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Problema</text:h>
      <text:p text:style-name="Standard">L'utente inserisce la posizione di un punto del piano cartesiano (possiede due coordinate). Il programma deve stabilire con un opportuno messaggio se il punto coincide con l'origine degli assi, se appartiene all'asse x o all'asse y o a nessun asse.</text:p>
      <text:p text:style-name="Standard"/>
      <text:p text:style-name="Standard">Per capire meglio il problema, conviene fare un po' di esempi</text:p>
      <text:p text:style-name="Standard">Un punto P ha coordinate X e Y</text:p>
      <text:p text:style-name="Standard"/>
      <text:p text:style-name="Standard"/>
      <text:p text:style-name="Standard"/>
      <text:p text:style-name="Standard"/>
      <text:p text:style-name="Standard">Il problema non spiega quali sono le condizioni da verificare, ma si ipotizza che chi legge il problema abbia delle conoscenze di matematica. Provare a riscrivere il testo aggiungendo anche queste informazioni.</text:p>
      <text:p text:style-name="Standard"/>
      <text:p text:style-name="Standard">Tradurre la frase:</text:p>
      <text:p text:style-name="Standard">se il punto coincide con l'origine degli assi</text:p>
      <text:p text:style-name="Standard"/>
      <text:p text:style-name="Standard">se X=0, e Y=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Fabio Proietti (c) 2013 Licenza: http://creativecommons.org/licenses/by-sa/3.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io p</meta:initial-creator>
    <meta:creation-date>2013-03-06T10:52:12</meta:creation-date>
    <dc:date>2013-03-06T11:39:06</dc:date>
    <dc:creator>fabio p</dc:creator>
    <meta:editing-duration>P0D</meta:editing-duration>
    <meta:editing-cycles>2</meta:editing-cycles>
    <meta:generator>LibreOffice/3.5$Linux_X86_64 LibreOffice_project/350m1$Build-2</meta:generator>
    <meta:document-statistic meta:table-count="0" meta:image-count="0" meta:object-count="0" meta:page-count="1" meta:paragraph-count="9" meta:word-count="113" meta:character-count="713" meta:non-whitespace-character-count="608"/>
  </office:meta>
</office:document-meta>
</file>