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-is-not-between(-0.01,0.01)" style:apply-style-name="Senza_20_nome1" style:base-cell-address="Foglio1.F2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%time</text:p>
          </table:table-cell>
          <table:table-cell office:value-type="string" calcext:value-type="string">
            <text:p>field.orientation.x</text:p>
          </table:table-cell>
          <table:table-cell office:value-type="string" calcext:value-type="string">
            <text:p>field.orientation.y</text:p>
          </table:table-cell>
          <table:table-cell office:value-type="string" calcext:value-type="string">
            <text:p>field.orientation.z</text:p>
          </table:table-cell>
          <table:table-cell office:value-type="string" calcext:value-type="string">
            <text:p>field.orientation.w</text:p>
          </table:table-cell>
          <table:table-cell table:style-name="Default" office:value-type="string" calcext:value-type="string">
            <text:p>field.angular_velocity.z</text:p>
          </table:table-cell>
          <table:table-cell table:style-name="Default" office:value-type="string" calcext:value-type="string">
            <text:p>field.linear_acceleration.x</text:p>
          </table:table-cell>
          <table:table-cell table:style-name="Default" office:value-type="string" calcext:value-type="string">
            <text:p>field.linear_acceleration.y</text:p>
          </table:table-cell>
          <table:table-cell office:value-type="string" calcext:value-type="string">
            <text:p>field.linear_acceleration.z</text:p>
          </table:table-cell>
        </table:table-row>
        <table:table-row table:style-name="ro1">
          <table:table-cell office:value-type="float" office:value="23520000000" calcext:value-type="float">
            <text:p>23520000000</text:p>
          </table:table-cell>
          <table:table-cell office:value-type="float" office:value="0.00021080072603" calcext:value-type="float">
            <text:p>0.00021080072603</text:p>
          </table:table-cell>
          <table:table-cell office:value-type="float" office:value="-0.000324294971382" calcext:value-type="float">
            <text:p>-0.000324294971382</text:p>
          </table:table-cell>
          <table:table-cell office:value-type="float" office:value="-0.000106800575545" calcext:value-type="float">
            <text:p>-0.000106800575545</text:p>
          </table:table-cell>
          <table:table-cell office:value-type="float" office:value="0.999999919495" calcext:value-type="float">
            <text:p>0.999999919495</text:p>
          </table:table-cell>
          <table:table-cell office:value-type="float" office:value="0.00655856624114" calcext:value-type="float">
            <text:p>0.00655856624114</text:p>
          </table:table-cell>
          <table:table-cell office:value-type="float" office:value="0.00936650528912" calcext:value-type="float">
            <text:p>0.00936650528912</text:p>
          </table:table-cell>
          <table:table-cell office:value-type="float" office:value="0.00326526722257" calcext:value-type="float">
            <text:p>0.00326526722257</text:p>
          </table:table-cell>
          <table:table-cell office:value-type="float" office:value="9.80980289946" calcext:value-type="float">
            <text:p>9.80980289946</text:p>
          </table:table-cell>
        </table:table-row>
        <table:table-row table:style-name="ro1">
          <table:table-cell office:value-type="float" office:value="23539000000" calcext:value-type="float">
            <text:p>23539000000</text:p>
          </table:table-cell>
          <table:table-cell office:value-type="float" office:value="0.000210875308048" calcext:value-type="float">
            <text:p>0.000210875308048</text:p>
          </table:table-cell>
          <table:table-cell office:value-type="float" office:value="-0.000324289511615" calcext:value-type="float">
            <text:p>-0.000324289511615</text:p>
          </table:table-cell>
          <table:table-cell office:value-type="float" office:value="-0.000106800544194" calcext:value-type="float">
            <text:p>-0.000106800544194</text:p>
          </table:table-cell>
          <table:table-cell office:value-type="float" office:value="0.999999919481" calcext:value-type="float">
            <text:p>0.999999919481</text:p>
          </table:table-cell>
          <table:table-cell office:value-type="float" office:value="0.00418427185297" calcext:value-type="float">
            <text:p>0.00418427185297</text:p>
          </table:table-cell>
          <table:table-cell office:value-type="float" office:value="0.0112950758603" calcext:value-type="float">
            <text:p>0.0112950758603</text:p>
          </table:table-cell>
          <table:table-cell office:value-type="float" office:value="0.0032989943371" calcext:value-type="float">
            <text:p>0.0032989943371</text:p>
          </table:table-cell>
          <table:table-cell office:value-type="float" office:value="9.80535564574" calcext:value-type="float">
            <text:p>9.80535564574</text:p>
          </table:table-cell>
        </table:table-row>
        <table:table-row table:style-name="ro1">
          <table:table-cell office:value-type="float" office:value="23560000000" calcext:value-type="float">
            <text:p>23560000000</text:p>
          </table:table-cell>
          <table:table-cell office:value-type="float" office:value="0.000210868707021" calcext:value-type="float">
            <text:p>0.000210868707021</text:p>
          </table:table-cell>
          <table:table-cell office:value-type="float" office:value="-0.000324230902869" calcext:value-type="float">
            <text:p>-0.000324230902869</text:p>
          </table:table-cell>
          <table:table-cell office:value-type="float" office:value="-0.000106800512853" calcext:value-type="float">
            <text:p>-0.000106800512853</text:p>
          </table:table-cell>
          <table:table-cell office:value-type="float" office:value="0.999999919501" calcext:value-type="float">
            <text:p>0.999999919501</text:p>
          </table:table-cell>
          <table:table-cell office:value-type="float" office:value="0.0017408192696" calcext:value-type="float">
            <text:p>0.0017408192696</text:p>
          </table:table-cell>
          <table:table-cell office:value-type="float" office:value="0.00631510811235" calcext:value-type="float">
            <text:p>0.00631510811235</text:p>
          </table:table-cell>
          <table:table-cell office:value-type="float" office:value="0.00854190872594" calcext:value-type="float">
            <text:p>0.00854190872594</text:p>
          </table:table-cell>
          <table:table-cell office:value-type="float" office:value="9.81258182878" calcext:value-type="float">
            <text:p>9.81258182878</text:p>
          </table:table-cell>
        </table:table-row>
        <table:table-row table:style-name="ro1">
          <table:table-cell office:value-type="float" office:value="23579000000" calcext:value-type="float">
            <text:p>23579000000</text:p>
          </table:table-cell>
          <table:table-cell office:value-type="float" office:value="0.000210916824432" calcext:value-type="float">
            <text:p>0.000210916824432</text:p>
          </table:table-cell>
          <table:table-cell office:value-type="float" office:value="-0.000324580178732" calcext:value-type="float">
            <text:p>-0.000324580178732</text:p>
          </table:table-cell>
          <table:table-cell office:value-type="float" office:value="-0.000106800481445" calcext:value-type="float">
            <text:p>-0.000106800481445</text:p>
          </table:table-cell>
          <table:table-cell office:value-type="float" office:value="0.999999919378" calcext:value-type="float">
            <text:p>0.999999919378</text:p>
          </table:table-cell>
          <table:table-cell office:value-type="float" office:value="0.00701500550114" calcext:value-type="float">
            <text:p>0.00701500550114</text:p>
          </table:table-cell>
          <table:table-cell office:value-type="float" office:value="0.00495651429083" calcext:value-type="float">
            <text:p>0.00495651429083</text:p>
          </table:table-cell>
          <table:table-cell office:value-type="float" office:value="0.00867559755929" calcext:value-type="float">
            <text:p>0.00867559755929</text:p>
          </table:table-cell>
          <table:table-cell office:value-type="float" office:value="9.79748862516" calcext:value-type="float">
            <text:p>9.79748862516</text:p>
          </table:table-cell>
        </table:table-row>
        <table:table-row table:style-name="ro1">
          <table:table-cell office:value-type="float" office:value="23603000000" calcext:value-type="float">
            <text:p>23603000000</text:p>
          </table:table-cell>
          <table:table-cell office:value-type="float" office:value="0.0002109609614" calcext:value-type="float">
            <text:p>0.0002109609614</text:p>
          </table:table-cell>
          <table:table-cell office:value-type="float" office:value="-0.00032471512202" calcext:value-type="float">
            <text:p>-0.00032471512202</text:p>
          </table:table-cell>
          <table:table-cell office:value-type="float" office:value="-0.000106800450071" calcext:value-type="float">
            <text:p>-0.000106800450071</text:p>
          </table:table-cell>
          <table:table-cell office:value-type="float" office:value="0.999999919325" calcext:value-type="float">
            <text:p>0.999999919325</text:p>
          </table:table-cell>
          <table:table-cell office:value-type="float" office:value="0.00561122374572" calcext:value-type="float">
            <text:p>0.00561122374572</text:p>
          </table:table-cell>
          <table:table-cell office:value-type="float" office:value="0.00816030167595" calcext:value-type="float">
            <text:p>0.00816030167595</text:p>
          </table:table-cell>
          <table:table-cell office:value-type="float" office:value="0.0069786061352" calcext:value-type="float">
            <text:p>0.0069786061352</text:p>
          </table:table-cell>
          <table:table-cell office:value-type="float" office:value="9.80208673345" calcext:value-type="float">
            <text:p>9.80208673345</text:p>
          </table:table-cell>
        </table:table-row>
        <table:table-row table:style-name="ro1">
          <table:table-cell office:value-type="float" office:value="23620000000" calcext:value-type="float">
            <text:p>23620000000</text:p>
          </table:table-cell>
          <table:table-cell office:value-type="float" office:value="0.000210927416971" calcext:value-type="float">
            <text:p>0.000210927416971</text:p>
          </table:table-cell>
          <table:table-cell office:value-type="float" office:value="-0.000324820250727" calcext:value-type="float">
            <text:p>-0.000324820250727</text:p>
          </table:table-cell>
          <table:table-cell office:value-type="float" office:value="-0.000106800418704" calcext:value-type="float">
            <text:p>-0.000106800418704</text:p>
          </table:table-cell>
          <table:table-cell office:value-type="float" office:value="0.999999919298" calcext:value-type="float">
            <text:p>0.999999919298</text:p>
          </table:table-cell>
          <table:table-cell office:value-type="float" office:value="0.00371875367258" calcext:value-type="float">
            <text:p>0.00371875367258</text:p>
          </table:table-cell>
          <table:table-cell office:value-type="float" office:value="0.00248606354346" calcext:value-type="float">
            <text:p>0.00248606354346</text:p>
          </table:table-cell>
          <table:table-cell office:value-type="float" office:value="0.00893099572606" calcext:value-type="float">
            <text:p>0.00893099572606</text:p>
          </table:table-cell>
          <table:table-cell office:value-type="float" office:value="9.80545483171" calcext:value-type="float">
            <text:p>9.80545483171</text:p>
          </table:table-cell>
        </table:table-row>
        <table:table-row table:style-name="ro1">
          <table:table-cell office:value-type="float" office:value="23640000000" calcext:value-type="float">
            <text:p>23640000000</text:p>
          </table:table-cell>
          <table:table-cell office:value-type="float" office:value="0.000210798180631" calcext:value-type="float">
            <text:p>0.000210798180631</text:p>
          </table:table-cell>
          <table:table-cell office:value-type="float" office:value="-0.000324721529114" calcext:value-type="float">
            <text:p>-0.000324721529114</text:p>
          </table:table-cell>
          <table:table-cell office:value-type="float" office:value="-0.000106800387372" calcext:value-type="float">
            <text:p>-0.000106800387372</text:p>
          </table:table-cell>
          <table:table-cell office:value-type="float" office:value="0.999999919357" calcext:value-type="float">
            <text:p>0.999999919357</text:p>
          </table:table-cell>
          <table:table-cell office:value-type="float" office:value="-0.00812506435755" calcext:value-type="float">
            <text:p>-0.00812506435755</text:p>
          </table:table-cell>
          <table:table-cell office:value-type="float" office:value="0.00319035814319" calcext:value-type="float">
            <text:p>0.00319035814319</text:p>
          </table:table-cell>
          <table:table-cell office:value-type="float" office:value="-0.00248385339155" calcext:value-type="float">
            <text:p>-0.00248385339155</text:p>
          </table:table-cell>
          <table:table-cell office:value-type="float" office:value="9.80362992403" calcext:value-type="float">
            <text:p>9.80362992403</text:p>
          </table:table-cell>
        </table:table-row>
        <table:table-row table:style-name="ro1">
          <table:table-cell office:value-type="float" office:value="23660000000" calcext:value-type="float">
            <text:p>23660000000</text:p>
          </table:table-cell>
          <table:table-cell office:value-type="float" office:value="0.000211010992057" calcext:value-type="float">
            <text:p>0.000211010992057</text:p>
          </table:table-cell>
          <table:table-cell office:value-type="float" office:value="-0.000324662827715" calcext:value-type="float">
            <text:p>-0.000324662827715</text:p>
          </table:table-cell>
          <table:table-cell office:value-type="float" office:value="-0.000106800356025" calcext:value-type="float">
            <text:p>-0.000106800356025</text:p>
          </table:table-cell>
          <table:table-cell office:value-type="float" office:value="0.999999919331" calcext:value-type="float">
            <text:p>0.999999919331</text:p>
          </table:table-cell>
          <table:table-cell office:value-type="float" office:value="-0.00287288928839" calcext:value-type="float">
            <text:p>-0.00287288928839</text:p>
          </table:table-cell>
          <table:table-cell office:value-type="float" office:value="0.000562604896262" calcext:value-type="float">
            <text:p>0.000562604896262</text:p>
          </table:table-cell>
          <table:table-cell office:value-type="float" office:value="0.00505722957446" calcext:value-type="float">
            <text:p>0.00505722957446</text:p>
          </table:table-cell>
          <table:table-cell office:value-type="float" office:value="9.79828378474" calcext:value-type="float">
            <text:p>9.79828378474</text:p>
          </table:table-cell>
        </table:table-row>
        <table:table-row table:style-name="ro1">
          <table:table-cell office:value-type="float" office:value="23680000000" calcext:value-type="float">
            <text:p>23680000000</text:p>
          </table:table-cell>
          <table:table-cell office:value-type="float" office:value="0.000211064520874" calcext:value-type="float">
            <text:p>0.000211064520874</text:p>
          </table:table-cell>
          <table:table-cell office:value-type="float" office:value="-0.000324617258292" calcext:value-type="float">
            <text:p>-0.000324617258292</text:p>
          </table:table-cell>
          <table:table-cell office:value-type="float" office:value="-0.00010680032468" calcext:value-type="float">
            <text:p>-0.00010680032468</text:p>
          </table:table-cell>
          <table:table-cell office:value-type="float" office:value="0.999999919335" calcext:value-type="float">
            <text:p>0.999999919335</text:p>
          </table:table-cell>
          <table:table-cell office:value-type="float" office:value="-0.00331801294146" calcext:value-type="float">
            <text:p>-0.00331801294146</text:p>
          </table:table-cell>
          <table:table-cell office:value-type="float" office:value="-0.00150715691499" calcext:value-type="float">
            <text:p>-0.00150715691499</text:p>
          </table:table-cell>
          <table:table-cell office:value-type="float" office:value="0.0109821973517" calcext:value-type="float">
            <text:p>0.0109821973517</text:p>
          </table:table-cell>
          <table:table-cell office:value-type="float" office:value="9.80962018112" calcext:value-type="float">
            <text:p>9.80962018112</text:p>
          </table:table-cell>
        </table:table-row>
        <table:table-row table:style-name="ro1">
          <table:table-cell office:value-type="float" office:value="23700000000" calcext:value-type="float">
            <text:p>23700000000</text:p>
          </table:table-cell>
          <table:table-cell office:value-type="float" office:value="0.000211138612791" calcext:value-type="float">
            <text:p>0.000211138612791</text:p>
          </table:table-cell>
          <table:table-cell office:value-type="float" office:value="-0.000324449858083" calcext:value-type="float">
            <text:p>-0.000324449858083</text:p>
          </table:table-cell>
          <table:table-cell office:value-type="float" office:value="-0.000106800293354" calcext:value-type="float">
            <text:p>-0.000106800293354</text:p>
          </table:table-cell>
          <table:table-cell office:value-type="float" office:value="0.999999919373" calcext:value-type="float">
            <text:p>0.999999919373</text:p>
          </table:table-cell>
          <table:table-cell office:value-type="float" office:value="0.00309194068872" calcext:value-type="float">
            <text:p>0.00309194068872</text:p>
          </table:table-cell>
          <table:table-cell office:value-type="float" office:value="0.0072799546308" calcext:value-type="float">
            <text:p>0.0072799546308</text:p>
          </table:table-cell>
          <table:table-cell office:value-type="float" office:value="0.00291875122347" calcext:value-type="float">
            <text:p>0.00291875122347</text:p>
          </table:table-cell>
          <table:table-cell office:value-type="float" office:value="9.80259746293" calcext:value-type="float">
            <text:p>9.80259746293</text:p>
          </table:table-cell>
        </table:table-row>
        <table:table-row table:style-name="ro1">
          <table:table-cell office:value-type="float" office:value="23720000000" calcext:value-type="float">
            <text:p>23720000000</text:p>
          </table:table-cell>
          <table:table-cell office:value-type="float" office:value="0.000210901689587" calcext:value-type="float">
            <text:p>0.000210901689587</text:p>
          </table:table-cell>
          <table:table-cell office:value-type="float" office:value="-0.000324433349813" calcext:value-type="float">
            <text:p>-0.000324433349813</text:p>
          </table:table-cell>
          <table:table-cell office:value-type="float" office:value="-0.000106800262011" calcext:value-type="float">
            <text:p>-0.000106800262011</text:p>
          </table:table-cell>
          <table:table-cell office:value-type="float" office:value="0.999999919429" calcext:value-type="float">
            <text:p>0.999999919429</text:p>
          </table:table-cell>
          <table:table-cell office:value-type="float" office:value="-0.00236639566096" calcext:value-type="float">
            <text:p>-0.00236639566096</text:p>
          </table:table-cell>
          <table:table-cell office:value-type="float" office:value="0.0080292803815" calcext:value-type="float">
            <text:p>0.0080292803815</text:p>
          </table:table-cell>
          <table:table-cell office:value-type="float" office:value="-0.00246580604559" calcext:value-type="float">
            <text:p>-0.00246580604559</text:p>
          </table:table-cell>
          <table:table-cell office:value-type="float" office:value="9.8017725927" calcext:value-type="float">
            <text:p>9.8017725927</text:p>
          </table:table-cell>
        </table:table-row>
        <table:table-row table:style-name="ro1">
          <table:table-cell office:value-type="float" office:value="23740000000" calcext:value-type="float">
            <text:p>23740000000</text:p>
          </table:table-cell>
          <table:table-cell office:value-type="float" office:value="0.000210993323532" calcext:value-type="float">
            <text:p>0.000210993323532</text:p>
          </table:table-cell>
          <table:table-cell office:value-type="float" office:value="-0.000324463566208" calcext:value-type="float">
            <text:p>-0.000324463566208</text:p>
          </table:table-cell>
          <table:table-cell office:value-type="float" office:value="-0.000106800230653" calcext:value-type="float">
            <text:p>-0.000106800230653</text:p>
          </table:table-cell>
          <table:table-cell office:value-type="float" office:value="0.999999919399" calcext:value-type="float">
            <text:p>0.999999919399</text:p>
          </table:table-cell>
          <table:table-cell office:value-type="float" office:value="0.00185889872409" calcext:value-type="float">
            <text:p>0.00185889872409</text:p>
          </table:table-cell>
          <table:table-cell office:value-type="float" office:value="0.00470115936914" calcext:value-type="float">
            <text:p>0.00470115936914</text:p>
          </table:table-cell>
          <table:table-cell office:value-type="float" office:value="0.000277893027943" calcext:value-type="float">
            <text:p>0.000277893027943</text:p>
          </table:table-cell>
          <table:table-cell office:value-type="float" office:value="9.80808583788" calcext:value-type="float">
            <text:p>9.80808583788</text:p>
          </table:table-cell>
        </table:table-row>
        <table:table-row table:style-name="ro1">
          <table:table-cell office:value-type="float" office:value="23760000000" calcext:value-type="float">
            <text:p>23760000000</text:p>
          </table:table-cell>
          <table:table-cell office:value-type="float" office:value="0.000210933423163" calcext:value-type="float">
            <text:p>0.000210933423163</text:p>
          </table:table-cell>
          <table:table-cell office:value-type="float" office:value="-0.000324605264004" calcext:value-type="float">
            <text:p>-0.000324605264004</text:p>
          </table:table-cell>
          <table:table-cell office:value-type="float" office:value="-0.00010680019928" calcext:value-type="float">
            <text:p>-0.00010680019928</text:p>
          </table:table-cell>
          <table:table-cell office:value-type="float" office:value="0.999999919366" calcext:value-type="float">
            <text:p>0.999999919366</text:p>
          </table:table-cell>
          <table:table-cell office:value-type="float" office:value="0.00754248777371" calcext:value-type="float">
            <text:p>0.00754248777371</text:p>
          </table:table-cell>
          <table:table-cell office:value-type="float" office:value="0.0110115107056" calcext:value-type="float">
            <text:p>0.0110115107056</text:p>
          </table:table-cell>
          <table:table-cell office:value-type="float" office:value="0.00486901905356" calcext:value-type="float">
            <text:p>0.00486901905356</text:p>
          </table:table-cell>
          <table:table-cell office:value-type="float" office:value="9.80224702364" calcext:value-type="float">
            <text:p>9.80224702364</text:p>
          </table:table-cell>
        </table:table-row>
        <table:table-row table:style-name="ro1">
          <table:table-cell office:value-type="float" office:value="23779000000" calcext:value-type="float">
            <text:p>23779000000</text:p>
          </table:table-cell>
          <table:table-cell office:value-type="float" office:value="0.000210990539607" calcext:value-type="float">
            <text:p>0.000210990539607</text:p>
          </table:table-cell>
          <table:table-cell office:value-type="float" office:value="-0.000324704061492" calcext:value-type="float">
            <text:p>-0.000324704061492</text:p>
          </table:table-cell>
          <table:table-cell office:value-type="float" office:value="-0.000106800167911" calcext:value-type="float">
            <text:p>-0.000106800167911</text:p>
          </table:table-cell>
          <table:table-cell office:value-type="float" office:value="0.999999919322" calcext:value-type="float">
            <text:p>0.999999919322</text:p>
          </table:table-cell>
          <table:table-cell office:value-type="float" office:value="0.0109912427607" calcext:value-type="float">
            <text:p>0.0109912427607</text:p>
          </table:table-cell>
          <table:table-cell office:value-type="float" office:value="0.00322193370336" calcext:value-type="float">
            <text:p>0.00322193370336</text:p>
          </table:table-cell>
          <table:table-cell office:value-type="float" office:value="0.00745139964649" calcext:value-type="float">
            <text:p>0.00745139964649</text:p>
          </table:table-cell>
          <table:table-cell office:value-type="float" office:value="9.80294094696" calcext:value-type="float">
            <text:p>9.80294094696</text:p>
          </table:table-cell>
        </table:table-row>
        <table:table-row table:style-name="ro1">
          <table:table-cell office:value-type="float" office:value="23800000000" calcext:value-type="float">
            <text:p>23800000000</text:p>
          </table:table-cell>
          <table:table-cell office:value-type="float" office:value="0.000211135282179" calcext:value-type="float">
            <text:p>0.000211135282179</text:p>
          </table:table-cell>
          <table:table-cell office:value-type="float" office:value="-0.000324688337117" calcext:value-type="float">
            <text:p>-0.000324688337117</text:p>
          </table:table-cell>
          <table:table-cell office:value-type="float" office:value="-0.000106800136559" calcext:value-type="float">
            <text:p>-0.000106800136559</text:p>
          </table:table-cell>
          <table:table-cell office:value-type="float" office:value="0.999999919297" calcext:value-type="float">
            <text:p>0.999999919297</text:p>
          </table:table-cell>
          <table:table-cell office:value-type="float" office:value="0.00109000373489" calcext:value-type="float">
            <text:p>0.00109000373489</text:p>
          </table:table-cell>
          <table:table-cell office:value-type="float" office:value="0.00241532862501" calcext:value-type="float">
            <text:p>0.00241532862501</text:p>
          </table:table-cell>
          <table:table-cell office:value-type="float" office:value="0.000822704695927" calcext:value-type="float">
            <text:p>0.000822704695927</text:p>
          </table:table-cell>
          <table:table-cell office:value-type="float" office:value="9.80552211968" calcext:value-type="float">
            <text:p>9.80552211968</text:p>
          </table:table-cell>
        </table:table-row>
        <table:table-row table:style-name="ro1">
          <table:table-cell office:value-type="float" office:value="23820000000" calcext:value-type="float">
            <text:p>23820000000</text:p>
          </table:table-cell>
          <table:table-cell office:value-type="float" office:value="0.000210984630836" calcext:value-type="float">
            <text:p>0.000210984630836</text:p>
          </table:table-cell>
          <table:table-cell office:value-type="float" office:value="-0.000324628424321" calcext:value-type="float">
            <text:p>-0.000324628424321</text:p>
          </table:table-cell>
          <table:table-cell office:value-type="float" office:value="-0.000106800105221" calcext:value-type="float">
            <text:p>-0.000106800105221</text:p>
          </table:table-cell>
          <table:table-cell office:value-type="float" office:value="0.999999919348" calcext:value-type="float">
            <text:p>0.999999919348</text:p>
          </table:table-cell>
          <table:table-cell office:value-type="float" office:value="-0.0032570639644" calcext:value-type="float">
            <text:p>-0.0032570639644</text:p>
          </table:table-cell>
          <table:table-cell office:value-type="float" office:value="0.0100090480443" calcext:value-type="float">
            <text:p>0.0100090480443</text:p>
          </table:table-cell>
          <table:table-cell office:value-type="float" office:value="-0.00287832931454" calcext:value-type="float">
            <text:p>-0.00287832931454</text:p>
          </table:table-cell>
          <table:table-cell office:value-type="float" office:value="9.80637136181" calcext:value-type="float">
            <text:p>9.80637136181</text:p>
          </table:table-cell>
        </table:table-row>
        <table:table-row table:style-name="ro1">
          <table:table-cell office:value-type="float" office:value="23840000000" calcext:value-type="float">
            <text:p>23840000000</text:p>
          </table:table-cell>
          <table:table-cell office:value-type="float" office:value="0.000211036176425" calcext:value-type="float">
            <text:p>0.000211036176425</text:p>
          </table:table-cell>
          <table:table-cell office:value-type="float" office:value="-0.000324547618263" calcext:value-type="float">
            <text:p>-0.000324547618263</text:p>
          </table:table-cell>
          <table:table-cell office:value-type="float" office:value="-0.000106800073881" calcext:value-type="float">
            <text:p>-0.000106800073881</text:p>
          </table:table-cell>
          <table:table-cell office:value-type="float" office:value="0.999999919363" calcext:value-type="float">
            <text:p>0.999999919363</text:p>
          </table:table-cell>
          <table:table-cell office:value-type="float" office:value="0.00296699537258" calcext:value-type="float">
            <text:p>0.00296699537258</text:p>
          </table:table-cell>
          <table:table-cell office:value-type="float" office:value="0.00313832801008" calcext:value-type="float">
            <text:p>0.00313832801008</text:p>
          </table:table-cell>
          <table:table-cell office:value-type="float" office:value="0.00282292798355" calcext:value-type="float">
            <text:p>0.00282292798355</text:p>
          </table:table-cell>
          <table:table-cell office:value-type="float" office:value="9.79925805208" calcext:value-type="float">
            <text:p>9.79925805208</text:p>
          </table:table-cell>
        </table:table-row>
        <table:table-row table:style-name="ro1">
          <table:table-cell office:value-type="float" office:value="23860000000" calcext:value-type="float">
            <text:p>23860000000</text:p>
          </table:table-cell>
          <table:table-cell office:value-type="float" office:value="0.000211249951602" calcext:value-type="float">
            <text:p>0.000211249951602</text:p>
          </table:table-cell>
          <table:table-cell office:value-type="float" office:value="-0.000324367436376" calcext:value-type="float">
            <text:p>-0.000324367436376</text:p>
          </table:table-cell>
          <table:table-cell office:value-type="float" office:value="-0.000106800042552" calcext:value-type="float">
            <text:p>-0.000106800042552</text:p>
          </table:table-cell>
          <table:table-cell office:value-type="float" office:value="0.999999919376" calcext:value-type="float">
            <text:p>0.999999919376</text:p>
          </table:table-cell>
          <table:table-cell office:value-type="float" office:value="0.00801334517947" calcext:value-type="float">
            <text:p>0.00801334517947</text:p>
          </table:table-cell>
          <table:table-cell office:value-type="float" office:value="0.0045575798298" calcext:value-type="float">
            <text:p>0.0045575798298</text:p>
          </table:table-cell>
          <table:table-cell office:value-type="float" office:value="0.00116405885884" calcext:value-type="float">
            <text:p>0.00116405885884</text:p>
          </table:table-cell>
          <table:table-cell office:value-type="float" office:value="9.79925924093" calcext:value-type="float">
            <text:p>9.79925924093</text:p>
          </table:table-cell>
        </table:table-row>
        <table:table-row table:style-name="ro1">
          <table:table-cell office:value-type="float" office:value="23880000000" calcext:value-type="float">
            <text:p>23880000000</text:p>
          </table:table-cell>
          <table:table-cell office:value-type="float" office:value="0.00021120279231" calcext:value-type="float">
            <text:p>0.00021120279231</text:p>
          </table:table-cell>
          <table:table-cell office:value-type="float" office:value="-0.000324676267047" calcext:value-type="float">
            <text:p>-0.000324676267047</text:p>
          </table:table-cell>
          <table:table-cell office:value-type="float" office:value="-0.000106800011152" calcext:value-type="float">
            <text:p>-0.000106800011152</text:p>
          </table:table-cell>
          <table:table-cell office:value-type="float" office:value="0.999999919286" calcext:value-type="float">
            <text:p>0.999999919286</text:p>
          </table:table-cell>
          <table:table-cell office:value-type="float" office:value="-0.000682407218968" calcext:value-type="float">
            <text:p>-0.000682407218968</text:p>
          </table:table-cell>
          <table:table-cell office:value-type="float" office:value="0.00733778547374" calcext:value-type="float">
            <text:p>0.00733778547374</text:p>
          </table:table-cell>
          <table:table-cell office:value-type="float" office:value="0.00762520989573" calcext:value-type="float">
            <text:p>0.00762520989573</text:p>
          </table:table-cell>
          <table:table-cell office:value-type="float" office:value="9.80665001698" calcext:value-type="float">
            <text:p>9.80665001698</text:p>
          </table:table-cell>
        </table:table-row>
        <table:table-row table:style-name="ro1">
          <table:table-cell office:value-type="float" office:value="23899000000" calcext:value-type="float">
            <text:p>23899000000</text:p>
          </table:table-cell>
          <table:table-cell office:value-type="float" office:value="0.000211240892918" calcext:value-type="float">
            <text:p>0.000211240892918</text:p>
          </table:table-cell>
          <table:table-cell office:value-type="float" office:value="-0.000324612918736" calcext:value-type="float">
            <text:p>-0.000324612918736</text:p>
          </table:table-cell>
          <table:table-cell office:value-type="float" office:value="-0.000106799979809" calcext:value-type="float">
            <text:p>-0.000106799979809</text:p>
          </table:table-cell>
          <table:table-cell office:value-type="float" office:value="0.999999919299" calcext:value-type="float">
            <text:p>0.999999919299</text:p>
          </table:table-cell>
          <table:table-cell office:value-type="float" office:value="-0.00678314551442" calcext:value-type="float">
            <text:p>-0.00678314551442</text:p>
          </table:table-cell>
          <table:table-cell office:value-type="float" office:value="0.00821209201048" calcext:value-type="float">
            <text:p>0.00821209201048</text:p>
          </table:table-cell>
          <table:table-cell office:value-type="float" office:value="0.00819351885499" calcext:value-type="float">
            <text:p>0.00819351885499</text:p>
          </table:table-cell>
          <table:table-cell office:value-type="float" office:value="9.80292539672" calcext:value-type="float">
            <text:p>9.80292539672</text:p>
          </table:table-cell>
        </table:table-row>
        <table:table-row table:style-name="ro1">
          <table:table-cell office:value-type="float" office:value="23920000000" calcext:value-type="float">
            <text:p>23920000000</text:p>
          </table:table-cell>
          <table:table-cell office:value-type="float" office:value="0.000211286061542" calcext:value-type="float">
            <text:p>0.000211286061542</text:p>
          </table:table-cell>
          <table:table-cell office:value-type="float" office:value="-0.000324615260162" calcext:value-type="float">
            <text:p>-0.000324615260162</text:p>
          </table:table-cell>
          <table:table-cell office:value-type="float" office:value="-0.000106799948455" calcext:value-type="float">
            <text:p>-0.000106799948455</text:p>
          </table:table-cell>
          <table:table-cell office:value-type="float" office:value="0.999999919288" calcext:value-type="float">
            <text:p>0.999999919288</text:p>
          </table:table-cell>
          <table:table-cell office:value-type="float" office:value="0.00966603362417" calcext:value-type="float">
            <text:p>0.00966603362417</text:p>
          </table:table-cell>
          <table:table-cell office:value-type="float" office:value="0.00890592740286" calcext:value-type="float">
            <text:p>0.00890592740286</text:p>
          </table:table-cell>
          <table:table-cell office:value-type="float" office:value="0.00791162122945" calcext:value-type="float">
            <text:p>0.00791162122945</text:p>
          </table:table-cell>
          <table:table-cell office:value-type="float" office:value="9.80261301984" calcext:value-type="float">
            <text:p>9.80261301984</text:p>
          </table:table-cell>
        </table:table-row>
        <table:table-row table:style-name="ro1">
          <table:table-cell office:value-type="float" office:value="23940000000" calcext:value-type="float">
            <text:p>23940000000</text:p>
          </table:table-cell>
          <table:table-cell office:value-type="float" office:value="0.000211172856095" calcext:value-type="float">
            <text:p>0.000211172856095</text:p>
          </table:table-cell>
          <table:table-cell office:value-type="float" office:value="-0.00032470248427" calcext:value-type="float">
            <text:p>-0.00032470248427</text:p>
          </table:table-cell>
          <table:table-cell office:value-type="float" office:value="-0.000106799917092" calcext:value-type="float">
            <text:p>-0.000106799917092</text:p>
          </table:table-cell>
          <table:table-cell office:value-type="float" office:value="0.999999919284" calcext:value-type="float">
            <text:p>0.999999919284</text:p>
          </table:table-cell>
          <table:table-cell office:value-type="float" office:value="0.000799366757802" calcext:value-type="float">
            <text:p>0.000799366757802</text:p>
          </table:table-cell>
          <table:table-cell office:value-type="float" office:value="0.011864030254" calcext:value-type="float">
            <text:p>0.011864030254</text:p>
          </table:table-cell>
          <table:table-cell office:value-type="float" office:value="0.00957897687434" calcext:value-type="float">
            <text:p>0.00957897687434</text:p>
          </table:table-cell>
          <table:table-cell office:value-type="float" office:value="9.80491454618" calcext:value-type="float">
            <text:p>9.80491454618</text:p>
          </table:table-cell>
        </table:table-row>
        <table:table-row table:style-name="ro1">
          <table:table-cell office:value-type="float" office:value="23961000000" calcext:value-type="float">
            <text:p>23961000000</text:p>
          </table:table-cell>
          <table:table-cell office:value-type="float" office:value="0.000211121820696" calcext:value-type="float">
            <text:p>0.000211121820696</text:p>
          </table:table-cell>
          <table:table-cell office:value-type="float" office:value="-0.000324802223477" calcext:value-type="float">
            <text:p>-0.000324802223477</text:p>
          </table:table-cell>
          <table:table-cell office:value-type="float" office:value="-0.000106799885725" calcext:value-type="float">
            <text:p>-0.000106799885725</text:p>
          </table:table-cell>
          <table:table-cell office:value-type="float" office:value="0.999999919262" calcext:value-type="float">
            <text:p>0.999999919262</text:p>
          </table:table-cell>
          <table:table-cell office:value-type="float" office:value="0.00556560293271" calcext:value-type="float">
            <text:p>0.00556560293271</text:p>
          </table:table-cell>
          <table:table-cell office:value-type="float" office:value="0.00783411659873" calcext:value-type="float">
            <text:p>0.00783411659873</text:p>
          </table:table-cell>
          <table:table-cell office:value-type="float" office:value="0.00110563125503" calcext:value-type="float">
            <text:p>0.00110563125503</text:p>
          </table:table-cell>
          <table:table-cell office:value-type="float" office:value="9.80144191008" calcext:value-type="float">
            <text:p>9.80144191008</text:p>
          </table:table-cell>
        </table:table-row>
        <table:table-row table:style-name="ro1">
          <table:table-cell office:value-type="float" office:value="23980000000" calcext:value-type="float">
            <text:p>23980000000</text:p>
          </table:table-cell>
          <table:table-cell office:value-type="float" office:value="0.000210862555382" calcext:value-type="float">
            <text:p>0.000210862555382</text:p>
          </table:table-cell>
          <table:table-cell office:value-type="float" office:value="-0.000324850463802" calcext:value-type="float">
            <text:p>-0.000324850463802</text:p>
          </table:table-cell>
          <table:table-cell office:value-type="float" office:value="-0.000106799854371" calcext:value-type="float">
            <text:p>-0.000106799854371</text:p>
          </table:table-cell>
          <table:table-cell office:value-type="float" office:value="0.999999919301" calcext:value-type="float">
            <text:p>0.999999919301</text:p>
          </table:table-cell>
          <table:table-cell office:value-type="float" office:value="0.00311030048655" calcext:value-type="float">
            <text:p>0.00311030048655</text:p>
          </table:table-cell>
          <table:table-cell office:value-type="float" office:value="0.00187320760262" calcext:value-type="float">
            <text:p>0.00187320760262</text:p>
          </table:table-cell>
          <table:table-cell office:value-type="float" office:value="0.00991728098318" calcext:value-type="float">
            <text:p>0.00991728098318</text:p>
          </table:table-cell>
          <table:table-cell office:value-type="float" office:value="9.79422514061" calcext:value-type="float">
            <text:p>9.79422514061</text:p>
          </table:table-cell>
        </table:table-row>
        <table:table-row table:style-name="ro1">
          <table:table-cell office:value-type="float" office:value="24000000000" calcext:value-type="float">
            <text:p>24000000000</text:p>
          </table:table-cell>
          <table:table-cell office:value-type="float" office:value="0.000210996140043" calcext:value-type="float">
            <text:p>0.000210996140043</text:p>
          </table:table-cell>
          <table:table-cell office:value-type="float" office:value="-0.000324738033066" calcext:value-type="float">
            <text:p>-0.000324738033066</text:p>
          </table:table-cell>
          <table:table-cell office:value-type="float" office:value="-0.000106799823034" calcext:value-type="float">
            <text:p>-0.000106799823034</text:p>
          </table:table-cell>
          <table:table-cell office:value-type="float" office:value="0.99999991931" calcext:value-type="float">
            <text:p>0.99999991931</text:p>
          </table:table-cell>
          <table:table-cell office:value-type="float" office:value="-0.00623930031433" calcext:value-type="float">
            <text:p>-0.00623930031433</text:p>
          </table:table-cell>
          <table:table-cell office:value-type="float" office:value="0.00154283164466" calcext:value-type="float">
            <text:p>0.00154283164466</text:p>
          </table:table-cell>
          <table:table-cell office:value-type="float" office:value="0.00173094681139" calcext:value-type="float">
            <text:p>0.00173094681139</text:p>
          </table:table-cell>
          <table:table-cell office:value-type="float" office:value="9.79684825997" calcext:value-type="float">
            <text:p>9.79684825997</text:p>
          </table:table-cell>
        </table:table-row>
        <table:table-row table:style-name="ro1">
          <table:table-cell office:value-type="float" office:value="24020000000" calcext:value-type="float">
            <text:p>24020000000</text:p>
          </table:table-cell>
          <table:table-cell office:value-type="float" office:value="0.00021089125066" calcext:value-type="float">
            <text:p>0.00021089125066</text:p>
          </table:table-cell>
          <table:table-cell office:value-type="float" office:value="-0.000324695080407" calcext:value-type="float">
            <text:p>-0.000324695080407</text:p>
          </table:table-cell>
          <table:table-cell office:value-type="float" office:value="-0.00010679979169" calcext:value-type="float">
            <text:p>-0.00010679979169</text:p>
          </table:table-cell>
          <table:table-cell office:value-type="float" office:value="0.999999919346" calcext:value-type="float">
            <text:p>0.999999919346</text:p>
          </table:table-cell>
          <table:table-cell office:value-type="float" office:value="0.00188854627589" calcext:value-type="float">
            <text:p>0.00188854627589</text:p>
          </table:table-cell>
          <table:table-cell office:value-type="float" office:value="0.00908567294467" calcext:value-type="float">
            <text:p>0.00908567294467</text:p>
          </table:table-cell>
          <table:table-cell office:value-type="float" office:value="0.0028411441006" calcext:value-type="float">
            <text:p>0.0028411441006</text:p>
          </table:table-cell>
          <table:table-cell office:value-type="float" office:value="9.79930193382" calcext:value-type="float">
            <text:p>9.79930193382</text:p>
          </table:table-cell>
        </table:table-row>
        <table:table-row table:style-name="ro1">
          <table:table-cell office:value-type="float" office:value="24040000000" calcext:value-type="float">
            <text:p>24040000000</text:p>
          </table:table-cell>
          <table:table-cell office:value-type="float" office:value="0.000210689568733" calcext:value-type="float">
            <text:p>0.000210689568733</text:p>
          </table:table-cell>
          <table:table-cell office:value-type="float" office:value="-0.000324704731401" calcext:value-type="float">
            <text:p>-0.000324704731401</text:p>
          </table:table-cell>
          <table:table-cell office:value-type="float" office:value="-0.000106799760341" calcext:value-type="float">
            <text:p>-0.000106799760341</text:p>
          </table:table-cell>
          <table:table-cell office:value-type="float" office:value="0.999999919385" calcext:value-type="float">
            <text:p>0.999999919385</text:p>
          </table:table-cell>
          <table:table-cell office:value-type="float" office:value="-0.00497459796386" calcext:value-type="float">
            <text:p>-0.00497459796386</text:p>
          </table:table-cell>
          <table:table-cell office:value-type="float" office:value="0.00435297564338" calcext:value-type="float">
            <text:p>0.00435297564338</text:p>
          </table:table-cell>
          <table:table-cell office:value-type="float" office:value="0.0099285963131" calcext:value-type="float">
            <text:p>0.0099285963131</text:p>
          </table:table-cell>
          <table:table-cell office:value-type="float" office:value="9.80116603278" calcext:value-type="float">
            <text:p>9.80116603278</text:p>
          </table:table-cell>
        </table:table-row>
        <table:table-row table:style-name="ro1">
          <table:table-cell office:value-type="float" office:value="24060000000" calcext:value-type="float">
            <text:p>24060000000</text:p>
          </table:table-cell>
          <table:table-cell office:value-type="float" office:value="0.000210740513628" calcext:value-type="float">
            <text:p>0.000210740513628</text:p>
          </table:table-cell>
          <table:table-cell office:value-type="float" office:value="-0.000324715908918" calcext:value-type="float">
            <text:p>-0.000324715908918</text:p>
          </table:table-cell>
          <table:table-cell office:value-type="float" office:value="-0.000106799728985" calcext:value-type="float">
            <text:p>-0.000106799728985</text:p>
          </table:table-cell>
          <table:table-cell office:value-type="float" office:value="0.999999919371" calcext:value-type="float">
            <text:p>0.999999919371</text:p>
          </table:table-cell>
          <table:table-cell office:value-type="float" office:value="0.00176065310183" calcext:value-type="float">
            <text:p>0.00176065310183</text:p>
          </table:table-cell>
          <table:table-cell office:value-type="float" office:value="0.00901613313017" calcext:value-type="float">
            <text:p>0.00901613313017</text:p>
          </table:table-cell>
          <table:table-cell office:value-type="float" office:value="-0.00824430413294" calcext:value-type="float">
            <text:p>-0.00824430413294</text:p>
          </table:table-cell>
          <table:table-cell office:value-type="float" office:value="9.80533159639" calcext:value-type="float">
            <text:p>9.80533159639</text:p>
          </table:table-cell>
        </table:table-row>
        <table:table-row table:style-name="ro1">
          <table:table-cell office:value-type="float" office:value="24080000000" calcext:value-type="float">
            <text:p>24080000000</text:p>
          </table:table-cell>
          <table:table-cell office:value-type="float" office:value="0.000210946428403" calcext:value-type="float">
            <text:p>0.000210946428403</text:p>
          </table:table-cell>
          <table:table-cell office:value-type="float" office:value="-0.000324813912637" calcext:value-type="float">
            <text:p>-0.000324813912637</text:p>
          </table:table-cell>
          <table:table-cell office:value-type="float" office:value="-0.000106799697611" calcext:value-type="float">
            <text:p>-0.000106799697611</text:p>
          </table:table-cell>
          <table:table-cell office:value-type="float" office:value="0.999999919296" calcext:value-type="float">
            <text:p>0.999999919296</text:p>
          </table:table-cell>
          <table:table-cell office:value-type="float" office:value="-0.000417428240725" calcext:value-type="float">
            <text:p>-0.000417428240725</text:p>
          </table:table-cell>
          <table:table-cell office:value-type="float" office:value="-0.000849915099012" calcext:value-type="float">
            <text:p>-0.000849915099012</text:p>
          </table:table-cell>
          <table:table-cell office:value-type="float" office:value="0.00274655269853" calcext:value-type="float">
            <text:p>0.00274655269853</text:p>
          </table:table-cell>
          <table:table-cell office:value-type="float" office:value="9.79824061645" calcext:value-type="float">
            <text:p>9.79824061645</text:p>
          </table:table-cell>
        </table:table-row>
        <table:table-row table:style-name="ro1">
          <table:table-cell office:value-type="float" office:value="24100000000" calcext:value-type="float">
            <text:p>24100000000</text:p>
          </table:table-cell>
          <table:table-cell office:value-type="float" office:value="0.000210745147822" calcext:value-type="float">
            <text:p>0.000210745147822</text:p>
          </table:table-cell>
          <table:table-cell office:value-type="float" office:value="-0.000324825066616" calcext:value-type="float">
            <text:p>-0.000324825066616</text:p>
          </table:table-cell>
          <table:table-cell office:value-type="float" office:value="-0.000106799666261" calcext:value-type="float">
            <text:p>-0.000106799666261</text:p>
          </table:table-cell>
          <table:table-cell office:value-type="float" office:value="0.999999919334" calcext:value-type="float">
            <text:p>0.999999919334</text:p>
          </table:table-cell>
          <table:table-cell office:value-type="float" office:value="0.00160594533601" calcext:value-type="float">
            <text:p>0.00160594533601</text:p>
          </table:table-cell>
          <table:table-cell office:value-type="float" office:value="-0.000523708855894" calcext:value-type="float">
            <text:p>-0.000523708855894</text:p>
          </table:table-cell>
          <table:table-cell office:value-type="float" office:value="-0.000402257722292" calcext:value-type="float">
            <text:p>-0.000402257722292</text:p>
          </table:table-cell>
          <table:table-cell office:value-type="float" office:value="9.80504119131" calcext:value-type="float">
            <text:p>9.80504119131</text:p>
          </table:table-cell>
        </table:table-row>
        <table:table-row table:style-name="ro1">
          <table:table-cell office:value-type="float" office:value="24120000000" calcext:value-type="float">
            <text:p>24120000000</text:p>
          </table:table-cell>
          <table:table-cell office:value-type="float" office:value="0.000210826640918" calcext:value-type="float">
            <text:p>0.000210826640918</text:p>
          </table:table-cell>
          <table:table-cell office:value-type="float" office:value="-0.00032457942548" calcext:value-type="float">
            <text:p>-0.00032457942548</text:p>
          </table:table-cell>
          <table:table-cell office:value-type="float" office:value="-0.000106799634946" calcext:value-type="float">
            <text:p>-0.000106799634946</text:p>
          </table:table-cell>
          <table:table-cell office:value-type="float" office:value="0.999999919397" calcext:value-type="float">
            <text:p>0.999999919397</text:p>
          </table:table-cell>
          <table:table-cell office:value-type="float" office:value="-0.0028008118491" calcext:value-type="float">
            <text:p>-0.0028008118491</text:p>
          </table:table-cell>
          <table:table-cell office:value-type="float" office:value="0.00860558445083" calcext:value-type="float">
            <text:p>0.00860558445083</text:p>
          </table:table-cell>
          <table:table-cell office:value-type="float" office:value="-0.00476260991024" calcext:value-type="float">
            <text:p>-0.00476260991024</text:p>
          </table:table-cell>
          <table:table-cell office:value-type="float" office:value="9.79985060108" calcext:value-type="float">
            <text:p>9.79985060108</text:p>
          </table:table-cell>
        </table:table-row>
        <table:table-row table:style-name="ro1">
          <table:table-cell office:value-type="float" office:value="24140000000" calcext:value-type="float">
            <text:p>24140000000</text:p>
          </table:table-cell>
          <table:table-cell office:value-type="float" office:value="0.000211023069841" calcext:value-type="float">
            <text:p>0.000211023069841</text:p>
          </table:table-cell>
          <table:table-cell office:value-type="float" office:value="-0.000324568236697" calcext:value-type="float">
            <text:p>-0.000324568236697</text:p>
          </table:table-cell>
          <table:table-cell office:value-type="float" office:value="-0.000106799603589" calcext:value-type="float">
            <text:p>-0.000106799603589</text:p>
          </table:table-cell>
          <table:table-cell office:value-type="float" office:value="0.999999919359" calcext:value-type="float">
            <text:p>0.999999919359</text:p>
          </table:table-cell>
          <table:table-cell office:value-type="float" office:value="-0.00245096729248" calcext:value-type="float">
            <text:p>-0.00245096729248</text:p>
          </table:table-cell>
          <table:table-cell office:value-type="float" office:value="0.00660105590001" calcext:value-type="float">
            <text:p>0.00660105590001</text:p>
          </table:table-cell>
          <table:table-cell office:value-type="float" office:value="0.00847493642205" calcext:value-type="float">
            <text:p>0.00847493642205</text:p>
          </table:table-cell>
          <table:table-cell office:value-type="float" office:value="9.80119439446" calcext:value-type="float">
            <text:p>9.80119439446</text:p>
          </table:table-cell>
        </table:table-row>
        <table:table-row table:style-name="ro1">
          <table:table-cell office:value-type="float" office:value="24160000000" calcext:value-type="float">
            <text:p>24160000000</text:p>
          </table:table-cell>
          <table:table-cell office:value-type="float" office:value="0.00021111425003" calcext:value-type="float">
            <text:p>0.00021111425003</text:p>
          </table:table-cell>
          <table:table-cell office:value-type="float" office:value="-0.000324391914538" calcext:value-type="float">
            <text:p>-0.000324391914538</text:p>
          </table:table-cell>
          <table:table-cell office:value-type="float" office:value="-0.000106799572262" calcext:value-type="float">
            <text:p>-0.000106799572262</text:p>
          </table:table-cell>
          <table:table-cell office:value-type="float" office:value="0.999999919397" calcext:value-type="float">
            <text:p>0.999999919397</text:p>
          </table:table-cell>
          <table:table-cell office:value-type="float" office:value="0.00226815969014" calcext:value-type="float">
            <text:p>0.00226815969014</text:p>
          </table:table-cell>
          <table:table-cell office:value-type="float" office:value="0.00667920642738" calcext:value-type="float">
            <text:p>0.00667920642738</text:p>
          </table:table-cell>
          <table:table-cell office:value-type="float" office:value="-0.00258498207097" calcext:value-type="float">
            <text:p>-0.00258498207097</text:p>
          </table:table-cell>
          <table:table-cell office:value-type="float" office:value="9.8033280645" calcext:value-type="float">
            <text:p>9.8033280645</text:p>
          </table:table-cell>
        </table:table-row>
        <table:table-row table:style-name="ro1">
          <table:table-cell office:value-type="float" office:value="24180000000" calcext:value-type="float">
            <text:p>24180000000</text:p>
          </table:table-cell>
          <table:table-cell office:value-type="float" office:value="0.000211075210471" calcext:value-type="float">
            <text:p>0.000211075210471</text:p>
          </table:table-cell>
          <table:table-cell office:value-type="float" office:value="-0.000324328693845" calcext:value-type="float">
            <text:p>-0.000324328693845</text:p>
          </table:table-cell>
          <table:table-cell office:value-type="float" office:value="-0.00010679954092" calcext:value-type="float">
            <text:p>-0.00010679954092</text:p>
          </table:table-cell>
          <table:table-cell office:value-type="float" office:value="0.999999919426" calcext:value-type="float">
            <text:p>0.999999919426</text:p>
          </table:table-cell>
          <table:table-cell office:value-type="float" office:value="0.0044180700569" calcext:value-type="float">
            <text:p>0.0044180700569</text:p>
          </table:table-cell>
          <table:table-cell office:value-type="float" office:value="0.00937348828646" calcext:value-type="float">
            <text:p>0.00937348828646</text:p>
          </table:table-cell>
          <table:table-cell office:value-type="float" office:value="0.00823593608978" calcext:value-type="float">
            <text:p>0.00823593608978</text:p>
          </table:table-cell>
          <table:table-cell office:value-type="float" office:value="9.78806849359" calcext:value-type="float">
            <text:p>9.78806849359</text:p>
          </table:table-cell>
        </table:table-row>
        <table:table-row table:style-name="ro1">
          <table:table-cell office:value-type="float" office:value="24200000000" calcext:value-type="float">
            <text:p>24200000000</text:p>
          </table:table-cell>
          <table:table-cell office:value-type="float" office:value="0.000211034264882" calcext:value-type="float">
            <text:p>0.000211034264882</text:p>
          </table:table-cell>
          <table:table-cell office:value-type="float" office:value="-0.000324461554917" calcext:value-type="float">
            <text:p>-0.000324461554917</text:p>
          </table:table-cell>
          <table:table-cell office:value-type="float" office:value="-0.000106799509546" calcext:value-type="float">
            <text:p>-0.000106799509546</text:p>
          </table:table-cell>
          <table:table-cell office:value-type="float" office:value="0.999999919392" calcext:value-type="float">
            <text:p>0.999999919392</text:p>
          </table:table-cell>
          <table:table-cell office:value-type="float" office:value="0.00549790852643" calcext:value-type="float">
            <text:p>0.00549790852643</text:p>
          </table:table-cell>
          <table:table-cell office:value-type="float" office:value="0.011906202682" calcext:value-type="float">
            <text:p>0.011906202682</text:p>
          </table:table-cell>
          <table:table-cell office:value-type="float" office:value="0.0138730627057" calcext:value-type="float">
            <text:p>0.0138730627057</text:p>
          </table:table-cell>
          <table:table-cell office:value-type="float" office:value="9.80774086076" calcext:value-type="float">
            <text:p>9.80774086076</text:p>
          </table:table-cell>
        </table:table-row>
        <table:table-row table:style-name="ro1">
          <table:table-cell office:value-type="float" office:value="24220000000" calcext:value-type="float">
            <text:p>24220000000</text:p>
          </table:table-cell>
          <table:table-cell office:value-type="float" office:value="0.000211063153075" calcext:value-type="float">
            <text:p>0.000211063153075</text:p>
          </table:table-cell>
          <table:table-cell office:value-type="float" office:value="-0.000324639894462" calcext:value-type="float">
            <text:p>-0.000324639894462</text:p>
          </table:table-cell>
          <table:table-cell office:value-type="float" office:value="-0.000106799478162" calcext:value-type="float">
            <text:p>-0.000106799478162</text:p>
          </table:table-cell>
          <table:table-cell office:value-type="float" office:value="0.999999919328" calcext:value-type="float">
            <text:p>0.999999919328</text:p>
          </table:table-cell>
          <table:table-cell office:value-type="float" office:value="0.00129855797545" calcext:value-type="float">
            <text:p>0.00129855797545</text:p>
          </table:table-cell>
          <table:table-cell office:value-type="float" office:value="0.0085101189375" calcext:value-type="float">
            <text:p>0.0085101189375</text:p>
          </table:table-cell>
          <table:table-cell office:value-type="float" office:value="0.00724083199289" calcext:value-type="float">
            <text:p>0.00724083199289</text:p>
          </table:table-cell>
          <table:table-cell office:value-type="float" office:value="9.80991486751" calcext:value-type="float">
            <text:p>9.80991486751</text:p>
          </table:table-cell>
        </table:table-row>
        <table:table-row table:style-name="ro1">
          <table:table-cell office:value-type="float" office:value="24240000000" calcext:value-type="float">
            <text:p>24240000000</text:p>
          </table:table-cell>
          <table:table-cell office:value-type="float" office:value="0.000211160175498" calcext:value-type="float">
            <text:p>0.000211160175498</text:p>
          </table:table-cell>
          <table:table-cell office:value-type="float" office:value="-0.000324652655424" calcext:value-type="float">
            <text:p>-0.000324652655424</text:p>
          </table:table-cell>
          <table:table-cell office:value-type="float" office:value="-0.000106799446804" calcext:value-type="float">
            <text:p>-0.000106799446804</text:p>
          </table:table-cell>
          <table:table-cell office:value-type="float" office:value="0.999999919303" calcext:value-type="float">
            <text:p>0.999999919303</text:p>
          </table:table-cell>
          <table:table-cell office:value-type="float" office:value="0.00636363348887" calcext:value-type="float">
            <text:p>0.00636363348887</text:p>
          </table:table-cell>
          <table:table-cell office:value-type="float" office:value="0.00527765605246" calcext:value-type="float">
            <text:p>0.00527765605246</text:p>
          </table:table-cell>
          <table:table-cell office:value-type="float" office:value="0.00239368915731" calcext:value-type="float">
            <text:p>0.00239368915731</text:p>
          </table:table-cell>
          <table:table-cell office:value-type="float" office:value="9.80594876558" calcext:value-type="float">
            <text:p>9.80594876558</text:p>
          </table:table-cell>
        </table:table-row>
        <table:table-row table:style-name="ro1">
          <table:table-cell office:value-type="float" office:value="24260000000" calcext:value-type="float">
            <text:p>24260000000</text:p>
          </table:table-cell>
          <table:table-cell office:value-type="float" office:value="0.000211214821692" calcext:value-type="float">
            <text:p>0.000211214821692</text:p>
          </table:table-cell>
          <table:table-cell office:value-type="float" office:value="-0.000324653474686" calcext:value-type="float">
            <text:p>-0.000324653474686</text:p>
          </table:table-cell>
          <table:table-cell office:value-type="float" office:value="-0.000106799415449" calcext:value-type="float">
            <text:p>-0.000106799415449</text:p>
          </table:table-cell>
          <table:table-cell office:value-type="float" office:value="0.999999919291" calcext:value-type="float">
            <text:p>0.999999919291</text:p>
          </table:table-cell>
          <table:table-cell office:value-type="float" office:value="0.0136622359317" calcext:value-type="float">
            <text:p>0.0136622359317</text:p>
          </table:table-cell>
          <table:table-cell office:value-type="float" office:value="0.0067439837777" calcext:value-type="float">
            <text:p>0.0067439837777</text:p>
          </table:table-cell>
          <table:table-cell office:value-type="float" office:value="0.00687949956906" calcext:value-type="float">
            <text:p>0.00687949956906</text:p>
          </table:table-cell>
          <table:table-cell office:value-type="float" office:value="9.79450032446" calcext:value-type="float">
            <text:p>9.79450032446</text:p>
          </table:table-cell>
        </table:table-row>
        <table:table-row table:style-name="ro1">
          <table:table-cell office:value-type="float" office:value="24280000000" calcext:value-type="float">
            <text:p>24280000000</text:p>
          </table:table-cell>
          <table:table-cell office:value-type="float" office:value="0.000210865418555" calcext:value-type="float">
            <text:p>0.000210865418555</text:p>
          </table:table-cell>
          <table:table-cell office:value-type="float" office:value="-0.000324445976863" calcext:value-type="float">
            <text:p>-0.000324445976863</text:p>
          </table:table-cell>
          <table:table-cell office:value-type="float" office:value="-0.000106799384137" calcext:value-type="float">
            <text:p>-0.000106799384137</text:p>
          </table:table-cell>
          <table:table-cell office:value-type="float" office:value="0.999999919432" calcext:value-type="float">
            <text:p>0.999999919432</text:p>
          </table:table-cell>
          <table:table-cell office:value-type="float" office:value="-0.00110200945799" calcext:value-type="float">
            <text:p>-0.00110200945799</text:p>
          </table:table-cell>
          <table:table-cell office:value-type="float" office:value="0.000491052812806" calcext:value-type="float">
            <text:p>0.000491052812806</text:p>
          </table:table-cell>
          <table:table-cell office:value-type="float" office:value="0.00621254744582" calcext:value-type="float">
            <text:p>0.00621254744582</text:p>
          </table:table-cell>
          <table:table-cell office:value-type="float" office:value="9.79463035357" calcext:value-type="float">
            <text:p>9.79463035357</text:p>
          </table:table-cell>
        </table:table-row>
        <table:table-row table:style-name="ro1">
          <table:table-cell office:value-type="float" office:value="24300000000" calcext:value-type="float">
            <text:p>24300000000</text:p>
          </table:table-cell>
          <table:table-cell office:value-type="float" office:value="0.000210735139823" calcext:value-type="float">
            <text:p>0.000210735139823</text:p>
          </table:table-cell>
          <table:table-cell office:value-type="float" office:value="-0.000324756657827" calcext:value-type="float">
            <text:p>-0.000324756657827</text:p>
          </table:table-cell>
          <table:table-cell office:value-type="float" office:value="-0.000106799352737" calcext:value-type="float">
            <text:p>-0.000106799352737</text:p>
          </table:table-cell>
          <table:table-cell office:value-type="float" office:value="0.999999919359" calcext:value-type="float">
            <text:p>0.999999919359</text:p>
          </table:table-cell>
          <table:table-cell office:value-type="float" office:value="0.0110380298521" calcext:value-type="float">
            <text:p>0.0110380298521</text:p>
          </table:table-cell>
          <table:table-cell office:value-type="float" office:value="0.00727684014329" calcext:value-type="float">
            <text:p>0.00727684014329</text:p>
          </table:table-cell>
          <table:table-cell office:value-type="float" office:value="-0.000612341565756" calcext:value-type="float">
            <text:p>-0.000612341565756</text:p>
          </table:table-cell>
          <table:table-cell office:value-type="float" office:value="9.80638161741" calcext:value-type="float">
            <text:p>9.80638161741</text:p>
          </table:table-cell>
        </table:table-row>
        <table:table-row table:style-name="ro1">
          <table:table-cell office:value-type="float" office:value="24320000000" calcext:value-type="float">
            <text:p>24320000000</text:p>
          </table:table-cell>
          <table:table-cell office:value-type="float" office:value="0.000210920774511" calcext:value-type="float">
            <text:p>0.000210920774511</text:p>
          </table:table-cell>
          <table:table-cell office:value-type="float" office:value="-0.000324586442542" calcext:value-type="float">
            <text:p>-0.000324586442542</text:p>
          </table:table-cell>
          <table:table-cell office:value-type="float" office:value="-0.000106799321406" calcext:value-type="float">
            <text:p>-0.000106799321406</text:p>
          </table:table-cell>
          <table:table-cell office:value-type="float" office:value="0.999999919375" calcext:value-type="float">
            <text:p>0.999999919375</text:p>
          </table:table-cell>
          <table:table-cell office:value-type="float" office:value="0.00552287404029" calcext:value-type="float">
            <text:p>0.00552287404029</text:p>
          </table:table-cell>
          <table:table-cell office:value-type="float" office:value="0.00210351320843" calcext:value-type="float">
            <text:p>0.00210351320843</text:p>
          </table:table-cell>
          <table:table-cell office:value-type="float" office:value="0.00456747272477" calcext:value-type="float">
            <text:p>0.00456747272477</text:p>
          </table:table-cell>
          <table:table-cell office:value-type="float" office:value="9.80961495591" calcext:value-type="float">
            <text:p>9.80961495591</text:p>
          </table:table-cell>
        </table:table-row>
        <table:table-row table:style-name="ro1">
          <table:table-cell office:value-type="float" office:value="24340000000" calcext:value-type="float">
            <text:p>24340000000</text:p>
          </table:table-cell>
          <table:table-cell office:value-type="float" office:value="0.000210918687112" calcext:value-type="float">
            <text:p>0.000210918687112</text:p>
          </table:table-cell>
          <table:table-cell office:value-type="float" office:value="-0.000324612841153" calcext:value-type="float">
            <text:p>-0.000324612841153</text:p>
          </table:table-cell>
          <table:table-cell office:value-type="float" office:value="-0.000106799290048" calcext:value-type="float">
            <text:p>-0.000106799290048</text:p>
          </table:table-cell>
          <table:table-cell office:value-type="float" office:value="0.999999919367" calcext:value-type="float">
            <text:p>0.999999919367</text:p>
          </table:table-cell>
          <table:table-cell office:value-type="float" office:value="0.0123826666009" calcext:value-type="float">
            <text:p>0.0123826666009</text:p>
          </table:table-cell>
          <table:table-cell office:value-type="float" office:value="-0.000636609794493" calcext:value-type="float">
            <text:p>-0.000636609794493</text:p>
          </table:table-cell>
          <table:table-cell office:value-type="float" office:value="-0.0010053408223" calcext:value-type="float">
            <text:p>-0.0010053408223</text:p>
          </table:table-cell>
          <table:table-cell office:value-type="float" office:value="9.80045025167" calcext:value-type="float">
            <text:p>9.80045025167</text:p>
          </table:table-cell>
        </table:table-row>
        <table:table-row table:style-name="ro1">
          <table:table-cell office:value-type="float" office:value="24360000000" calcext:value-type="float">
            <text:p>24360000000</text:p>
          </table:table-cell>
          <table:table-cell office:value-type="float" office:value="0.000210776858536" calcext:value-type="float">
            <text:p>0.000210776858536</text:p>
          </table:table-cell>
          <table:table-cell office:value-type="float" office:value="-0.000324661198494" calcext:value-type="float">
            <text:p>-0.000324661198494</text:p>
          </table:table-cell>
          <table:table-cell office:value-type="float" office:value="-0.000106799258689" calcext:value-type="float">
            <text:p>-0.000106799258689</text:p>
          </table:table-cell>
          <table:table-cell office:value-type="float" office:value="0.999999919381" calcext:value-type="float">
            <text:p>0.999999919381</text:p>
          </table:table-cell>
          <table:table-cell office:value-type="float" office:value="0.00176005665281" calcext:value-type="float">
            <text:p>0.00176005665281</text:p>
          </table:table-cell>
          <table:table-cell office:value-type="float" office:value="0.00224650373235" calcext:value-type="float">
            <text:p>0.00224650373235</text:p>
          </table:table-cell>
          <table:table-cell office:value-type="float" office:value="0.00014784917764" calcext:value-type="float">
            <text:p>0.00014784917764</text:p>
          </table:table-cell>
          <table:table-cell office:value-type="float" office:value="9.79981555575" calcext:value-type="float">
            <text:p>9.79981555575</text:p>
          </table:table-cell>
        </table:table-row>
        <table:table-row table:style-name="ro1">
          <table:table-cell office:value-type="float" office:value="24380000000" calcext:value-type="float">
            <text:p>24380000000</text:p>
          </table:table-cell>
          <table:table-cell office:value-type="float" office:value="0.000210943750702" calcext:value-type="float">
            <text:p>0.000210943750702</text:p>
          </table:table-cell>
          <table:table-cell office:value-type="float" office:value="-0.000324658156659" calcext:value-type="float">
            <text:p>-0.000324658156659</text:p>
          </table:table-cell>
          <table:table-cell office:value-type="float" office:value="-0.000106799227331" calcext:value-type="float">
            <text:p>-0.000106799227331</text:p>
          </table:table-cell>
          <table:table-cell office:value-type="float" office:value="0.999999919347" calcext:value-type="float">
            <text:p>0.999999919347</text:p>
          </table:table-cell>
          <table:table-cell office:value-type="float" office:value="0.00518619641629" calcext:value-type="float">
            <text:p>0.00518619641629</text:p>
          </table:table-cell>
          <table:table-cell office:value-type="float" office:value="0.00313494731789" calcext:value-type="float">
            <text:p>0.00313494731789</text:p>
          </table:table-cell>
          <table:table-cell office:value-type="float" office:value="0.0119918002684" calcext:value-type="float">
            <text:p>0.0119918002684</text:p>
          </table:table-cell>
          <table:table-cell office:value-type="float" office:value="9.78721750602" calcext:value-type="float">
            <text:p>9.78721750602</text:p>
          </table:table-cell>
        </table:table-row>
        <table:table-row table:style-name="ro1">
          <table:table-cell office:value-type="float" office:value="24400000000" calcext:value-type="float">
            <text:p>24400000000</text:p>
          </table:table-cell>
          <table:table-cell office:value-type="float" office:value="0.00021120246526" calcext:value-type="float">
            <text:p>0.00021120246526</text:p>
          </table:table-cell>
          <table:table-cell office:value-type="float" office:value="-0.000324679882585" calcext:value-type="float">
            <text:p>-0.000324679882585</text:p>
          </table:table-cell>
          <table:table-cell office:value-type="float" office:value="-0.000106799195967" calcext:value-type="float">
            <text:p>-0.000106799195967</text:p>
          </table:table-cell>
          <table:table-cell office:value-type="float" office:value="0.999999919285" calcext:value-type="float">
            <text:p>0.999999919285</text:p>
          </table:table-cell>
          <table:table-cell office:value-type="float" office:value="0.00195473167402" calcext:value-type="float">
            <text:p>0.00195473167402</text:p>
          </table:table-cell>
          <table:table-cell office:value-type="float" office:value="0.00215528955733" calcext:value-type="float">
            <text:p>0.00215528955733</text:p>
          </table:table-cell>
          <table:table-cell office:value-type="float" office:value="-0.00500800077547" calcext:value-type="float">
            <text:p>-0.00500800077547</text:p>
          </table:table-cell>
          <table:table-cell office:value-type="float" office:value="9.79528663419" calcext:value-type="float">
            <text:p>9.79528663419</text:p>
          </table:table-cell>
        </table:table-row>
        <table:table-row table:style-name="ro1">
          <table:table-cell office:value-type="float" office:value="24420000000" calcext:value-type="float">
            <text:p>24420000000</text:p>
          </table:table-cell>
          <table:table-cell office:value-type="float" office:value="0.00021120997757" calcext:value-type="float">
            <text:p>0.00021120997757</text:p>
          </table:table-cell>
          <table:table-cell office:value-type="float" office:value="-0.000324542837447" calcext:value-type="float">
            <text:p>-0.000324542837447</text:p>
          </table:table-cell>
          <table:table-cell office:value-type="float" office:value="-0.000106799164634" calcext:value-type="float">
            <text:p>-0.000106799164634</text:p>
          </table:table-cell>
          <table:table-cell office:value-type="float" office:value="0.999999919328" calcext:value-type="float">
            <text:p>0.999999919328</text:p>
          </table:table-cell>
          <table:table-cell office:value-type="float" office:value="0.00776179953451" calcext:value-type="float">
            <text:p>0.00776179953451</text:p>
          </table:table-cell>
          <table:table-cell office:value-type="float" office:value="-0.000123735164447" calcext:value-type="float">
            <text:p>-0.000123735164447</text:p>
          </table:table-cell>
          <table:table-cell office:value-type="float" office:value="0.00936582756242" calcext:value-type="float">
            <text:p>0.00936582756242</text:p>
          </table:table-cell>
          <table:table-cell office:value-type="float" office:value="9.79909262871" calcext:value-type="float">
            <text:p>9.79909262871</text:p>
          </table:table-cell>
        </table:table-row>
        <table:table-row table:style-name="ro1">
          <table:table-cell office:value-type="float" office:value="24440000000" calcext:value-type="float">
            <text:p>24440000000</text:p>
          </table:table-cell>
          <table:table-cell office:value-type="float" office:value="0.000211240715587" calcext:value-type="float">
            <text:p>0.000211240715587</text:p>
          </table:table-cell>
          <table:table-cell office:value-type="float" office:value="-0.000324396034504" calcext:value-type="float">
            <text:p>-0.000324396034504</text:p>
          </table:table-cell>
          <table:table-cell office:value-type="float" office:value="-0.000106799133302" calcext:value-type="float">
            <text:p>-0.000106799133302</text:p>
          </table:table-cell>
          <table:table-cell office:value-type="float" office:value="0.999999919369" calcext:value-type="float">
            <text:p>0.999999919369</text:p>
          </table:table-cell>
          <table:table-cell office:value-type="float" office:value="0.00446794736676" calcext:value-type="float">
            <text:p>0.00446794736676</text:p>
          </table:table-cell>
          <table:table-cell office:value-type="float" office:value="0.00727112974599" calcext:value-type="float">
            <text:p>0.00727112974599</text:p>
          </table:table-cell>
          <table:table-cell office:value-type="float" office:value="0.0115572700708" calcext:value-type="float">
            <text:p>0.0115572700708</text:p>
          </table:table-cell>
          <table:table-cell office:value-type="float" office:value="9.79992345607" calcext:value-type="float">
            <text:p>9.79992345607</text:p>
          </table:table-cell>
        </table:table-row>
        <table:table-row table:style-name="ro1">
          <table:table-cell office:value-type="float" office:value="24460000000" calcext:value-type="float">
            <text:p>24460000000</text:p>
          </table:table-cell>
          <table:table-cell office:value-type="float" office:value="0.000211129512017" calcext:value-type="float">
            <text:p>0.000211129512017</text:p>
          </table:table-cell>
          <table:table-cell office:value-type="float" office:value="-0.000324429998036" calcext:value-type="float">
            <text:p>-0.000324429998036</text:p>
          </table:table-cell>
          <table:table-cell office:value-type="float" office:value="-0.000106799101945" calcext:value-type="float">
            <text:p>-0.000106799101945</text:p>
          </table:table-cell>
          <table:table-cell office:value-type="float" office:value="0.999999919382" calcext:value-type="float">
            <text:p>0.999999919382</text:p>
          </table:table-cell>
          <table:table-cell office:value-type="float" office:value="0.00748179100168" calcext:value-type="float">
            <text:p>0.00748179100168</text:p>
          </table:table-cell>
          <table:table-cell office:value-type="float" office:value="0.00984419265076" calcext:value-type="float">
            <text:p>0.00984419265076</text:p>
          </table:table-cell>
          <table:table-cell office:value-type="float" office:value="0.00764654344197" calcext:value-type="float">
            <text:p>0.00764654344197</text:p>
          </table:table-cell>
          <table:table-cell office:value-type="float" office:value="9.8030940063" calcext:value-type="float">
            <text:p>9.8030940063</text:p>
          </table:table-cell>
        </table:table-row>
        <table:table-row table:style-name="ro1">
          <table:table-cell office:value-type="float" office:value="24480000000" calcext:value-type="float">
            <text:p>24480000000</text:p>
          </table:table-cell>
          <table:table-cell office:value-type="float" office:value="0.000211124111304" calcext:value-type="float">
            <text:p>0.000211124111304</text:p>
          </table:table-cell>
          <table:table-cell office:value-type="float" office:value="-0.0003244496312" calcext:value-type="float">
            <text:p>-0.0003244496312</text:p>
          </table:table-cell>
          <table:table-cell office:value-type="float" office:value="-0.000106799070587" calcext:value-type="float">
            <text:p>-0.000106799070587</text:p>
          </table:table-cell>
          <table:table-cell office:value-type="float" office:value="0.999999919376" calcext:value-type="float">
            <text:p>0.999999919376</text:p>
          </table:table-cell>
          <table:table-cell office:value-type="float" office:value="0.00200368935205" calcext:value-type="float">
            <text:p>0.00200368935205</text:p>
          </table:table-cell>
          <table:table-cell office:value-type="float" office:value="0.00279381103551" calcext:value-type="float">
            <text:p>0.00279381103551</text:p>
          </table:table-cell>
          <table:table-cell office:value-type="float" office:value="0.00867180760756" calcext:value-type="float">
            <text:p>0.00867180760756</text:p>
          </table:table-cell>
          <table:table-cell office:value-type="float" office:value="9.80692760092" calcext:value-type="float">
            <text:p>9.80692760092</text:p>
          </table:table-cell>
        </table:table-row>
        <table:table-row table:style-name="ro1">
          <table:table-cell office:value-type="float" office:value="24500000000" calcext:value-type="float">
            <text:p>24500000000</text:p>
          </table:table-cell>
          <table:table-cell office:value-type="float" office:value="0.000211130074412" calcext:value-type="float">
            <text:p>0.000211130074412</text:p>
          </table:table-cell>
          <table:table-cell office:value-type="float" office:value="-0.000324529456529" calcext:value-type="float">
            <text:p>-0.000324529456529</text:p>
          </table:table-cell>
          <table:table-cell office:value-type="float" office:value="-0.000106799039219" calcext:value-type="float">
            <text:p>-0.000106799039219</text:p>
          </table:table-cell>
          <table:table-cell office:value-type="float" office:value="0.999999919349" calcext:value-type="float">
            <text:p>0.999999919349</text:p>
          </table:table-cell>
          <table:table-cell office:value-type="float" office:value="0.00967354356345" calcext:value-type="float">
            <text:p>0.00967354356345</text:p>
          </table:table-cell>
          <table:table-cell office:value-type="float" office:value="0.0076651156544" calcext:value-type="float">
            <text:p>0.0076651156544</text:p>
          </table:table-cell>
          <table:table-cell office:value-type="float" office:value="0.00914470695705" calcext:value-type="float">
            <text:p>0.00914470695705</text:p>
          </table:table-cell>
          <table:table-cell office:value-type="float" office:value="9.80121236888" calcext:value-type="float">
            <text:p>9.80121236888</text:p>
          </table:table-cell>
        </table:table-row>
        <table:table-row table:style-name="ro1">
          <table:table-cell office:value-type="float" office:value="24520000000" calcext:value-type="float">
            <text:p>24520000000</text:p>
          </table:table-cell>
          <table:table-cell office:value-type="float" office:value="0.000211131511687" calcext:value-type="float">
            <text:p>0.000211131511687</text:p>
          </table:table-cell>
          <table:table-cell office:value-type="float" office:value="-0.000324526304213" calcext:value-type="float">
            <text:p>-0.000324526304213</text:p>
          </table:table-cell>
          <table:table-cell office:value-type="float" office:value="-0.000106799007865" calcext:value-type="float">
            <text:p>-0.000106799007865</text:p>
          </table:table-cell>
          <table:table-cell office:value-type="float" office:value="0.99999991935" calcext:value-type="float">
            <text:p>0.99999991935</text:p>
          </table:table-cell>
          <table:table-cell office:value-type="float" office:value="0.0171347059609" calcext:value-type="float">
            <text:p>0.0171347059609</text:p>
          </table:table-cell>
          <table:table-cell office:value-type="float" office:value="0.00329610710505" calcext:value-type="float">
            <text:p>0.00329610710505</text:p>
          </table:table-cell>
          <table:table-cell office:value-type="float" office:value="0.0064488430828" calcext:value-type="float">
            <text:p>0.0064488430828</text:p>
          </table:table-cell>
          <table:table-cell office:value-type="float" office:value="9.80308720518" calcext:value-type="float">
            <text:p>9.80308720518</text:p>
          </table:table-cell>
        </table:table-row>
        <table:table-row table:style-name="ro1">
          <table:table-cell office:value-type="float" office:value="24540000000" calcext:value-type="float">
            <text:p>24540000000</text:p>
          </table:table-cell>
          <table:table-cell office:value-type="float" office:value="0.000211068112161" calcext:value-type="float">
            <text:p>0.000211068112161</text:p>
          </table:table-cell>
          <table:table-cell office:value-type="float" office:value="-0.000324442107327" calcext:value-type="float">
            <text:p>-0.000324442107327</text:p>
          </table:table-cell>
          <table:table-cell office:value-type="float" office:value="-0.000106798976525" calcext:value-type="float">
            <text:p>-0.000106798976525</text:p>
          </table:table-cell>
          <table:table-cell office:value-type="float" office:value="0.999999919391" calcext:value-type="float">
            <text:p>0.999999919391</text:p>
          </table:table-cell>
          <table:table-cell office:value-type="float" office:value="-0.00388865715139" calcext:value-type="float">
            <text:p>-0.00388865715139</text:p>
          </table:table-cell>
          <table:table-cell office:value-type="float" office:value="0.00965593905121" calcext:value-type="float">
            <text:p>0.00965593905121</text:p>
          </table:table-cell>
          <table:table-cell office:value-type="float" office:value="0.00375837783926" calcext:value-type="float">
            <text:p>0.00375837783926</text:p>
          </table:table-cell>
          <table:table-cell office:value-type="float" office:value="9.80914536164" calcext:value-type="float">
            <text:p>9.80914536164</text:p>
          </table:table-cell>
        </table:table-row>
        <table:table-row table:style-name="ro1">
          <table:table-cell office:value-type="float" office:value="24560000000" calcext:value-type="float">
            <text:p>24560000000</text:p>
          </table:table-cell>
          <table:table-cell office:value-type="float" office:value="0.000211003138602" calcext:value-type="float">
            <text:p>0.000211003138602</text:p>
          </table:table-cell>
          <table:table-cell office:value-type="float" office:value="-0.000324353435999" calcext:value-type="float">
            <text:p>-0.000324353435999</text:p>
          </table:table-cell>
          <table:table-cell office:value-type="float" office:value="-0.000106798945185" calcext:value-type="float">
            <text:p>-0.000106798945185</text:p>
          </table:table-cell>
          <table:table-cell office:value-type="float" office:value="0.999999919433" calcext:value-type="float">
            <text:p>0.999999919433</text:p>
          </table:table-cell>
          <table:table-cell office:value-type="float" office:value="0.00492940786573" calcext:value-type="float">
            <text:p>0.00492940786573</text:p>
          </table:table-cell>
          <table:table-cell office:value-type="float" office:value="0.00550948255969" calcext:value-type="float">
            <text:p>0.00550948255969</text:p>
          </table:table-cell>
          <table:table-cell office:value-type="float" office:value="0.00163933119729" calcext:value-type="float">
            <text:p>0.00163933119729</text:p>
          </table:table-cell>
          <table:table-cell office:value-type="float" office:value="9.80910161916" calcext:value-type="float">
            <text:p>9.80910161916</text:p>
          </table:table-cell>
        </table:table-row>
        <table:table-row table:style-name="ro1">
          <table:table-cell office:value-type="float" office:value="24580000000" calcext:value-type="float">
            <text:p>24580000000</text:p>
          </table:table-cell>
          <table:table-cell office:value-type="float" office:value="0.00021117005317" calcext:value-type="float">
            <text:p>0.00021117005317</text:p>
          </table:table-cell>
          <table:table-cell office:value-type="float" office:value="-0.000324334940513" calcext:value-type="float">
            <text:p>-0.000324334940513</text:p>
          </table:table-cell>
          <table:table-cell office:value-type="float" office:value="-0.000106798913828" calcext:value-type="float">
            <text:p>-0.000106798913828</text:p>
          </table:table-cell>
          <table:table-cell office:value-type="float" office:value="0.999999919404" calcext:value-type="float">
            <text:p>0.999999919404</text:p>
          </table:table-cell>
          <table:table-cell office:value-type="float" office:value="0.0104985878687" calcext:value-type="float">
            <text:p>0.0104985878687</text:p>
          </table:table-cell>
          <table:table-cell office:value-type="float" office:value="0.0105425150127" calcext:value-type="float">
            <text:p>0.0105425150127</text:p>
          </table:table-cell>
          <table:table-cell office:value-type="float" office:value="0.00987776319222" calcext:value-type="float">
            <text:p>0.00987776319222</text:p>
          </table:table-cell>
          <table:table-cell office:value-type="float" office:value="9.79652878151" calcext:value-type="float">
            <text:p>9.79652878151</text:p>
          </table:table-cell>
        </table:table-row>
        <table:table-row table:style-name="ro1">
          <table:table-cell office:value-type="float" office:value="24600000000" calcext:value-type="float">
            <text:p>24600000000</text:p>
          </table:table-cell>
          <table:table-cell office:value-type="float" office:value="0.000211178292926" calcext:value-type="float">
            <text:p>0.000211178292926</text:p>
          </table:table-cell>
          <table:table-cell office:value-type="float" office:value="-0.000324348018965" calcext:value-type="float">
            <text:p>-0.000324348018965</text:p>
          </table:table-cell>
          <table:table-cell office:value-type="float" office:value="-0.00010679888247" calcext:value-type="float">
            <text:p>-0.00010679888247</text:p>
          </table:table-cell>
          <table:table-cell office:value-type="float" office:value="0.999999919398" calcext:value-type="float">
            <text:p>0.999999919398</text:p>
          </table:table-cell>
          <table:table-cell office:value-type="float" office:value="0.000547296740996" calcext:value-type="float">
            <text:p>0.000547296740996</text:p>
          </table:table-cell>
          <table:table-cell office:value-type="float" office:value="0.0023581858666" calcext:value-type="float">
            <text:p>0.0023581858666</text:p>
          </table:table-cell>
          <table:table-cell office:value-type="float" office:value="0.00428853771889" calcext:value-type="float">
            <text:p>0.00428853771889</text:p>
          </table:table-cell>
          <table:table-cell office:value-type="float" office:value="9.79568291347" calcext:value-type="float">
            <text:p>9.79568291347</text:p>
          </table:table-cell>
        </table:table-row>
        <table:table-row table:style-name="ro1">
          <table:table-cell office:value-type="float" office:value="24620000000" calcext:value-type="float">
            <text:p>24620000000</text:p>
          </table:table-cell>
          <table:table-cell office:value-type="float" office:value="0.000211430279942" calcext:value-type="float">
            <text:p>0.000211430279942</text:p>
          </table:table-cell>
          <table:table-cell office:value-type="float" office:value="-0.000324458677445" calcext:value-type="float">
            <text:p>-0.000324458677445</text:p>
          </table:table-cell>
          <table:table-cell office:value-type="float" office:value="-0.000106798851091" calcext:value-type="float">
            <text:p>-0.000106798851091</text:p>
          </table:table-cell>
          <table:table-cell office:value-type="float" office:value="0.999999919309" calcext:value-type="float">
            <text:p>0.999999919309</text:p>
          </table:table-cell>
          <table:table-cell office:value-type="float" office:value="0.00118387091143" calcext:value-type="float">
            <text:p>0.00118387091143</text:p>
          </table:table-cell>
          <table:table-cell office:value-type="float" office:value="0.0113274946756" calcext:value-type="float">
            <text:p>0.0113274946756</text:p>
          </table:table-cell>
          <table:table-cell office:value-type="float" office:value="-0.000243279964036" calcext:value-type="float">
            <text:p>-0.000243279964036</text:p>
          </table:table-cell>
          <table:table-cell office:value-type="float" office:value="9.79753165916" calcext:value-type="float">
            <text:p>9.79753165916</text:p>
          </table:table-cell>
        </table:table-row>
        <table:table-row table:style-name="ro1">
          <table:table-cell office:value-type="float" office:value="24640000000" calcext:value-type="float">
            <text:p>24640000000</text:p>
          </table:table-cell>
          <table:table-cell office:value-type="float" office:value="0.000211510759125" calcext:value-type="float">
            <text:p>0.000211510759125</text:p>
          </table:table-cell>
          <table:table-cell office:value-type="float" office:value="-0.000324608507483" calcext:value-type="float">
            <text:p>-0.000324608507483</text:p>
          </table:table-cell>
          <table:table-cell office:value-type="float" office:value="-0.000106798819709" calcext:value-type="float">
            <text:p>-0.000106798819709</text:p>
          </table:table-cell>
          <table:table-cell office:value-type="float" office:value="0.999999919243" calcext:value-type="float">
            <text:p>0.999999919243</text:p>
          </table:table-cell>
          <table:table-cell office:value-type="float" office:value="-0.00114935435143" calcext:value-type="float">
            <text:p>-0.00114935435143</text:p>
          </table:table-cell>
          <table:table-cell office:value-type="float" office:value="0.0137252216241" calcext:value-type="float">
            <text:p>0.0137252216241</text:p>
          </table:table-cell>
          <table:table-cell office:value-type="float" office:value="0.00351691688579" calcext:value-type="float">
            <text:p>0.00351691688579</text:p>
          </table:table-cell>
          <table:table-cell office:value-type="float" office:value="9.80525355794" calcext:value-type="float">
            <text:p>9.80525355794</text:p>
          </table:table-cell>
        </table:table-row>
        <table:table-row table:style-name="ro1">
          <table:table-cell office:value-type="float" office:value="24660000000" calcext:value-type="float">
            <text:p>24660000000</text:p>
          </table:table-cell>
          <table:table-cell office:value-type="float" office:value="0.000211509854552" calcext:value-type="float">
            <text:p>0.000211509854552</text:p>
          </table:table-cell>
          <table:table-cell office:value-type="float" office:value="-0.000324538611173" calcext:value-type="float">
            <text:p>-0.000324538611173</text:p>
          </table:table-cell>
          <table:table-cell office:value-type="float" office:value="-0.000106798788365" calcext:value-type="float">
            <text:p>-0.000106798788365</text:p>
          </table:table-cell>
          <table:table-cell office:value-type="float" office:value="0.999999919266" calcext:value-type="float">
            <text:p>0.999999919266</text:p>
          </table:table-cell>
          <table:table-cell office:value-type="float" office:value="0.00734652969517" calcext:value-type="float">
            <text:p>0.00734652969517</text:p>
          </table:table-cell>
          <table:table-cell office:value-type="float" office:value="0.00766266329565" calcext:value-type="float">
            <text:p>0.00766266329565</text:p>
          </table:table-cell>
          <table:table-cell office:value-type="float" office:value="0.00790336413988" calcext:value-type="float">
            <text:p>0.00790336413988</text:p>
          </table:table-cell>
          <table:table-cell office:value-type="float" office:value="9.80639042289" calcext:value-type="float">
            <text:p>9.80639042289</text:p>
          </table:table-cell>
        </table:table-row>
        <table:table-row table:style-name="ro1">
          <table:table-cell office:value-type="float" office:value="24680000000" calcext:value-type="float">
            <text:p>24680000000</text:p>
          </table:table-cell>
          <table:table-cell office:value-type="float" office:value="0.000211459063116" calcext:value-type="float">
            <text:p>0.000211459063116</text:p>
          </table:table-cell>
          <table:table-cell office:value-type="float" office:value="-0.000324655949688" calcext:value-type="float">
            <text:p>-0.000324655949688</text:p>
          </table:table-cell>
          <table:table-cell office:value-type="float" office:value="-0.000106798756992" calcext:value-type="float">
            <text:p>-0.000106798756992</text:p>
          </table:table-cell>
          <table:table-cell office:value-type="float" office:value="0.999999919239" calcext:value-type="float">
            <text:p>0.999999919239</text:p>
          </table:table-cell>
          <table:table-cell office:value-type="float" office:value="-0.00384105743977" calcext:value-type="float">
            <text:p>-0.00384105743977</text:p>
          </table:table-cell>
          <table:table-cell office:value-type="float" office:value="0.0104575417348" calcext:value-type="float">
            <text:p>0.0104575417348</text:p>
          </table:table-cell>
          <table:table-cell office:value-type="float" office:value="0.00177922221863" calcext:value-type="float">
            <text:p>0.00177922221863</text:p>
          </table:table-cell>
          <table:table-cell office:value-type="float" office:value="9.79435893714" calcext:value-type="float">
            <text:p>9.79435893714</text:p>
          </table:table-cell>
        </table:table-row>
        <table:table-row table:style-name="ro1">
          <table:table-cell office:value-type="float" office:value="24700000000" calcext:value-type="float">
            <text:p>24700000000</text:p>
          </table:table-cell>
          <table:table-cell office:value-type="float" office:value="0.000211382493703" calcext:value-type="float">
            <text:p>0.000211382493703</text:p>
          </table:table-cell>
          <table:table-cell office:value-type="float" office:value="-0.000324536136173" calcext:value-type="float">
            <text:p>-0.000324536136173</text:p>
          </table:table-cell>
          <table:table-cell office:value-type="float" office:value="-0.000106798725658" calcext:value-type="float">
            <text:p>-0.000106798725658</text:p>
          </table:table-cell>
          <table:table-cell office:value-type="float" office:value="0.999999919294" calcext:value-type="float">
            <text:p>0.999999919294</text:p>
          </table:table-cell>
          <table:table-cell office:value-type="float" office:value="0.000980376056834" calcext:value-type="float">
            <text:p>0.000980376056834</text:p>
          </table:table-cell>
          <table:table-cell office:value-type="float" office:value="0.00959418234604" calcext:value-type="float">
            <text:p>0.00959418234604</text:p>
          </table:table-cell>
          <table:table-cell office:value-type="float" office:value="0.00195254239424" calcext:value-type="float">
            <text:p>0.00195254239424</text:p>
          </table:table-cell>
          <table:table-cell office:value-type="float" office:value="9.80287436933" calcext:value-type="float">
            <text:p>9.80287436933</text:p>
          </table:table-cell>
        </table:table-row>
        <table:table-row table:style-name="ro1">
          <table:table-cell office:value-type="float" office:value="24720000000" calcext:value-type="float">
            <text:p>24720000000</text:p>
          </table:table-cell>
          <table:table-cell office:value-type="float" office:value="0.000211351202853" calcext:value-type="float">
            <text:p>0.000211351202853</text:p>
          </table:table-cell>
          <table:table-cell office:value-type="float" office:value="-0.000324668133843" calcext:value-type="float">
            <text:p>-0.000324668133843</text:p>
          </table:table-cell>
          <table:table-cell office:value-type="float" office:value="-0.000106798694282" calcext:value-type="float">
            <text:p>-0.000106798694282</text:p>
          </table:table-cell>
          <table:table-cell office:value-type="float" office:value="0.999999919258" calcext:value-type="float">
            <text:p>0.999999919258</text:p>
          </table:table-cell>
          <table:table-cell office:value-type="float" office:value="0.00372238650409" calcext:value-type="float">
            <text:p>0.00372238650409</text:p>
          </table:table-cell>
          <table:table-cell office:value-type="float" office:value="-0.000871714046794" calcext:value-type="float">
            <text:p>-0.000871714046794</text:p>
          </table:table-cell>
          <table:table-cell office:value-type="float" office:value="-0.000566131890508" calcext:value-type="float">
            <text:p>-0.000566131890508</text:p>
          </table:table-cell>
          <table:table-cell office:value-type="float" office:value="9.81019569303" calcext:value-type="float">
            <text:p>9.81019569303</text:p>
          </table:table-cell>
        </table:table-row>
        <table:table-row table:style-name="ro1">
          <table:table-cell office:value-type="float" office:value="24740000000" calcext:value-type="float">
            <text:p>24740000000</text:p>
          </table:table-cell>
          <table:table-cell office:value-type="float" office:value="0.000211284014191" calcext:value-type="float">
            <text:p>0.000211284014191</text:p>
          </table:table-cell>
          <table:table-cell office:value-type="float" office:value="-0.000324456627206" calcext:value-type="float">
            <text:p>-0.000324456627206</text:p>
          </table:table-cell>
          <table:table-cell office:value-type="float" office:value="-0.000106798662962" calcext:value-type="float">
            <text:p>-0.000106798662962</text:p>
          </table:table-cell>
          <table:table-cell office:value-type="float" office:value="0.999999919341" calcext:value-type="float">
            <text:p>0.999999919341</text:p>
          </table:table-cell>
          <table:table-cell office:value-type="float" office:value="0.00685194701254" calcext:value-type="float">
            <text:p>0.00685194701254</text:p>
          </table:table-cell>
          <table:table-cell office:value-type="float" office:value="0.0101920395699" calcext:value-type="float">
            <text:p>0.0101920395699</text:p>
          </table:table-cell>
          <table:table-cell office:value-type="float" office:value="0.00126143943552" calcext:value-type="float">
            <text:p>0.00126143943552</text:p>
          </table:table-cell>
          <table:table-cell office:value-type="float" office:value="9.8035167621" calcext:value-type="float">
            <text:p>9.8035167621</text:p>
          </table:table-cell>
        </table:table-row>
        <table:table-row table:style-name="ro1">
          <table:table-cell office:value-type="float" office:value="24760000000" calcext:value-type="float">
            <text:p>24760000000</text:p>
          </table:table-cell>
          <table:table-cell office:value-type="float" office:value="0.000211123498868" calcext:value-type="float">
            <text:p>0.000211123498868</text:p>
          </table:table-cell>
          <table:table-cell office:value-type="float" office:value="-0.000324438363118" calcext:value-type="float">
            <text:p>-0.000324438363118</text:p>
          </table:table-cell>
          <table:table-cell office:value-type="float" office:value="-0.000106798631613" calcext:value-type="float">
            <text:p>-0.000106798631613</text:p>
          </table:table-cell>
          <table:table-cell office:value-type="float" office:value="0.99999991938" calcext:value-type="float">
            <text:p>0.99999991938</text:p>
          </table:table-cell>
          <table:table-cell office:value-type="float" office:value="-0.00154063586658" calcext:value-type="float">
            <text:p>-0.00154063586658</text:p>
          </table:table-cell>
          <table:table-cell office:value-type="float" office:value="0.00947068464708" calcext:value-type="float">
            <text:p>0.00947068464708</text:p>
          </table:table-cell>
          <table:table-cell office:value-type="float" office:value="0.0116640950085" calcext:value-type="float">
            <text:p>0.0116640950085</text:p>
          </table:table-cell>
          <table:table-cell office:value-type="float" office:value="9.80039543861" calcext:value-type="float">
            <text:p>9.80039543861</text:p>
          </table:table-cell>
        </table:table-row>
        <table:table-row table:style-name="ro1">
          <table:table-cell office:value-type="float" office:value="24780000000" calcext:value-type="float">
            <text:p>24780000000</text:p>
          </table:table-cell>
          <table:table-cell office:value-type="float" office:value="0.00021108453421" calcext:value-type="float">
            <text:p>0.00021108453421</text:p>
          </table:table-cell>
          <table:table-cell office:value-type="float" office:value="-0.000324484448371" calcext:value-type="float">
            <text:p>-0.000324484448371</text:p>
          </table:table-cell>
          <table:table-cell office:value-type="float" office:value="-0.000106798600251" calcext:value-type="float">
            <text:p>-0.000106798600251</text:p>
          </table:table-cell>
          <table:table-cell office:value-type="float" office:value="0.999999919374" calcext:value-type="float">
            <text:p>0.999999919374</text:p>
          </table:table-cell>
          <table:table-cell office:value-type="float" office:value="0.00588579310184" calcext:value-type="float">
            <text:p>0.00588579310184</text:p>
          </table:table-cell>
          <table:table-cell office:value-type="float" office:value="0.00388693762285" calcext:value-type="float">
            <text:p>0.00388693762285</text:p>
          </table:table-cell>
          <table:table-cell office:value-type="float" office:value="0.00363911245527" calcext:value-type="float">
            <text:p>0.00363911245527</text:p>
          </table:table-cell>
          <table:table-cell office:value-type="float" office:value="9.7973741123" calcext:value-type="float">
            <text:p>9.7973741123</text:p>
          </table:table-cell>
        </table:table-row>
        <table:table-row table:style-name="ro1">
          <table:table-cell office:value-type="float" office:value="24800000000" calcext:value-type="float">
            <text:p>24800000000</text:p>
          </table:table-cell>
          <table:table-cell office:value-type="float" office:value="0.000211161438581" calcext:value-type="float">
            <text:p>0.000211161438581</text:p>
          </table:table-cell>
          <table:table-cell office:value-type="float" office:value="-0.000324282523457" calcext:value-type="float">
            <text:p>-0.000324282523457</text:p>
          </table:table-cell>
          <table:table-cell office:value-type="float" office:value="-0.000106798568925" calcext:value-type="float">
            <text:p>-0.000106798568925</text:p>
          </table:table-cell>
          <table:table-cell office:value-type="float" office:value="0.999999919423" calcext:value-type="float">
            <text:p>0.999999919423</text:p>
          </table:table-cell>
          <table:table-cell office:value-type="float" office:value="0.00182849676174" calcext:value-type="float">
            <text:p>0.00182849676174</text:p>
          </table:table-cell>
          <table:table-cell office:value-type="float" office:value="0.00954211472233" calcext:value-type="float">
            <text:p>0.00954211472233</text:p>
          </table:table-cell>
          <table:table-cell office:value-type="float" office:value="0.00038421540039" calcext:value-type="float">
            <text:p>0.00038421540039</text:p>
          </table:table-cell>
          <table:table-cell office:value-type="float" office:value="9.80315119131" calcext:value-type="float">
            <text:p>9.80315119131</text:p>
          </table:table-cell>
        </table:table-row>
        <table:table-row table:style-name="ro1">
          <table:table-cell office:value-type="float" office:value="24820000000" calcext:value-type="float">
            <text:p>24820000000</text:p>
          </table:table-cell>
          <table:table-cell office:value-type="float" office:value="0.000211150980246" calcext:value-type="float">
            <text:p>0.000211150980246</text:p>
          </table:table-cell>
          <table:table-cell office:value-type="float" office:value="-0.000324351642831" calcext:value-type="float">
            <text:p>-0.000324351642831</text:p>
          </table:table-cell>
          <table:table-cell office:value-type="float" office:value="-0.000106798537558" calcext:value-type="float">
            <text:p>-0.000106798537558</text:p>
          </table:table-cell>
          <table:table-cell office:value-type="float" office:value="0.999999919403" calcext:value-type="float">
            <text:p>0.999999919403</text:p>
          </table:table-cell>
          <table:table-cell office:value-type="float" office:value="0.0116713978442" calcext:value-type="float">
            <text:p>0.0116713978442</text:p>
          </table:table-cell>
          <table:table-cell office:value-type="float" office:value="0.0129082711011" calcext:value-type="float">
            <text:p>0.0129082711011</text:p>
          </table:table-cell>
          <table:table-cell office:value-type="float" office:value="0.00226155502711" calcext:value-type="float">
            <text:p>0.00226155502711</text:p>
          </table:table-cell>
          <table:table-cell office:value-type="float" office:value="9.80189368224" calcext:value-type="float">
            <text:p>9.80189368224</text:p>
          </table:table-cell>
        </table:table-row>
        <table:table-row table:style-name="ro1">
          <table:table-cell office:value-type="float" office:value="24840000000" calcext:value-type="float">
            <text:p>24840000000</text:p>
          </table:table-cell>
          <table:table-cell office:value-type="float" office:value="0.000211194307765" calcext:value-type="float">
            <text:p>0.000211194307765</text:p>
          </table:table-cell>
          <table:table-cell office:value-type="float" office:value="-0.000324279201663" calcext:value-type="float">
            <text:p>-0.000324279201663</text:p>
          </table:table-cell>
          <table:table-cell office:value-type="float" office:value="-0.000106798506212" calcext:value-type="float">
            <text:p>-0.000106798506212</text:p>
          </table:table-cell>
          <table:table-cell office:value-type="float" office:value="0.999999919417" calcext:value-type="float">
            <text:p>0.999999919417</text:p>
          </table:table-cell>
          <table:table-cell office:value-type="float" office:value="0.000966800948443" calcext:value-type="float">
            <text:p>0.000966800948443</text:p>
          </table:table-cell>
          <table:table-cell office:value-type="float" office:value="0.0137015188821" calcext:value-type="float">
            <text:p>0.0137015188821</text:p>
          </table:table-cell>
          <table:table-cell office:value-type="float" office:value="0.0159662806656" calcext:value-type="float">
            <text:p>0.0159662806656</text:p>
          </table:table-cell>
          <table:table-cell office:value-type="float" office:value="9.80180539306" calcext:value-type="float">
            <text:p>9.80180539306</text:p>
          </table:table-cell>
        </table:table-row>
        <table:table-row table:style-name="ro1">
          <table:table-cell office:value-type="float" office:value="24860000000" calcext:value-type="float">
            <text:p>24860000000</text:p>
          </table:table-cell>
          <table:table-cell office:value-type="float" office:value="0.00021121343372" calcext:value-type="float">
            <text:p>0.00021121343372</text:p>
          </table:table-cell>
          <table:table-cell office:value-type="float" office:value="-0.000324219121757" calcext:value-type="float">
            <text:p>-0.000324219121757</text:p>
          </table:table-cell>
          <table:table-cell office:value-type="float" office:value="-0.000106798474865" calcext:value-type="float">
            <text:p>-0.000106798474865</text:p>
          </table:table-cell>
          <table:table-cell office:value-type="float" office:value="0.999999919432" calcext:value-type="float">
            <text:p>0.999999919432</text:p>
          </table:table-cell>
          <table:table-cell office:value-type="float" office:value="0.00488565441539" calcext:value-type="float">
            <text:p>0.00488565441539</text:p>
          </table:table-cell>
          <table:table-cell office:value-type="float" office:value="0.0068049264397" calcext:value-type="float">
            <text:p>0.0068049264397</text:p>
          </table:table-cell>
          <table:table-cell office:value-type="float" office:value="0.0076953609503" calcext:value-type="float">
            <text:p>0.0076953609503</text:p>
          </table:table-cell>
          <table:table-cell office:value-type="float" office:value="9.8032461242" calcext:value-type="float">
            <text:p>9.8032461242</text:p>
          </table:table-cell>
        </table:table-row>
        <table:table-row table:style-name="ro1">
          <table:table-cell office:value-type="float" office:value="24880000000" calcext:value-type="float">
            <text:p>24880000000</text:p>
          </table:table-cell>
          <table:table-cell office:value-type="float" office:value="0.000211108037745" calcext:value-type="float">
            <text:p>0.000211108037745</text:p>
          </table:table-cell>
          <table:table-cell office:value-type="float" office:value="-0.000324203958399" calcext:value-type="float">
            <text:p>-0.000324203958399</text:p>
          </table:table-cell>
          <table:table-cell office:value-type="float" office:value="-0.000106798443513" calcext:value-type="float">
            <text:p>-0.000106798443513</text:p>
          </table:table-cell>
          <table:table-cell office:value-type="float" office:value="0.99999991946" calcext:value-type="float">
            <text:p>0.99999991946</text:p>
          </table:table-cell>
          <table:table-cell office:value-type="float" office:value="-0.0000020387439803" calcext:value-type="float">
            <text:p>-2.0387439803E-006</text:p>
          </table:table-cell>
          <table:table-cell office:value-type="float" office:value="-0.00114898558692" calcext:value-type="float">
            <text:p>-0.00114898558692</text:p>
          </table:table-cell>
          <table:table-cell office:value-type="float" office:value="0.00945759899114" calcext:value-type="float">
            <text:p>0.00945759899114</text:p>
          </table:table-cell>
          <table:table-cell office:value-type="float" office:value="9.79838479681" calcext:value-type="float">
            <text:p>9.79838479681</text:p>
          </table:table-cell>
        </table:table-row>
        <table:table-row table:style-name="ro1">
          <table:table-cell office:value-type="float" office:value="24899000000" calcext:value-type="float">
            <text:p>24899000000</text:p>
          </table:table-cell>
          <table:table-cell office:value-type="float" office:value="0.000211172348532" calcext:value-type="float">
            <text:p>0.000211172348532</text:p>
          </table:table-cell>
          <table:table-cell office:value-type="float" office:value="-0.00032419563396" calcext:value-type="float">
            <text:p>-0.00032419563396</text:p>
          </table:table-cell>
          <table:table-cell office:value-type="float" office:value="-0.000106798412156" calcext:value-type="float">
            <text:p>-0.000106798412156</text:p>
          </table:table-cell>
          <table:table-cell office:value-type="float" office:value="0.999999919449" calcext:value-type="float">
            <text:p>0.999999919449</text:p>
          </table:table-cell>
          <table:table-cell office:value-type="float" office:value="0.00272357004406" calcext:value-type="float">
            <text:p>0.00272357004406</text:p>
          </table:table-cell>
          <table:table-cell office:value-type="float" office:value="0.00502411763797" calcext:value-type="float">
            <text:p>0.00502411763797</text:p>
          </table:table-cell>
          <table:table-cell office:value-type="float" office:value="0.0065107171144" calcext:value-type="float">
            <text:p>0.0065107171144</text:p>
          </table:table-cell>
          <table:table-cell office:value-type="float" office:value="9.79384546082" calcext:value-type="float">
            <text:p>9.79384546082</text:p>
          </table:table-cell>
        </table:table-row>
        <table:table-row table:style-name="ro1">
          <table:table-cell office:value-type="float" office:value="24920000000" calcext:value-type="float">
            <text:p>24920000000</text:p>
          </table:table-cell>
          <table:table-cell office:value-type="float" office:value="0.000210969039142" calcext:value-type="float">
            <text:p>0.000210969039142</text:p>
          </table:table-cell>
          <table:table-cell office:value-type="float" office:value="-0.000324062795537" calcext:value-type="float">
            <text:p>-0.000324062795537</text:p>
          </table:table-cell>
          <table:table-cell office:value-type="float" office:value="-0.000106798380826" calcext:value-type="float">
            <text:p>-0.000106798380826</text:p>
          </table:table-cell>
          <table:table-cell office:value-type="float" office:value="0.999999919535" calcext:value-type="float">
            <text:p>0.999999919535</text:p>
          </table:table-cell>
          <table:table-cell office:value-type="float" office:value="0.00791660333571" calcext:value-type="float">
            <text:p>0.00791660333571</text:p>
          </table:table-cell>
          <table:table-cell office:value-type="float" office:value="0.00577862337661" calcext:value-type="float">
            <text:p>0.00577862337661</text:p>
          </table:table-cell>
          <table:table-cell office:value-type="float" office:value="0.00534514095233" calcext:value-type="float">
            <text:p>0.00534514095233</text:p>
          </table:table-cell>
          <table:table-cell office:value-type="float" office:value="9.79818958036" calcext:value-type="float">
            <text:p>9.79818958036</text:p>
          </table:table-cell>
        </table:table-row>
        <table:table-row table:style-name="ro1">
          <table:table-cell office:value-type="float" office:value="24940000000" calcext:value-type="float">
            <text:p>24940000000</text:p>
          </table:table-cell>
          <table:table-cell office:value-type="float" office:value="0.000210930943545" calcext:value-type="float">
            <text:p>0.000210930943545</text:p>
          </table:table-cell>
          <table:table-cell office:value-type="float" office:value="-0.000324253723989" calcext:value-type="float">
            <text:p>-0.000324253723989</text:p>
          </table:table-cell>
          <table:table-cell office:value-type="float" office:value="-0.000106798349439" calcext:value-type="float">
            <text:p>-0.000106798349439</text:p>
          </table:table-cell>
          <table:table-cell office:value-type="float" office:value="0.999999919481" calcext:value-type="float">
            <text:p>0.999999919481</text:p>
          </table:table-cell>
          <table:table-cell office:value-type="float" office:value="-0.000493664072896" calcext:value-type="float">
            <text:p>-0.000493664072896</text:p>
          </table:table-cell>
          <table:table-cell office:value-type="float" office:value="0.0078431015974" calcext:value-type="float">
            <text:p>0.0078431015974</text:p>
          </table:table-cell>
          <table:table-cell office:value-type="float" office:value="0.0109186801693" calcext:value-type="float">
            <text:p>0.0109186801693</text:p>
          </table:table-cell>
          <table:table-cell office:value-type="float" office:value="9.81084780877" calcext:value-type="float">
            <text:p>9.81084780877</text:p>
          </table:table-cell>
        </table:table-row>
        <table:table-row table:style-name="ro1">
          <table:table-cell office:value-type="float" office:value="24960000000" calcext:value-type="float">
            <text:p>24960000000</text:p>
          </table:table-cell>
          <table:table-cell office:value-type="float" office:value="0.00021071315614" calcext:value-type="float">
            <text:p>0.00021071315614</text:p>
          </table:table-cell>
          <table:table-cell office:value-type="float" office:value="-0.000324635495465" calcext:value-type="float">
            <text:p>-0.000324635495465</text:p>
          </table:table-cell>
          <table:table-cell office:value-type="float" office:value="-0.000106798318026" calcext:value-type="float">
            <text:p>-0.000106798318026</text:p>
          </table:table-cell>
          <table:table-cell office:value-type="float" office:value="0.999999919403" calcext:value-type="float">
            <text:p>0.999999919403</text:p>
          </table:table-cell>
          <table:table-cell office:value-type="float" office:value="0.00587618240227" calcext:value-type="float">
            <text:p>0.00587618240227</text:p>
          </table:table-cell>
          <table:table-cell office:value-type="float" office:value="0.0099651007553" calcext:value-type="float">
            <text:p>0.0099651007553</text:p>
          </table:table-cell>
          <table:table-cell office:value-type="float" office:value="0.000482593385216" calcext:value-type="float">
            <text:p>0.000482593385216</text:p>
          </table:table-cell>
          <table:table-cell office:value-type="float" office:value="9.80008827026" calcext:value-type="float">
            <text:p>9.80008827026</text:p>
          </table:table-cell>
        </table:table-row>
        <table:table-row table:style-name="ro1">
          <table:table-cell office:value-type="float" office:value="24980000000" calcext:value-type="float">
            <text:p>24980000000</text:p>
          </table:table-cell>
          <table:table-cell office:value-type="float" office:value="0.000210647607019" calcext:value-type="float">
            <text:p>0.000210647607019</text:p>
          </table:table-cell>
          <table:table-cell office:value-type="float" office:value="-0.0003247255266" calcext:value-type="float">
            <text:p>-0.0003247255266</text:p>
          </table:table-cell>
          <table:table-cell office:value-type="float" office:value="-0.000106798286656" calcext:value-type="float">
            <text:p>-0.000106798286656</text:p>
          </table:table-cell>
          <table:table-cell office:value-type="float" office:value="0.999999919388" calcext:value-type="float">
            <text:p>0.999999919388</text:p>
          </table:table-cell>
          <table:table-cell office:value-type="float" office:value="-0.000118016329246" calcext:value-type="float">
            <text:p>-0.000118016329246</text:p>
          </table:table-cell>
          <table:table-cell office:value-type="float" office:value="0.00202461696123" calcext:value-type="float">
            <text:p>0.00202461696123</text:p>
          </table:table-cell>
          <table:table-cell office:value-type="float" office:value="0.00939594783387" calcext:value-type="float">
            <text:p>0.00939594783387</text:p>
          </table:table-cell>
          <table:table-cell office:value-type="float" office:value="9.80988161629" calcext:value-type="float">
            <text:p>9.80988161629</text:p>
          </table:table-cell>
        </table:table-row>
        <table:table-row table:style-name="ro1">
          <table:table-cell office:value-type="float" office:value="25000000000" calcext:value-type="float">
            <text:p>25000000000</text:p>
          </table:table-cell>
          <table:table-cell office:value-type="float" office:value="0.000210632253446" calcext:value-type="float">
            <text:p>0.000210632253446</text:p>
          </table:table-cell>
          <table:table-cell office:value-type="float" office:value="-0.000324845004122" calcext:value-type="float">
            <text:p>-0.000324845004122</text:p>
          </table:table-cell>
          <table:table-cell office:value-type="float" office:value="-0.00010679825528" calcext:value-type="float">
            <text:p>-0.00010679825528</text:p>
          </table:table-cell>
          <table:table-cell office:value-type="float" office:value="0.999999919352" calcext:value-type="float">
            <text:p>0.999999919352</text:p>
          </table:table-cell>
          <table:table-cell office:value-type="float" office:value="0.0124488156962" calcext:value-type="float">
            <text:p>0.0124488156962</text:p>
          </table:table-cell>
          <table:table-cell office:value-type="float" office:value="0.0178919108445" calcext:value-type="float">
            <text:p>0.0178919108445</text:p>
          </table:table-cell>
          <table:table-cell office:value-type="float" office:value="0.00672937187879" calcext:value-type="float">
            <text:p>0.00672937187879</text:p>
          </table:table-cell>
          <table:table-cell office:value-type="float" office:value="9.80133220863" calcext:value-type="float">
            <text:p>9.80133220863</text:p>
          </table:table-cell>
        </table:table-row>
        <table:table-row table:style-name="ro1">
          <table:table-cell office:value-type="float" office:value="25020000000" calcext:value-type="float">
            <text:p>25020000000</text:p>
          </table:table-cell>
          <table:table-cell office:value-type="float" office:value="0.000210626096664" calcext:value-type="float">
            <text:p>0.000210626096664</text:p>
          </table:table-cell>
          <table:table-cell office:value-type="float" office:value="-0.000324546240381" calcext:value-type="float">
            <text:p>-0.000324546240381</text:p>
          </table:table-cell>
          <table:table-cell office:value-type="float" office:value="-0.000106798223971" calcext:value-type="float">
            <text:p>-0.000106798223971</text:p>
          </table:table-cell>
          <table:table-cell office:value-type="float" office:value="0.99999991945" calcext:value-type="float">
            <text:p>0.99999991945</text:p>
          </table:table-cell>
          <table:table-cell office:value-type="float" office:value="0.00140364724695" calcext:value-type="float">
            <text:p>0.00140364724695</text:p>
          </table:table-cell>
          <table:table-cell office:value-type="float" office:value="0.000722963228316" calcext:value-type="float">
            <text:p>0.000722963228316</text:p>
          </table:table-cell>
          <table:table-cell office:value-type="float" office:value="0.00397904576793" calcext:value-type="float">
            <text:p>0.00397904576793</text:p>
          </table:table-cell>
          <table:table-cell office:value-type="float" office:value="9.80350475253" calcext:value-type="float">
            <text:p>9.80350475253</text:p>
          </table:table-cell>
        </table:table-row>
        <table:table-row table:style-name="ro1">
          <table:table-cell office:value-type="float" office:value="25040000000" calcext:value-type="float">
            <text:p>25040000000</text:p>
          </table:table-cell>
          <table:table-cell office:value-type="float" office:value="0.000210605094075" calcext:value-type="float">
            <text:p>0.000210605094075</text:p>
          </table:table-cell>
          <table:table-cell office:value-type="float" office:value="-0.000324470122672" calcext:value-type="float">
            <text:p>-0.000324470122672</text:p>
          </table:table-cell>
          <table:table-cell office:value-type="float" office:value="-0.000106798192627" calcext:value-type="float">
            <text:p>-0.000106798192627</text:p>
          </table:table-cell>
          <table:table-cell office:value-type="float" office:value="0.999999919479" calcext:value-type="float">
            <text:p>0.999999919479</text:p>
          </table:table-cell>
          <table:table-cell office:value-type="float" office:value="-0.00257513583163" calcext:value-type="float">
            <text:p>-0.00257513583163</text:p>
          </table:table-cell>
          <table:table-cell office:value-type="float" office:value="0.00404288099089" calcext:value-type="float">
            <text:p>0.00404288099089</text:p>
          </table:table-cell>
          <table:table-cell office:value-type="float" office:value="0.00785044968538" calcext:value-type="float">
            <text:p>0.00785044968538</text:p>
          </table:table-cell>
          <table:table-cell office:value-type="float" office:value="9.80121962375" calcext:value-type="float">
            <text:p>9.80121962375</text:p>
          </table:table-cell>
        </table:table-row>
        <table:table-row table:style-name="ro1">
          <table:table-cell office:value-type="float" office:value="25059000000" calcext:value-type="float">
            <text:p>25059000000</text:p>
          </table:table-cell>
          <table:table-cell office:value-type="float" office:value="0.000210846842902" calcext:value-type="float">
            <text:p>0.000210846842902</text:p>
          </table:table-cell>
          <table:table-cell office:value-type="float" office:value="-0.000324269676777" calcext:value-type="float">
            <text:p>-0.000324269676777</text:p>
          </table:table-cell>
          <table:table-cell office:value-type="float" office:value="-0.000106798161296" calcext:value-type="float">
            <text:p>-0.000106798161296</text:p>
          </table:table-cell>
          <table:table-cell office:value-type="float" office:value="0.999999919493" calcext:value-type="float">
            <text:p>0.999999919493</text:p>
          </table:table-cell>
          <table:table-cell office:value-type="float" office:value="0.00707712699521" calcext:value-type="float">
            <text:p>0.00707712699521</text:p>
          </table:table-cell>
          <table:table-cell office:value-type="float" office:value="0.00986696735652" calcext:value-type="float">
            <text:p>0.00986696735652</text:p>
          </table:table-cell>
          <table:table-cell office:value-type="float" office:value="0.00751323043437" calcext:value-type="float">
            <text:p>0.00751323043437</text:p>
          </table:table-cell>
          <table:table-cell office:value-type="float" office:value="9.80318344405" calcext:value-type="float">
            <text:p>9.80318344405</text:p>
          </table:table-cell>
        </table:table-row>
        <table:table-row table:style-name="ro1">
          <table:table-cell office:value-type="float" office:value="25080000000" calcext:value-type="float">
            <text:p>25080000000</text:p>
          </table:table-cell>
          <table:table-cell office:value-type="float" office:value="0.00021106630744" calcext:value-type="float">
            <text:p>0.00021106630744</text:p>
          </table:table-cell>
          <table:table-cell office:value-type="float" office:value="-0.000324277735105" calcext:value-type="float">
            <text:p>-0.000324277735105</text:p>
          </table:table-cell>
          <table:table-cell office:value-type="float" office:value="-0.000106798129932" calcext:value-type="float">
            <text:p>-0.000106798129932</text:p>
          </table:table-cell>
          <table:table-cell office:value-type="float" office:value="0.999999919445" calcext:value-type="float">
            <text:p>0.999999919445</text:p>
          </table:table-cell>
          <table:table-cell office:value-type="float" office:value="0.00545212021218" calcext:value-type="float">
            <text:p>0.00545212021218</text:p>
          </table:table-cell>
          <table:table-cell office:value-type="float" office:value="0.0150390527446" calcext:value-type="float">
            <text:p>0.0150390527446</text:p>
          </table:table-cell>
          <table:table-cell office:value-type="float" office:value="0.0103697247658" calcext:value-type="float">
            <text:p>0.0103697247658</text:p>
          </table:table-cell>
          <table:table-cell office:value-type="float" office:value="9.80621840749" calcext:value-type="float">
            <text:p>9.80621840749</text:p>
          </table:table-cell>
        </table:table-row>
        <table:table-row table:style-name="ro1">
          <table:table-cell office:value-type="float" office:value="25100000000" calcext:value-type="float">
            <text:p>25100000000</text:p>
          </table:table-cell>
          <table:table-cell office:value-type="float" office:value="0.000211069283171" calcext:value-type="float">
            <text:p>0.000211069283171</text:p>
          </table:table-cell>
          <table:table-cell office:value-type="float" office:value="-0.000324270945055" calcext:value-type="float">
            <text:p>-0.000324270945055</text:p>
          </table:table-cell>
          <table:table-cell office:value-type="float" office:value="-0.000106798098575" calcext:value-type="float">
            <text:p>-0.000106798098575</text:p>
          </table:table-cell>
          <table:table-cell office:value-type="float" office:value="0.999999919446" calcext:value-type="float">
            <text:p>0.999999919446</text:p>
          </table:table-cell>
          <table:table-cell office:value-type="float" office:value="0.00702589488441" calcext:value-type="float">
            <text:p>0.00702589488441</text:p>
          </table:table-cell>
          <table:table-cell office:value-type="float" office:value="-0.00562077494821" calcext:value-type="float">
            <text:p>-0.00562077494821</text:p>
          </table:table-cell>
          <table:table-cell office:value-type="float" office:value="0.00733125196328" calcext:value-type="float">
            <text:p>0.00733125196328</text:p>
          </table:table-cell>
          <table:table-cell office:value-type="float" office:value="9.79050308304" calcext:value-type="float">
            <text:p>9.79050308304</text:p>
          </table:table-cell>
        </table:table-row>
        <table:table-row table:style-name="ro1">
          <table:table-cell office:value-type="float" office:value="25120000000" calcext:value-type="float">
            <text:p>25120000000</text:p>
          </table:table-cell>
          <table:table-cell office:value-type="float" office:value="0.000211141049427" calcext:value-type="float">
            <text:p>0.000211141049427</text:p>
          </table:table-cell>
          <table:table-cell office:value-type="float" office:value="-0.000324132378186" calcext:value-type="float">
            <text:p>-0.000324132378186</text:p>
          </table:table-cell>
          <table:table-cell office:value-type="float" office:value="-0.000106798067238" calcext:value-type="float">
            <text:p>-0.000106798067238</text:p>
          </table:table-cell>
          <table:table-cell office:value-type="float" office:value="0.999999919476" calcext:value-type="float">
            <text:p>0.999999919476</text:p>
          </table:table-cell>
          <table:table-cell office:value-type="float" office:value="-0.000953972331102" calcext:value-type="float">
            <text:p>-0.000953972331102</text:p>
          </table:table-cell>
          <table:table-cell office:value-type="float" office:value="0.00797752918117" calcext:value-type="float">
            <text:p>0.00797752918117</text:p>
          </table:table-cell>
          <table:table-cell office:value-type="float" office:value="0.00764626255278" calcext:value-type="float">
            <text:p>0.00764626255278</text:p>
          </table:table-cell>
          <table:table-cell office:value-type="float" office:value="9.80612987783" calcext:value-type="float">
            <text:p>9.80612987783</text:p>
          </table:table-cell>
        </table:table-row>
        <table:table-row table:style-name="ro1">
          <table:table-cell office:value-type="float" office:value="25140000000" calcext:value-type="float">
            <text:p>25140000000</text:p>
          </table:table-cell>
          <table:table-cell office:value-type="float" office:value="0.000211132212198" calcext:value-type="float">
            <text:p>0.000211132212198</text:p>
          </table:table-cell>
          <table:table-cell office:value-type="float" office:value="-0.000324186901564" calcext:value-type="float">
            <text:p>-0.000324186901564</text:p>
          </table:table-cell>
          <table:table-cell office:value-type="float" office:value="-0.000106798035872" calcext:value-type="float">
            <text:p>-0.000106798035872</text:p>
          </table:table-cell>
          <table:table-cell office:value-type="float" office:value="0.99999991946" calcext:value-type="float">
            <text:p>0.99999991946</text:p>
          </table:table-cell>
          <table:table-cell office:value-type="float" office:value="0.00875654386546" calcext:value-type="float">
            <text:p>0.00875654386546</text:p>
          </table:table-cell>
          <table:table-cell office:value-type="float" office:value="0.013350879583" calcext:value-type="float">
            <text:p>0.013350879583</text:p>
          </table:table-cell>
          <table:table-cell office:value-type="float" office:value="0.000956239426541" calcext:value-type="float">
            <text:p>0.000956239426541</text:p>
          </table:table-cell>
          <table:table-cell office:value-type="float" office:value="9.80720334202" calcext:value-type="float">
            <text:p>9.80720334202</text:p>
          </table:table-cell>
        </table:table-row>
        <table:table-row table:style-name="ro1">
          <table:table-cell office:value-type="float" office:value="25160000000" calcext:value-type="float">
            <text:p>25160000000</text:p>
          </table:table-cell>
          <table:table-cell office:value-type="float" office:value="0.000211246592766" calcext:value-type="float">
            <text:p>0.000211246592766</text:p>
          </table:table-cell>
          <table:table-cell office:value-type="float" office:value="-0.000324130272675" calcext:value-type="float">
            <text:p>-0.000324130272675</text:p>
          </table:table-cell>
          <table:table-cell office:value-type="float" office:value="-0.00010679800452" calcext:value-type="float">
            <text:p>-0.00010679800452</text:p>
          </table:table-cell>
          <table:table-cell office:value-type="float" office:value="0.999999919454" calcext:value-type="float">
            <text:p>0.999999919454</text:p>
          </table:table-cell>
          <table:table-cell office:value-type="float" office:value="0.00305764253953" calcext:value-type="float">
            <text:p>0.00305764253953</text:p>
          </table:table-cell>
          <table:table-cell office:value-type="float" office:value="0.00466083750869" calcext:value-type="float">
            <text:p>0.00466083750869</text:p>
          </table:table-cell>
          <table:table-cell office:value-type="float" office:value="0.0112730159793" calcext:value-type="float">
            <text:p>0.0112730159793</text:p>
          </table:table-cell>
          <table:table-cell office:value-type="float" office:value="9.8022095931" calcext:value-type="float">
            <text:p>9.8022095931</text:p>
          </table:table-cell>
        </table:table-row>
        <table:table-row table:style-name="ro1">
          <table:table-cell office:value-type="float" office:value="25180000000" calcext:value-type="float">
            <text:p>25180000000</text:p>
          </table:table-cell>
          <table:table-cell office:value-type="float" office:value="0.000211207490066" calcext:value-type="float">
            <text:p>0.000211207490066</text:p>
          </table:table-cell>
          <table:table-cell office:value-type="float" office:value="-0.000324400276398" calcext:value-type="float">
            <text:p>-0.000324400276398</text:p>
          </table:table-cell>
          <table:table-cell office:value-type="float" office:value="-0.00010679797312" calcext:value-type="float">
            <text:p>-0.00010679797312</text:p>
          </table:table-cell>
          <table:table-cell office:value-type="float" office:value="0.999999919375" calcext:value-type="float">
            <text:p>0.999999919375</text:p>
          </table:table-cell>
          <table:table-cell office:value-type="float" office:value="0.00451164148207" calcext:value-type="float">
            <text:p>0.00451164148207</text:p>
          </table:table-cell>
          <table:table-cell office:value-type="float" office:value="0.00169619967564" calcext:value-type="float">
            <text:p>0.00169619967564</text:p>
          </table:table-cell>
          <table:table-cell office:value-type="float" office:value="0.00534557347402" calcext:value-type="float">
            <text:p>0.00534557347402</text:p>
          </table:table-cell>
          <table:table-cell office:value-type="float" office:value="9.7977549075" calcext:value-type="float">
            <text:p>9.7977549075</text:p>
          </table:table-cell>
        </table:table-row>
        <table:table-row table:style-name="ro1">
          <table:table-cell office:value-type="float" office:value="25200000000" calcext:value-type="float">
            <text:p>25200000000</text:p>
          </table:table-cell>
          <table:table-cell office:value-type="float" office:value="0.000211054390805" calcext:value-type="float">
            <text:p>0.000211054390805</text:p>
          </table:table-cell>
          <table:table-cell office:value-type="float" office:value="-0.000324517525408" calcext:value-type="float">
            <text:p>-0.000324517525408</text:p>
          </table:table-cell>
          <table:table-cell office:value-type="float" office:value="-0.000106797941747" calcext:value-type="float">
            <text:p>-0.000106797941747</text:p>
          </table:table-cell>
          <table:table-cell office:value-type="float" office:value="0.999999919369" calcext:value-type="float">
            <text:p>0.999999919369</text:p>
          </table:table-cell>
          <table:table-cell office:value-type="float" office:value="-0.00251476648964" calcext:value-type="float">
            <text:p>-0.00251476648964</text:p>
          </table:table-cell>
          <table:table-cell office:value-type="float" office:value="0.00450930540212" calcext:value-type="float">
            <text:p>0.00450930540212</text:p>
          </table:table-cell>
          <table:table-cell office:value-type="float" office:value="-0.000312120418866" calcext:value-type="float">
            <text:p>-0.000312120418866</text:p>
          </table:table-cell>
          <table:table-cell office:value-type="float" office:value="9.7990407051" calcext:value-type="float">
            <text:p>9.7990407051</text:p>
          </table:table-cell>
        </table:table-row>
        <table:table-row table:style-name="ro1">
          <table:table-cell office:value-type="float" office:value="25220000000" calcext:value-type="float">
            <text:p>25220000000</text:p>
          </table:table-cell>
          <table:table-cell office:value-type="float" office:value="0.000211117862824" calcext:value-type="float">
            <text:p>0.000211117862824</text:p>
          </table:table-cell>
          <table:table-cell office:value-type="float" office:value="-0.000324582828711" calcext:value-type="float">
            <text:p>-0.000324582828711</text:p>
          </table:table-cell>
          <table:table-cell office:value-type="float" office:value="-0.000106797910377" calcext:value-type="float">
            <text:p>-0.000106797910377</text:p>
          </table:table-cell>
          <table:table-cell office:value-type="float" office:value="0.999999919335" calcext:value-type="float">
            <text:p>0.999999919335</text:p>
          </table:table-cell>
          <table:table-cell office:value-type="float" office:value="-0.0000915216236617" calcext:value-type="float">
            <text:p>-9.15216236617E-005</text:p>
          </table:table-cell>
          <table:table-cell office:value-type="float" office:value="0.00311809256313" calcext:value-type="float">
            <text:p>0.00311809256313</text:p>
          </table:table-cell>
          <table:table-cell office:value-type="float" office:value="0.00979250113546" calcext:value-type="float">
            <text:p>0.00979250113546</text:p>
          </table:table-cell>
          <table:table-cell office:value-type="float" office:value="9.8000992592" calcext:value-type="float">
            <text:p>9.8000992592</text:p>
          </table:table-cell>
        </table:table-row>
        <table:table-row table:style-name="ro1">
          <table:table-cell office:value-type="float" office:value="25240000000" calcext:value-type="float">
            <text:p>25240000000</text:p>
          </table:table-cell>
          <table:table-cell office:value-type="float" office:value="0.000211069217565" calcext:value-type="float">
            <text:p>0.000211069217565</text:p>
          </table:table-cell>
          <table:table-cell office:value-type="float" office:value="-0.000324388062279" calcext:value-type="float">
            <text:p>-0.000324388062279</text:p>
          </table:table-cell>
          <table:table-cell office:value-type="float" office:value="-0.000106797879051" calcext:value-type="float">
            <text:p>-0.000106797879051</text:p>
          </table:table-cell>
          <table:table-cell office:value-type="float" office:value="0.999999919408" calcext:value-type="float">
            <text:p>0.999999919408</text:p>
          </table:table-cell>
          <table:table-cell office:value-type="float" office:value="-0.000739031310924" calcext:value-type="float">
            <text:p>-0.000739031310924</text:p>
          </table:table-cell>
          <table:table-cell office:value-type="float" office:value="0.00157540850807" calcext:value-type="float">
            <text:p>0.00157540850807</text:p>
          </table:table-cell>
          <table:table-cell office:value-type="float" office:value="0.00947158261031" calcext:value-type="float">
            <text:p>0.00947158261031</text:p>
          </table:table-cell>
          <table:table-cell office:value-type="float" office:value="9.80309586628" calcext:value-type="float">
            <text:p>9.80309586628</text:p>
          </table:table-cell>
        </table:table-row>
        <table:table-row table:style-name="ro1">
          <table:table-cell office:value-type="float" office:value="25260000000" calcext:value-type="float">
            <text:p>25260000000</text:p>
          </table:table-cell>
          <table:table-cell office:value-type="float" office:value="0.00021115376654" calcext:value-type="float">
            <text:p>0.00021115376654</text:p>
          </table:table-cell>
          <table:table-cell office:value-type="float" office:value="-0.000324297257912" calcext:value-type="float">
            <text:p>-0.000324297257912</text:p>
          </table:table-cell>
          <table:table-cell office:value-type="float" office:value="-0.000106797847706" calcext:value-type="float">
            <text:p>-0.000106797847706</text:p>
          </table:table-cell>
          <table:table-cell office:value-type="float" office:value="0.99999991942" calcext:value-type="float">
            <text:p>0.99999991942</text:p>
          </table:table-cell>
          <table:table-cell office:value-type="float" office:value="0.00387730825588" calcext:value-type="float">
            <text:p>0.00387730825588</text:p>
          </table:table-cell>
          <table:table-cell office:value-type="float" office:value="0.00393470838732" calcext:value-type="float">
            <text:p>0.00393470838732</text:p>
          </table:table-cell>
          <table:table-cell office:value-type="float" office:value="0.00270053104136" calcext:value-type="float">
            <text:p>0.00270053104136</text:p>
          </table:table-cell>
          <table:table-cell office:value-type="float" office:value="9.79881295109" calcext:value-type="float">
            <text:p>9.79881295109</text:p>
          </table:table-cell>
        </table:table-row>
        <table:table-row table:style-name="ro1">
          <table:table-cell office:value-type="float" office:value="25280000000" calcext:value-type="float">
            <text:p>25280000000</text:p>
          </table:table-cell>
          <table:table-cell office:value-type="float" office:value="0.000211063593335" calcext:value-type="float">
            <text:p>0.000211063593335</text:p>
          </table:table-cell>
          <table:table-cell office:value-type="float" office:value="-0.000324089362888" calcext:value-type="float">
            <text:p>-0.000324089362888</text:p>
          </table:table-cell>
          <table:table-cell office:value-type="float" office:value="-0.000106797816383" calcext:value-type="float">
            <text:p>-0.000106797816383</text:p>
          </table:table-cell>
          <table:table-cell office:value-type="float" office:value="0.999999919506" calcext:value-type="float">
            <text:p>0.999999919506</text:p>
          </table:table-cell>
          <table:table-cell office:value-type="float" office:value="0.00399764236114" calcext:value-type="float">
            <text:p>0.00399764236114</text:p>
          </table:table-cell>
          <table:table-cell office:value-type="float" office:value="0.0045307025864" calcext:value-type="float">
            <text:p>0.0045307025864</text:p>
          </table:table-cell>
          <table:table-cell office:value-type="float" office:value="0.00272263494332" calcext:value-type="float">
            <text:p>0.00272263494332</text:p>
          </table:table-cell>
          <table:table-cell office:value-type="float" office:value="9.81257731952" calcext:value-type="float">
            <text:p>9.81257731952</text:p>
          </table:table-cell>
        </table:table-row>
        <table:table-row table:style-name="ro1">
          <table:table-cell office:value-type="float" office:value="25300000000" calcext:value-type="float">
            <text:p>25300000000</text:p>
          </table:table-cell>
          <table:table-cell office:value-type="float" office:value="0.000210948043922" calcext:value-type="float">
            <text:p>0.000210948043922</text:p>
          </table:table-cell>
          <table:table-cell office:value-type="float" office:value="-0.000323974442555" calcext:value-type="float">
            <text:p>-0.000323974442555</text:p>
          </table:table-cell>
          <table:table-cell office:value-type="float" office:value="-0.000106797785046" calcext:value-type="float">
            <text:p>-0.000106797785046</text:p>
          </table:table-cell>
          <table:table-cell office:value-type="float" office:value="0.999999919568" calcext:value-type="float">
            <text:p>0.999999919568</text:p>
          </table:table-cell>
          <table:table-cell office:value-type="float" office:value="0.00625763381066" calcext:value-type="float">
            <text:p>0.00625763381066</text:p>
          </table:table-cell>
          <table:table-cell office:value-type="float" office:value="-0.00170432961472" calcext:value-type="float">
            <text:p>-0.00170432961472</text:p>
          </table:table-cell>
          <table:table-cell office:value-type="float" office:value="0.00497294669498" calcext:value-type="float">
            <text:p>0.00497294669498</text:p>
          </table:table-cell>
          <table:table-cell office:value-type="float" office:value="9.81000422329" calcext:value-type="float">
            <text:p>9.81000422329</text:p>
          </table:table-cell>
        </table:table-row>
        <table:table-row table:style-name="ro1">
          <table:table-cell office:value-type="float" office:value="25320000000" calcext:value-type="float">
            <text:p>25320000000</text:p>
          </table:table-cell>
          <table:table-cell office:value-type="float" office:value="0.000210948101188" calcext:value-type="float">
            <text:p>0.000210948101188</text:p>
          </table:table-cell>
          <table:table-cell office:value-type="float" office:value="-0.000323872950457" calcext:value-type="float">
            <text:p>-0.000323872950457</text:p>
          </table:table-cell>
          <table:table-cell office:value-type="float" office:value="-0.000106797753704" calcext:value-type="float">
            <text:p>-0.000106797753704</text:p>
          </table:table-cell>
          <table:table-cell office:value-type="float" office:value="0.999999919601" calcext:value-type="float">
            <text:p>0.999999919601</text:p>
          </table:table-cell>
          <table:table-cell office:value-type="float" office:value="0.00119275937437" calcext:value-type="float">
            <text:p>0.00119275937437</text:p>
          </table:table-cell>
          <table:table-cell office:value-type="float" office:value="0.00275235690788" calcext:value-type="float">
            <text:p>0.00275235690788</text:p>
          </table:table-cell>
          <table:table-cell office:value-type="float" office:value="0.00371715639769" calcext:value-type="float">
            <text:p>0.00371715639769</text:p>
          </table:table-cell>
          <table:table-cell office:value-type="float" office:value="9.8000438608" calcext:value-type="float">
            <text:p>9.8000438608</text:p>
          </table:table-cell>
        </table:table-row>
        <table:table-row table:style-name="ro1">
          <table:table-cell office:value-type="float" office:value="25340000000" calcext:value-type="float">
            <text:p>25340000000</text:p>
          </table:table-cell>
          <table:table-cell office:value-type="float" office:value="0.000210990702885" calcext:value-type="float">
            <text:p>0.000210990702885</text:p>
          </table:table-cell>
          <table:table-cell office:value-type="float" office:value="-0.00032381160837" calcext:value-type="float">
            <text:p>-0.00032381160837</text:p>
          </table:table-cell>
          <table:table-cell office:value-type="float" office:value="-0.000106797722354" calcext:value-type="float">
            <text:p>-0.000106797722354</text:p>
          </table:table-cell>
          <table:table-cell office:value-type="float" office:value="0.999999919612" calcext:value-type="float">
            <text:p>0.999999919612</text:p>
          </table:table-cell>
          <table:table-cell office:value-type="float" office:value="0.00740519019609" calcext:value-type="float">
            <text:p>0.00740519019609</text:p>
          </table:table-cell>
          <table:table-cell office:value-type="float" office:value="0.00902676946352" calcext:value-type="float">
            <text:p>0.00902676946352</text:p>
          </table:table-cell>
          <table:table-cell office:value-type="float" office:value="0.00324871650009" calcext:value-type="float">
            <text:p>0.00324871650009</text:p>
          </table:table-cell>
          <table:table-cell office:value-type="float" office:value="9.79886403487" calcext:value-type="float">
            <text:p>9.79886403487</text:p>
          </table:table-cell>
        </table:table-row>
        <table:table-row table:style-name="ro1">
          <table:table-cell office:value-type="float" office:value="25360000000" calcext:value-type="float">
            <text:p>25360000000</text:p>
          </table:table-cell>
          <table:table-cell office:value-type="float" office:value="0.000211135769485" calcext:value-type="float">
            <text:p>0.000211135769485</text:p>
          </table:table-cell>
          <table:table-cell office:value-type="float" office:value="-0.000323925639025" calcext:value-type="float">
            <text:p>-0.000323925639025</text:p>
          </table:table-cell>
          <table:table-cell office:value-type="float" office:value="-0.000106797690973" calcext:value-type="float">
            <text:p>-0.000106797690973</text:p>
          </table:table-cell>
          <table:table-cell office:value-type="float" office:value="0.999999919544" calcext:value-type="float">
            <text:p>0.999999919544</text:p>
          </table:table-cell>
          <table:table-cell office:value-type="float" office:value="0.010544566809" calcext:value-type="float">
            <text:p>0.010544566809</text:p>
          </table:table-cell>
          <table:table-cell office:value-type="float" office:value="0.00512503126958" calcext:value-type="float">
            <text:p>0.00512503126958</text:p>
          </table:table-cell>
          <table:table-cell office:value-type="float" office:value="-0.00558812666917" calcext:value-type="float">
            <text:p>-0.00558812666917</text:p>
          </table:table-cell>
          <table:table-cell office:value-type="float" office:value="9.80565122017" calcext:value-type="float">
            <text:p>9.80565122017</text:p>
          </table:table-cell>
        </table:table-row>
        <table:table-row table:style-name="ro1">
          <table:table-cell office:value-type="float" office:value="25380000000" calcext:value-type="float">
            <text:p>25380000000</text:p>
          </table:table-cell>
          <table:table-cell office:value-type="float" office:value="0.00021135343038" calcext:value-type="float">
            <text:p>0.00021135343038</text:p>
          </table:table-cell>
          <table:table-cell office:value-type="float" office:value="-0.000323945093377" calcext:value-type="float">
            <text:p>-0.000323945093377</text:p>
          </table:table-cell>
          <table:table-cell office:value-type="float" office:value="-0.000106797659606" calcext:value-type="float">
            <text:p>-0.000106797659606</text:p>
          </table:table-cell>
          <table:table-cell office:value-type="float" office:value="0.999999919492" calcext:value-type="float">
            <text:p>0.999999919492</text:p>
          </table:table-cell>
          <table:table-cell office:value-type="float" office:value="0.00253290807424" calcext:value-type="float">
            <text:p>0.00253290807424</text:p>
          </table:table-cell>
          <table:table-cell office:value-type="float" office:value="0.00616539366672" calcext:value-type="float">
            <text:p>0.00616539366672</text:p>
          </table:table-cell>
          <table:table-cell office:value-type="float" office:value="0.00652548708271" calcext:value-type="float">
            <text:p>0.00652548708271</text:p>
          </table:table-cell>
          <table:table-cell office:value-type="float" office:value="9.80715816431" calcext:value-type="float">
            <text:p>9.80715816431</text:p>
          </table:table-cell>
        </table:table-row>
        <table:table-row table:style-name="ro1">
          <table:table-cell office:value-type="float" office:value="25400000000" calcext:value-type="float">
            <text:p>25400000000</text:p>
          </table:table-cell>
          <table:table-cell office:value-type="float" office:value="0.000211519339271" calcext:value-type="float">
            <text:p>0.000211519339271</text:p>
          </table:table-cell>
          <table:table-cell office:value-type="float" office:value="-0.000324211981513" calcext:value-type="float">
            <text:p>-0.000324211981513</text:p>
          </table:table-cell>
          <table:table-cell office:value-type="float" office:value="-0.000106797628199" calcext:value-type="float">
            <text:p>-0.000106797628199</text:p>
          </table:table-cell>
          <table:table-cell office:value-type="float" office:value="0.99999991937" calcext:value-type="float">
            <text:p>0.99999991937</text:p>
          </table:table-cell>
          <table:table-cell office:value-type="float" office:value="0.000178362120586" calcext:value-type="float">
            <text:p>0.000178362120586</text:p>
          </table:table-cell>
          <table:table-cell office:value-type="float" office:value="0.00820956546994" calcext:value-type="float">
            <text:p>0.00820956546994</text:p>
          </table:table-cell>
          <table:table-cell office:value-type="float" office:value="-0.00139702343779" calcext:value-type="float">
            <text:p>-0.00139702343779</text:p>
          </table:table-cell>
          <table:table-cell office:value-type="float" office:value="9.80802438228" calcext:value-type="float">
            <text:p>9.80802438228</text:p>
          </table:table-cell>
        </table:table-row>
        <table:table-row table:style-name="ro1">
          <table:table-cell office:value-type="float" office:value="25427000000" calcext:value-type="float">
            <text:p>25427000000</text:p>
          </table:table-cell>
          <table:table-cell office:value-type="float" office:value="0.000211377591904" calcext:value-type="float">
            <text:p>0.000211377591904</text:p>
          </table:table-cell>
          <table:table-cell office:value-type="float" office:value="-0.000324264806379" calcext:value-type="float">
            <text:p>-0.000324264806379</text:p>
          </table:table-cell>
          <table:table-cell office:value-type="float" office:value="-0.000106797596836" calcext:value-type="float">
            <text:p>-0.000106797596836</text:p>
          </table:table-cell>
          <table:table-cell office:value-type="float" office:value="0.999999919383" calcext:value-type="float">
            <text:p>0.999999919383</text:p>
          </table:table-cell>
          <table:table-cell office:value-type="float" office:value="-0.00131260858503" calcext:value-type="float">
            <text:p>-0.00131260858503</text:p>
          </table:table-cell>
          <table:table-cell office:value-type="float" office:value="0.0115439047703" calcext:value-type="float">
            <text:p>0.0115439047703</text:p>
          </table:table-cell>
          <table:table-cell office:value-type="float" office:value="0.00975046517064" calcext:value-type="float">
            <text:p>0.00975046517064</text:p>
          </table:table-cell>
          <table:table-cell office:value-type="float" office:value="9.80215737448" calcext:value-type="float">
            <text:p>9.80215737448</text:p>
          </table:table-cell>
        </table:table-row>
        <table:table-row table:style-name="ro1">
          <table:table-cell office:value-type="float" office:value="25440000000" calcext:value-type="float">
            <text:p>25440000000</text:p>
          </table:table-cell>
          <table:table-cell office:value-type="float" office:value="0.000211538051757" calcext:value-type="float">
            <text:p>0.000211538051757</text:p>
          </table:table-cell>
          <table:table-cell office:value-type="float" office:value="-0.000324250130027" calcext:value-type="float">
            <text:p>-0.000324250130027</text:p>
          </table:table-cell>
          <table:table-cell office:value-type="float" office:value="-0.000106797565475" calcext:value-type="float">
            <text:p>-0.000106797565475</text:p>
          </table:table-cell>
          <table:table-cell office:value-type="float" office:value="0.999999919354" calcext:value-type="float">
            <text:p>0.999999919354</text:p>
          </table:table-cell>
          <table:table-cell office:value-type="float" office:value="-0.00156378025717" calcext:value-type="float">
            <text:p>-0.00156378025717</text:p>
          </table:table-cell>
          <table:table-cell office:value-type="float" office:value="0.00279812868156" calcext:value-type="float">
            <text:p>0.00279812868156</text:p>
          </table:table-cell>
          <table:table-cell office:value-type="float" office:value="0.00304843840052" calcext:value-type="float">
            <text:p>0.00304843840052</text:p>
          </table:table-cell>
          <table:table-cell office:value-type="float" office:value="9.80138021676" calcext:value-type="float">
            <text:p>9.80138021676</text:p>
          </table:table-cell>
        </table:table-row>
        <table:table-row table:style-name="ro1">
          <table:table-cell office:value-type="float" office:value="25460000000" calcext:value-type="float">
            <text:p>25460000000</text:p>
          </table:table-cell>
          <table:table-cell office:value-type="float" office:value="0.000211491641809" calcext:value-type="float">
            <text:p>0.000211491641809</text:p>
          </table:table-cell>
          <table:table-cell office:value-type="float" office:value="-0.000324462180579" calcext:value-type="float">
            <text:p>-0.000324462180579</text:p>
          </table:table-cell>
          <table:table-cell office:value-type="float" office:value="-0.000106797534083" calcext:value-type="float">
            <text:p>-0.000106797534083</text:p>
          </table:table-cell>
          <table:table-cell office:value-type="float" office:value="0.999999919295" calcext:value-type="float">
            <text:p>0.999999919295</text:p>
          </table:table-cell>
          <table:table-cell office:value-type="float" office:value="0.00427737167904" calcext:value-type="float">
            <text:p>0.00427737167904</text:p>
          </table:table-cell>
          <table:table-cell office:value-type="float" office:value="0.00587249748925" calcext:value-type="float">
            <text:p>0.00587249748925</text:p>
          </table:table-cell>
          <table:table-cell office:value-type="float" office:value="0.000658769912798" calcext:value-type="float">
            <text:p>0.000658769912798</text:p>
          </table:table-cell>
          <table:table-cell office:value-type="float" office:value="9.80112904764" calcext:value-type="float">
            <text:p>9.80112904764</text:p>
          </table:table-cell>
        </table:table-row>
        <table:table-row table:style-name="ro1">
          <table:table-cell office:value-type="float" office:value="25480000000" calcext:value-type="float">
            <text:p>25480000000</text:p>
          </table:table-cell>
          <table:table-cell office:value-type="float" office:value="0.000211312247513" calcext:value-type="float">
            <text:p>0.000211312247513</text:p>
          </table:table-cell>
          <table:table-cell office:value-type="float" office:value="-0.000324507378674" calcext:value-type="float">
            <text:p>-0.000324507378674</text:p>
          </table:table-cell>
          <table:table-cell office:value-type="float" office:value="-0.000106797502721" calcext:value-type="float">
            <text:p>-0.000106797502721</text:p>
          </table:table-cell>
          <table:table-cell office:value-type="float" office:value="0.999999919318" calcext:value-type="float">
            <text:p>0.999999919318</text:p>
          </table:table-cell>
          <table:table-cell office:value-type="float" office:value="-0.00534660459641" calcext:value-type="float">
            <text:p>-0.00534660459641</text:p>
          </table:table-cell>
          <table:table-cell office:value-type="float" office:value="0.00679244473509" calcext:value-type="float">
            <text:p>0.00679244473509</text:p>
          </table:table-cell>
          <table:table-cell office:value-type="float" office:value="-0.00760104724219" calcext:value-type="float">
            <text:p>-0.00760104724219</text:p>
          </table:table-cell>
          <table:table-cell office:value-type="float" office:value="9.80557279502" calcext:value-type="float">
            <text:p>9.80557279502</text:p>
          </table:table-cell>
        </table:table-row>
        <table:table-row table:style-name="ro1">
          <table:table-cell office:value-type="float" office:value="25500000000" calcext:value-type="float">
            <text:p>25500000000</text:p>
          </table:table-cell>
          <table:table-cell office:value-type="float" office:value="0.000211317058918" calcext:value-type="float">
            <text:p>0.000211317058918</text:p>
          </table:table-cell>
          <table:table-cell office:value-type="float" office:value="-0.000324482822422" calcext:value-type="float">
            <text:p>-0.000324482822422</text:p>
          </table:table-cell>
          <table:table-cell office:value-type="float" office:value="-0.000106797471365" calcext:value-type="float">
            <text:p>-0.000106797471365</text:p>
          </table:table-cell>
          <table:table-cell office:value-type="float" office:value="0.999999919325" calcext:value-type="float">
            <text:p>0.999999919325</text:p>
          </table:table-cell>
          <table:table-cell office:value-type="float" office:value="0.00125094184121" calcext:value-type="float">
            <text:p>0.00125094184121</text:p>
          </table:table-cell>
          <table:table-cell office:value-type="float" office:value="0.00299066728789" calcext:value-type="float">
            <text:p>0.00299066728789</text:p>
          </table:table-cell>
          <table:table-cell office:value-type="float" office:value="0.00568837812194" calcext:value-type="float">
            <text:p>0.00568837812194</text:p>
          </table:table-cell>
          <table:table-cell office:value-type="float" office:value="9.80523600486" calcext:value-type="float">
            <text:p>9.80523600486</text:p>
          </table:table-cell>
        </table:table-row>
        <table:table-row table:style-name="ro1">
          <table:table-cell office:value-type="float" office:value="25520000000" calcext:value-type="float">
            <text:p>25520000000</text:p>
          </table:table-cell>
          <table:table-cell office:value-type="float" office:value="0.000211173354188" calcext:value-type="float">
            <text:p>0.000211173354188</text:p>
          </table:table-cell>
          <table:table-cell office:value-type="float" office:value="-0.000324408986088" calcext:value-type="float">
            <text:p>-0.000324408986088</text:p>
          </table:table-cell>
          <table:table-cell office:value-type="float" office:value="-0.000106797440021" calcext:value-type="float">
            <text:p>-0.000106797440021</text:p>
          </table:table-cell>
          <table:table-cell office:value-type="float" office:value="0.999999919379" calcext:value-type="float">
            <text:p>0.999999919379</text:p>
          </table:table-cell>
          <table:table-cell office:value-type="float" office:value="0.0090710687575" calcext:value-type="float">
            <text:p>0.0090710687575</text:p>
          </table:table-cell>
          <table:table-cell office:value-type="float" office:value="0.0101639655044" calcext:value-type="float">
            <text:p>0.0101639655044</text:p>
          </table:table-cell>
          <table:table-cell office:value-type="float" office:value="0.0029625941896" calcext:value-type="float">
            <text:p>0.0029625941896</text:p>
          </table:table-cell>
          <table:table-cell office:value-type="float" office:value="9.79644580549" calcext:value-type="float">
            <text:p>9.79644580549</text:p>
          </table:table-cell>
        </table:table-row>
        <table:table-row table:style-name="ro1">
          <table:table-cell office:value-type="float" office:value="25540000000" calcext:value-type="float">
            <text:p>25540000000</text:p>
          </table:table-cell>
          <table:table-cell office:value-type="float" office:value="0.000211090889898" calcext:value-type="float">
            <text:p>0.000211090889898</text:p>
          </table:table-cell>
          <table:table-cell office:value-type="float" office:value="-0.000324254107106" calcext:value-type="float">
            <text:p>-0.000324254107106</text:p>
          </table:table-cell>
          <table:table-cell office:value-type="float" office:value="-0.000106797408689" calcext:value-type="float">
            <text:p>-0.000106797408689</text:p>
          </table:table-cell>
          <table:table-cell office:value-type="float" office:value="0.999999919447" calcext:value-type="float">
            <text:p>0.999999919447</text:p>
          </table:table-cell>
          <table:table-cell office:value-type="float" office:value="0.000748115889886" calcext:value-type="float">
            <text:p>0.000748115889886</text:p>
          </table:table-cell>
          <table:table-cell office:value-type="float" office:value="0.00277029116119" calcext:value-type="float">
            <text:p>0.00277029116119</text:p>
          </table:table-cell>
          <table:table-cell office:value-type="float" office:value="0.00983890867636" calcext:value-type="float">
            <text:p>0.00983890867636</text:p>
          </table:table-cell>
          <table:table-cell office:value-type="float" office:value="9.80632171186" calcext:value-type="float">
            <text:p>9.80632171186</text:p>
          </table:table-cell>
        </table:table-row>
        <table:table-row table:style-name="ro1">
          <table:table-cell office:value-type="float" office:value="25560000000" calcext:value-type="float">
            <text:p>25560000000</text:p>
          </table:table-cell>
          <table:table-cell office:value-type="float" office:value="0.000211077226474" calcext:value-type="float">
            <text:p>0.000211077226474</text:p>
          </table:table-cell>
          <table:table-cell office:value-type="float" office:value="-0.0003243672787" calcext:value-type="float">
            <text:p>-0.0003243672787</text:p>
          </table:table-cell>
          <table:table-cell office:value-type="float" office:value="-0.000106797377311" calcext:value-type="float">
            <text:p>-0.000106797377311</text:p>
          </table:table-cell>
          <table:table-cell office:value-type="float" office:value="0.999999919413" calcext:value-type="float">
            <text:p>0.999999919413</text:p>
          </table:table-cell>
          <table:table-cell office:value-type="float" office:value="-0.00040381982923" calcext:value-type="float">
            <text:p>-0.00040381982923</text:p>
          </table:table-cell>
          <table:table-cell office:value-type="float" office:value="0.00373404865008" calcext:value-type="float">
            <text:p>0.00373404865008</text:p>
          </table:table-cell>
          <table:table-cell office:value-type="float" office:value="0.00413619460452" calcext:value-type="float">
            <text:p>0.00413619460452</text:p>
          </table:table-cell>
          <table:table-cell office:value-type="float" office:value="9.80454840036" calcext:value-type="float">
            <text:p>9.80454840036</text:p>
          </table:table-cell>
        </table:table-row>
        <table:table-row table:style-name="ro1">
          <table:table-cell office:value-type="float" office:value="25580000000" calcext:value-type="float">
            <text:p>25580000000</text:p>
          </table:table-cell>
          <table:table-cell office:value-type="float" office:value="0.000210881193089" calcext:value-type="float">
            <text:p>0.000210881193089</text:p>
          </table:table-cell>
          <table:table-cell office:value-type="float" office:value="-0.000324446244683" calcext:value-type="float">
            <text:p>-0.000324446244683</text:p>
          </table:table-cell>
          <table:table-cell office:value-type="float" office:value="-0.000106797345944" calcext:value-type="float">
            <text:p>-0.000106797345944</text:p>
          </table:table-cell>
          <table:table-cell office:value-type="float" office:value="0.999999919429" calcext:value-type="float">
            <text:p>0.999999919429</text:p>
          </table:table-cell>
          <table:table-cell office:value-type="float" office:value="-0.00571569472195" calcext:value-type="float">
            <text:p>-0.00571569472195</text:p>
          </table:table-cell>
          <table:table-cell office:value-type="float" office:value="0.0135607363485" calcext:value-type="float">
            <text:p>0.0135607363485</text:p>
          </table:table-cell>
          <table:table-cell office:value-type="float" office:value="0.00618518537331" calcext:value-type="float">
            <text:p>0.00618518537331</text:p>
          </table:table-cell>
          <table:table-cell office:value-type="float" office:value="9.79931639237" calcext:value-type="float">
            <text:p>9.79931639237</text:p>
          </table:table-cell>
        </table:table-row>
        <table:table-row table:style-name="ro1">
          <table:table-cell office:value-type="float" office:value="25600000000" calcext:value-type="float">
            <text:p>25600000000</text:p>
          </table:table-cell>
          <table:table-cell office:value-type="float" office:value="0.000210860956287" calcext:value-type="float">
            <text:p>0.000210860956287</text:p>
          </table:table-cell>
          <table:table-cell office:value-type="float" office:value="-0.000324583651784" calcext:value-type="float">
            <text:p>-0.000324583651784</text:p>
          </table:table-cell>
          <table:table-cell office:value-type="float" office:value="-0.000106797314562" calcext:value-type="float">
            <text:p>-0.000106797314562</text:p>
          </table:table-cell>
          <table:table-cell office:value-type="float" office:value="0.999999919389" calcext:value-type="float">
            <text:p>0.999999919389</text:p>
          </table:table-cell>
          <table:table-cell office:value-type="float" office:value="0.0101798254316" calcext:value-type="float">
            <text:p>0.0101798254316</text:p>
          </table:table-cell>
          <table:table-cell office:value-type="float" office:value="0.0208379640412" calcext:value-type="float">
            <text:p>0.0208379640412</text:p>
          </table:table-cell>
          <table:table-cell office:value-type="float" office:value="0.0169496193833" calcext:value-type="float">
            <text:p>0.0169496193833</text:p>
          </table:table-cell>
          <table:table-cell office:value-type="float" office:value="9.80423781701" calcext:value-type="float">
            <text:p>9.80423781701</text:p>
          </table:table-cell>
        </table:table-row>
        <table:table-row table:style-name="ro1">
          <table:table-cell office:value-type="float" office:value="25620000000" calcext:value-type="float">
            <text:p>25620000000</text:p>
          </table:table-cell>
          <table:table-cell office:value-type="float" office:value="0.000210691429616" calcext:value-type="float">
            <text:p>0.000210691429616</text:p>
          </table:table-cell>
          <table:table-cell office:value-type="float" office:value="-0.000324529305397" calcext:value-type="float">
            <text:p>-0.000324529305397</text:p>
          </table:table-cell>
          <table:table-cell office:value-type="float" office:value="-0.000167023725241" calcext:value-type="float">
            <text:p>-0.000167023725241</text:p>
          </table:table-cell>
          <table:table-cell office:value-type="float" office:value="0.999999911196" calcext:value-type="float">
            <text:p>0.999999911196</text:p>
          </table:table-cell>
          <table:table-cell office:value-type="float" office:value="-0.010639288053" calcext:value-type="float">
            <text:p>-0.010639288053</text:p>
          </table:table-cell>
          <table:table-cell office:value-type="float" office:value="0.0259358576618" calcext:value-type="float">
            <text:p>0.0259358576618</text:p>
          </table:table-cell>
          <table:table-cell office:value-type="float" office:value="-0.0487103612391" calcext:value-type="float">
            <text:p>-0.0487103612391</text:p>
          </table:table-cell>
          <table:table-cell office:value-type="float" office:value="9.80646294778" calcext:value-type="float">
            <text:p>9.80646294778</text:p>
          </table:table-cell>
        </table:table-row>
        <table:table-row table:style-name="ro1">
          <table:table-cell office:value-type="float" office:value="25640000000" calcext:value-type="float">
            <text:p>25640000000</text:p>
          </table:table-cell>
          <table:table-cell office:value-type="float" office:value="0.000210387697862" calcext:value-type="float">
            <text:p>0.000210387697862</text:p>
          </table:table-cell>
          <table:table-cell office:value-type="float" office:value="-0.000324797165808" calcext:value-type="float">
            <text:p>-0.000324797165808</text:p>
          </table:table-cell>
          <table:table-cell office:value-type="float" office:value="-0.00034260815368" calcext:value-type="float">
            <text:p>-0.00034260815368</text:p>
          </table:table-cell>
          <table:table-cell office:value-type="float" office:value="0.999999866432" calcext:value-type="float">
            <text:p>0.999999866432</text:p>
          </table:table-cell>
          <table:table-cell office:value-type="float" office:value="-0.0179952248613" calcext:value-type="float">
            <text:p>-0.0179952248613</text:p>
          </table:table-cell>
          <table:table-cell office:value-type="float" office:value="0.000030967764599" calcext:value-type="float">
            <text:p>3.0967764599E-005</text:p>
          </table:table-cell>
          <table:table-cell office:value-type="float" office:value="-0.154903926477" calcext:value-type="float">
            <text:p>-0.154903926477</text:p>
          </table:table-cell>
          <table:table-cell office:value-type="float" office:value="9.80249416866" calcext:value-type="float">
            <text:p>9.80249416866</text:p>
          </table:table-cell>
        </table:table-row>
        <table:table-row table:style-name="ro1">
          <table:table-cell office:value-type="float" office:value="25660000000" calcext:value-type="float">
            <text:p>25660000000</text:p>
          </table:table-cell>
          <table:table-cell office:value-type="float" office:value="0.000210334984266" calcext:value-type="float">
            <text:p>0.000210334984266</text:p>
          </table:table-cell>
          <table:table-cell office:value-type="float" office:value="-0.000325029893505" calcext:value-type="float">
            <text:p>-0.000325029893505</text:p>
          </table:table-cell>
          <table:table-cell office:value-type="float" office:value="-0.000616205204057" calcext:value-type="float">
            <text:p>-0.000616205204057</text:p>
          </table:table-cell>
          <table:table-cell office:value-type="float" office:value="0.999999735203" calcext:value-type="float">
            <text:p>0.999999735203</text:p>
          </table:table-cell>
          <table:table-cell office:value-type="float" office:value="-0.020279726807" calcext:value-type="float">
            <text:p>-0.020279726807</text:p>
          </table:table-cell>
          <table:table-cell office:value-type="float" office:value="-0.0481119142989" calcext:value-type="float">
            <text:p>-0.0481119142989</text:p>
          </table:table-cell>
          <table:table-cell office:value-type="float" office:value="-0.115319110984" calcext:value-type="float">
            <text:p>-0.115319110984</text:p>
          </table:table-cell>
          <table:table-cell office:value-type="float" office:value="9.80103427688" calcext:value-type="float">
            <text:p>9.80103427688</text:p>
          </table:table-cell>
        </table:table-row>
        <table:table-row table:style-name="ro1">
          <table:table-cell office:value-type="float" office:value="25680000000" calcext:value-type="float">
            <text:p>25680000000</text:p>
          </table:table-cell>
          <table:table-cell office:value-type="float" office:value="0.000210464153747" calcext:value-type="float">
            <text:p>0.000210464153747</text:p>
          </table:table-cell>
          <table:table-cell office:value-type="float" office:value="-0.000325004166078" calcext:value-type="float">
            <text:p>-0.000325004166078</text:p>
          </table:table-cell>
          <table:table-cell office:value-type="float" office:value="-0.000971970126651" calcext:value-type="float">
            <text:p>-0.000971970126651</text:p>
          </table:table-cell>
          <table:table-cell office:value-type="float" office:value="0.999999452675" calcext:value-type="float">
            <text:p>0.999999452675</text:p>
          </table:table-cell>
          <table:table-cell office:value-type="float" office:value="-0.0297977037527" calcext:value-type="float">
            <text:p>-0.0297977037527</text:p>
          </table:table-cell>
          <table:table-cell office:value-type="float" office:value="-0.0558855557928" calcext:value-type="float">
            <text:p>-0.0558855557928</text:p>
          </table:table-cell>
          <table:table-cell office:value-type="float" office:value="-0.097997201315" calcext:value-type="float">
            <text:p>-0.097997201315</text:p>
          </table:table-cell>
          <table:table-cell office:value-type="float" office:value="9.79708947676" calcext:value-type="float">
            <text:p>9.79708947676</text:p>
          </table:table-cell>
        </table:table-row>
        <table:table-row table:style-name="ro1">
          <table:table-cell office:value-type="float" office:value="25700000000" calcext:value-type="float">
            <text:p>25700000000</text:p>
          </table:table-cell>
          <table:table-cell office:value-type="float" office:value="0.000210261785782" calcext:value-type="float">
            <text:p>0.000210261785782</text:p>
          </table:table-cell>
          <table:table-cell office:value-type="float" office:value="-0.000325145291042" calcext:value-type="float">
            <text:p>-0.000325145291042</text:p>
          </table:table-cell>
          <table:table-cell office:value-type="float" office:value="-0.00140818705997" calcext:value-type="float">
            <text:p>-0.00140818705997</text:p>
          </table:table-cell>
          <table:table-cell office:value-type="float" office:value="0.999998933539" calcext:value-type="float">
            <text:p>0.999998933539</text:p>
          </table:table-cell>
          <table:table-cell office:value-type="float" office:value="-0.0431181592649" calcext:value-type="float">
            <text:p>-0.0431181592649</text:p>
          </table:table-cell>
          <table:table-cell office:value-type="float" office:value="-0.0620964747172" calcext:value-type="float">
            <text:p>-0.0620964747172</text:p>
          </table:table-cell>
          <table:table-cell office:value-type="float" office:value="-0.0936484091422" calcext:value-type="float">
            <text:p>-0.0936484091422</text:p>
          </table:table-cell>
          <table:table-cell office:value-type="float" office:value="9.79556634015" calcext:value-type="float">
            <text:p>9.79556634015</text:p>
          </table:table-cell>
        </table:table-row>
        <table:table-row table:style-name="ro1">
          <table:table-cell office:value-type="float" office:value="25720000000" calcext:value-type="float">
            <text:p>25720000000</text:p>
          </table:table-cell>
          <table:table-cell office:value-type="float" office:value="0.000209982457909" calcext:value-type="float">
            <text:p>0.000209982457909</text:p>
          </table:table-cell>
          <table:table-cell office:value-type="float" office:value="-0.000325158931037" calcext:value-type="float">
            <text:p>-0.000325158931037</text:p>
          </table:table-cell>
          <table:table-cell office:value-type="float" office:value="-0.00192399300413" calcext:value-type="float">
            <text:p>-0.00192399300413</text:p>
          </table:table-cell>
          <table:table-cell office:value-type="float" office:value="0.999998074213" calcext:value-type="float">
            <text:p>0.999998074213</text:p>
          </table:table-cell>
          <table:table-cell office:value-type="float" office:value="-0.0571803241017" calcext:value-type="float">
            <text:p>-0.0571803241017</text:p>
          </table:table-cell>
          <table:table-cell office:value-type="float" office:value="-0.0668764106228" calcext:value-type="float">
            <text:p>-0.0668764106228</text:p>
          </table:table-cell>
          <table:table-cell office:value-type="float" office:value="-0.0854759137899" calcext:value-type="float">
            <text:p>-0.0854759137899</text:p>
          </table:table-cell>
          <table:table-cell office:value-type="float" office:value="9.79297072951" calcext:value-type="float">
            <text:p>9.79297072951</text:p>
          </table:table-cell>
        </table:table-row>
        <table:table-row table:style-name="ro1">
          <table:table-cell office:value-type="float" office:value="25740000000" calcext:value-type="float">
            <text:p>25740000000</text:p>
          </table:table-cell>
          <table:table-cell office:value-type="float" office:value="0.00020977999074" calcext:value-type="float">
            <text:p>0.00020977999074</text:p>
          </table:table-cell>
          <table:table-cell office:value-type="float" office:value="-0.000325379894628" calcext:value-type="float">
            <text:p>-0.000325379894628</text:p>
          </table:table-cell>
          <table:table-cell office:value-type="float" office:value="-0.00251852198735" calcext:value-type="float">
            <text:p>-0.00251852198735</text:p>
          </table:table-cell>
          <table:table-cell office:value-type="float" office:value="0.999996753578" calcext:value-type="float">
            <text:p>0.999996753578</text:p>
          </table:table-cell>
          <table:table-cell office:value-type="float" office:value="-0.0652134720463" calcext:value-type="float">
            <text:p>-0.0652134720463</text:p>
          </table:table-cell>
          <table:table-cell office:value-type="float" office:value="-0.0598189402336" calcext:value-type="float">
            <text:p>-0.0598189402336</text:p>
          </table:table-cell>
          <table:table-cell office:value-type="float" office:value="-0.0868306125315" calcext:value-type="float">
            <text:p>-0.0868306125315</text:p>
          </table:table-cell>
          <table:table-cell office:value-type="float" office:value="9.80067145824" calcext:value-type="float">
            <text:p>9.80067145824</text:p>
          </table:table-cell>
        </table:table-row>
        <table:table-row table:style-name="ro1">
          <table:table-cell office:value-type="float" office:value="25760000000" calcext:value-type="float">
            <text:p>25760000000</text:p>
          </table:table-cell>
          <table:table-cell office:value-type="float" office:value="0.000209772214017" calcext:value-type="float">
            <text:p>0.000209772214017</text:p>
          </table:table-cell>
          <table:table-cell office:value-type="float" office:value="-0.000325679510018" calcext:value-type="float">
            <text:p>-0.000325679510018</text:p>
          </table:table-cell>
          <table:table-cell office:value-type="float" office:value="-0.00319082661172" calcext:value-type="float">
            <text:p>-0.00319082661172</text:p>
          </table:table-cell>
          <table:table-cell office:value-type="float" office:value="0.999994834264" calcext:value-type="float">
            <text:p>0.999994834264</text:p>
          </table:table-cell>
          <table:table-cell office:value-type="float" office:value="-0.0602607913256" calcext:value-type="float">
            <text:p>-0.0602607913256</text:p>
          </table:table-cell>
          <table:table-cell office:value-type="float" office:value="-0.0695616108587" calcext:value-type="float">
            <text:p>-0.0695616108587</text:p>
          </table:table-cell>
          <table:table-cell office:value-type="float" office:value="-0.0902073302581" calcext:value-type="float">
            <text:p>-0.0902073302581</text:p>
          </table:table-cell>
          <table:table-cell office:value-type="float" office:value="9.80888515045" calcext:value-type="float">
            <text:p>9.80888515045</text:p>
          </table:table-cell>
        </table:table-row>
        <table:table-row table:style-name="ro1">
          <table:table-cell office:value-type="float" office:value="25780000000" calcext:value-type="float">
            <text:p>25780000000</text:p>
          </table:table-cell>
          <table:table-cell office:value-type="float" office:value="0.000209863538936" calcext:value-type="float">
            <text:p>0.000209863538936</text:p>
          </table:table-cell>
          <table:table-cell office:value-type="float" office:value="-0.00032569532794" calcext:value-type="float">
            <text:p>-0.00032569532794</text:p>
          </table:table-cell>
          <table:table-cell office:value-type="float" office:value="-0.0039288160537" calcext:value-type="float">
            <text:p>-0.0039288160537</text:p>
          </table:table-cell>
          <table:table-cell office:value-type="float" office:value="0.999992207112" calcext:value-type="float">
            <text:p>0.999992207112</text:p>
          </table:table-cell>
          <table:table-cell office:value-type="float" office:value="-0.0714768412499" calcext:value-type="float">
            <text:p>-0.0714768412499</text:p>
          </table:table-cell>
          <table:table-cell office:value-type="float" office:value="-0.0377974394274" calcext:value-type="float">
            <text:p>-0.0377974394274</text:p>
          </table:table-cell>
          <table:table-cell office:value-type="float" office:value="-0.0313953595994" calcext:value-type="float">
            <text:p>-0.0313953595994</text:p>
          </table:table-cell>
          <table:table-cell office:value-type="float" office:value="9.80518457721" calcext:value-type="float">
            <text:p>9.80518457721</text:p>
          </table:table-cell>
        </table:table-row>
        <table:table-row table:style-name="ro1">
          <table:table-cell office:value-type="float" office:value="25800000000" calcext:value-type="float">
            <text:p>25800000000</text:p>
          </table:table-cell>
          <table:table-cell office:value-type="float" office:value="0.000209573079929" calcext:value-type="float">
            <text:p>0.000209573079929</text:p>
          </table:table-cell>
          <table:table-cell office:value-type="float" office:value="-0.000325772304138" calcext:value-type="float">
            <text:p>-0.000325772304138</text:p>
          </table:table-cell>
          <table:table-cell office:value-type="float" office:value="-0.00467809924417" calcext:value-type="float">
            <text:p>-0.00467809924417</text:p>
          </table:table-cell>
          <table:table-cell office:value-type="float" office:value="0.999988982609" calcext:value-type="float">
            <text:p>0.999988982609</text:p>
          </table:table-cell>
          <table:table-cell office:value-type="float" office:value="-0.0725848195766" calcext:value-type="float">
            <text:p>-0.0725848195766</text:p>
          </table:table-cell>
          <table:table-cell office:value-type="float" office:value="0.00708776663208" calcext:value-type="float">
            <text:p>0.00708776663208</text:p>
          </table:table-cell>
          <table:table-cell office:value-type="float" office:value="0.0000808780654051" calcext:value-type="float">
            <text:p>8.08780654051E-005</text:p>
          </table:table-cell>
          <table:table-cell office:value-type="float" office:value="9.80585387355" calcext:value-type="float">
            <text:p>9.80585387355</text:p>
          </table:table-cell>
        </table:table-row>
        <table:table-row table:style-name="ro1">
          <table:table-cell office:value-type="float" office:value="25820000000" calcext:value-type="float">
            <text:p>25820000000</text:p>
          </table:table-cell>
          <table:table-cell office:value-type="float" office:value="0.000209182580332" calcext:value-type="float">
            <text:p>0.000209182580332</text:p>
          </table:table-cell>
          <table:table-cell office:value-type="float" office:value="-0.000325883024597" calcext:value-type="float">
            <text:p>-0.000325883024597</text:p>
          </table:table-cell>
          <table:table-cell office:value-type="float" office:value="-0.00542449584519" calcext:value-type="float">
            <text:p>-0.00542449584519</text:p>
          </table:table-cell>
          <table:table-cell office:value-type="float" office:value="0.999985212335" calcext:value-type="float">
            <text:p>0.999985212335</text:p>
          </table:table-cell>
          <table:table-cell office:value-type="float" office:value="-0.0707975542752" calcext:value-type="float">
            <text:p>-0.0707975542752</text:p>
          </table:table-cell>
          <table:table-cell office:value-type="float" office:value="-0.00652620639426" calcext:value-type="float">
            <text:p>-0.00652620639426</text:p>
          </table:table-cell>
          <table:table-cell office:value-type="float" office:value="0.00883468996711" calcext:value-type="float">
            <text:p>0.00883468996711</text:p>
          </table:table-cell>
          <table:table-cell office:value-type="float" office:value="9.80294786561" calcext:value-type="float">
            <text:p>9.80294786561</text:p>
          </table:table-cell>
        </table:table-row>
        <table:table-row table:style-name="ro1">
          <table:table-cell office:value-type="float" office:value="25840000000" calcext:value-type="float">
            <text:p>25840000000</text:p>
          </table:table-cell>
          <table:table-cell office:value-type="float" office:value="0.000208877827386" calcext:value-type="float">
            <text:p>0.000208877827386</text:p>
          </table:table-cell>
          <table:table-cell office:value-type="float" office:value="-0.000326300929489" calcext:value-type="float">
            <text:p>-0.000326300929489</text:p>
          </table:table-cell>
          <table:table-cell office:value-type="float" office:value="-0.00616499038323" calcext:value-type="float">
            <text:p>-0.00616499038323</text:p>
          </table:table-cell>
          <table:table-cell office:value-type="float" office:value="0.999980921214" calcext:value-type="float">
            <text:p>0.999980921214</text:p>
          </table:table-cell>
          <table:table-cell office:value-type="float" office:value="-0.0636279223661" calcext:value-type="float">
            <text:p>-0.0636279223661</text:p>
          </table:table-cell>
          <table:table-cell office:value-type="float" office:value="0.00788912508672" calcext:value-type="float">
            <text:p>0.00788912508672</text:p>
          </table:table-cell>
          <table:table-cell office:value-type="float" office:value="0.00908318898341" calcext:value-type="float">
            <text:p>0.00908318898341</text:p>
          </table:table-cell>
          <table:table-cell office:value-type="float" office:value="9.80039265632" calcext:value-type="float">
            <text:p>9.80039265632</text:p>
          </table:table-cell>
        </table:table-row>
        <table:table-row table:style-name="ro1">
          <table:table-cell office:value-type="float" office:value="25860000000" calcext:value-type="float">
            <text:p>25860000000</text:p>
          </table:table-cell>
          <table:table-cell office:value-type="float" office:value="0.000208807372634" calcext:value-type="float">
            <text:p>0.000208807372634</text:p>
          </table:table-cell>
          <table:table-cell office:value-type="float" office:value="-0.000326242725427" calcext:value-type="float">
            <text:p>-0.000326242725427</text:p>
          </table:table-cell>
          <table:table-cell office:value-type="float" office:value="-0.00689018543864" calcext:value-type="float">
            <text:p>-0.00689018543864</text:p>
          </table:table-cell>
          <table:table-cell office:value-type="float" office:value="0.999976187371" calcext:value-type="float">
            <text:p>0.999976187371</text:p>
          </table:table-cell>
          <table:table-cell office:value-type="float" office:value="-0.0830846796761" calcext:value-type="float">
            <text:p>-0.0830846796761</text:p>
          </table:table-cell>
          <table:table-cell office:value-type="float" office:value="0.0258157730197" calcext:value-type="float">
            <text:p>0.0258157730197</text:p>
          </table:table-cell>
          <table:table-cell office:value-type="float" office:value="0.0606047370964" calcext:value-type="float">
            <text:p>0.0606047370964</text:p>
          </table:table-cell>
          <table:table-cell office:value-type="float" office:value="9.79813745929" calcext:value-type="float">
            <text:p>9.79813745929</text:p>
          </table:table-cell>
        </table:table-row>
        <table:table-row table:style-name="ro1">
          <table:table-cell office:value-type="float" office:value="25880000000" calcext:value-type="float">
            <text:p>25880000000</text:p>
          </table:table-cell>
          <table:table-cell office:value-type="float" office:value="0.000208512505339" calcext:value-type="float">
            <text:p>0.000208512505339</text:p>
          </table:table-cell>
          <table:table-cell office:value-type="float" office:value="-0.000326316808759" calcext:value-type="float">
            <text:p>-0.000326316808759</text:p>
          </table:table-cell>
          <table:table-cell office:value-type="float" office:value="-0.00754335086241" calcext:value-type="float">
            <text:p>-0.00754335086241</text:p>
          </table:table-cell>
          <table:table-cell office:value-type="float" office:value="0.999971473542" calcext:value-type="float">
            <text:p>0.999971473542</text:p>
          </table:table-cell>
          <table:table-cell office:value-type="float" office:value="-0.0613087849016" calcext:value-type="float">
            <text:p>-0.0613087849016</text:p>
          </table:table-cell>
          <table:table-cell office:value-type="float" office:value="0.0750299756688" calcext:value-type="float">
            <text:p>0.0750299756688</text:p>
          </table:table-cell>
          <table:table-cell office:value-type="float" office:value="0.118655663768" calcext:value-type="float">
            <text:p>0.118655663768</text:p>
          </table:table-cell>
          <table:table-cell office:value-type="float" office:value="9.80627297071" calcext:value-type="float">
            <text:p>9.80627297071</text:p>
          </table:table-cell>
        </table:table-row>
        <table:table-row table:style-name="ro1">
          <table:table-cell office:value-type="float" office:value="25900000000" calcext:value-type="float">
            <text:p>25900000000</text:p>
          </table:table-cell>
          <table:table-cell office:value-type="float" office:value="0.000208321302764" calcext:value-type="float">
            <text:p>0.000208321302764</text:p>
          </table:table-cell>
          <table:table-cell office:value-type="float" office:value="-0.000326379839441" calcext:value-type="float">
            <text:p>-0.000326379839441</text:p>
          </table:table-cell>
          <table:table-cell office:value-type="float" office:value="-0.00811505685472" calcext:value-type="float">
            <text:p>-0.00811505685472</text:p>
          </table:table-cell>
          <table:table-cell office:value-type="float" office:value="0.999966997421" calcext:value-type="float">
            <text:p>0.999966997421</text:p>
          </table:table-cell>
          <table:table-cell office:value-type="float" office:value="-0.0588320989749" calcext:value-type="float">
            <text:p>-0.0588320989749</text:p>
          </table:table-cell>
          <table:table-cell office:value-type="float" office:value="0.0711261517688" calcext:value-type="float">
            <text:p>0.0711261517688</text:p>
          </table:table-cell>
          <table:table-cell office:value-type="float" office:value="0.1106300623" calcext:value-type="float">
            <text:p>0.1106300623</text:p>
          </table:table-cell>
          <table:table-cell office:value-type="float" office:value="9.80322371187" calcext:value-type="float">
            <text:p>9.80322371187</text:p>
          </table:table-cell>
        </table:table-row>
        <table:table-row table:style-name="ro1">
          <table:table-cell office:value-type="float" office:value="25920000000" calcext:value-type="float">
            <text:p>25920000000</text:p>
          </table:table-cell>
          <table:table-cell office:value-type="float" office:value="0.000208485703133" calcext:value-type="float">
            <text:p>0.000208485703133</text:p>
          </table:table-cell>
          <table:table-cell office:value-type="float" office:value="-0.000326407538965" calcext:value-type="float">
            <text:p>-0.000326407538965</text:p>
          </table:table-cell>
          <table:table-cell office:value-type="float" office:value="-0.0086055106756" calcext:value-type="float">
            <text:p>-0.0086055106756</text:p>
          </table:table-cell>
          <table:table-cell office:value-type="float" office:value="0.999962896901" calcext:value-type="float">
            <text:p>0.999962896901</text:p>
          </table:table-cell>
          <table:table-cell office:value-type="float" office:value="-0.0541828056224" calcext:value-type="float">
            <text:p>-0.0541828056224</text:p>
          </table:table-cell>
          <table:table-cell office:value-type="float" office:value="0.0732428570305" calcext:value-type="float">
            <text:p>0.0732428570305</text:p>
          </table:table-cell>
          <table:table-cell office:value-type="float" office:value="0.0975144828199" calcext:value-type="float">
            <text:p>0.0975144828199</text:p>
          </table:table-cell>
          <table:table-cell office:value-type="float" office:value="9.79753950341" calcext:value-type="float">
            <text:p>9.79753950341</text:p>
          </table:table-cell>
        </table:table-row>
        <table:table-row table:style-name="ro1">
          <table:table-cell office:value-type="float" office:value="25940000000" calcext:value-type="float">
            <text:p>25940000000</text:p>
          </table:table-cell>
          <table:table-cell office:value-type="float" office:value="0.000208429100558" calcext:value-type="float">
            <text:p>0.000208429100558</text:p>
          </table:table-cell>
          <table:table-cell office:value-type="float" office:value="-0.0003263286798" calcext:value-type="float">
            <text:p>-0.0003263286798</text:p>
          </table:table-cell>
          <table:table-cell office:value-type="float" office:value="-0.00901555352257" calcext:value-type="float">
            <text:p>-0.00901555352257</text:p>
          </table:table-cell>
          <table:table-cell office:value-type="float" office:value="0.999959284102" calcext:value-type="float">
            <text:p>0.999959284102</text:p>
          </table:table-cell>
          <table:table-cell office:value-type="float" office:value="-0.0416606488658" calcext:value-type="float">
            <text:p>-0.0416606488658</text:p>
          </table:table-cell>
          <table:table-cell office:value-type="float" office:value="0.0782442211118" calcext:value-type="float">
            <text:p>0.0782442211118</text:p>
          </table:table-cell>
          <table:table-cell office:value-type="float" office:value="0.10021421862" calcext:value-type="float">
            <text:p>0.10021421862</text:p>
          </table:table-cell>
          <table:table-cell office:value-type="float" office:value="9.80194637749" calcext:value-type="float">
            <text:p>9.80194637749</text:p>
          </table:table-cell>
        </table:table-row>
        <table:table-row table:style-name="ro1">
          <table:table-cell office:value-type="float" office:value="25960000000" calcext:value-type="float">
            <text:p>25960000000</text:p>
          </table:table-cell>
          <table:table-cell office:value-type="float" office:value="0.00020817382514" calcext:value-type="float">
            <text:p>0.00020817382514</text:p>
          </table:table-cell>
          <table:table-cell office:value-type="float" office:value="-0.000326300059514" calcext:value-type="float">
            <text:p>-0.000326300059514</text:p>
          </table:table-cell>
          <table:table-cell office:value-type="float" office:value="-0.00934605306786" calcext:value-type="float">
            <text:p>-0.00934605306786</text:p>
          </table:table-cell>
          <table:table-cell office:value-type="float" office:value="0.999956249785" calcext:value-type="float">
            <text:p>0.999956249785</text:p>
          </table:table-cell>
          <table:table-cell office:value-type="float" office:value="-0.0263424012778" calcext:value-type="float">
            <text:p>-0.0263424012778</text:p>
          </table:table-cell>
          <table:table-cell office:value-type="float" office:value="0.0728287714841" calcext:value-type="float">
            <text:p>0.0728287714841</text:p>
          </table:table-cell>
          <table:table-cell office:value-type="float" office:value="0.101892427905" calcext:value-type="float">
            <text:p>0.101892427905</text:p>
          </table:table-cell>
          <table:table-cell office:value-type="float" office:value="9.80526472782" calcext:value-type="float">
            <text:p>9.80526472782</text:p>
          </table:table-cell>
        </table:table-row>
        <table:table-row table:style-name="ro1">
          <table:table-cell office:value-type="float" office:value="25980000000" calcext:value-type="float">
            <text:p>25980000000</text:p>
          </table:table-cell>
          <table:table-cell office:value-type="float" office:value="0.000208017198982" calcext:value-type="float">
            <text:p>0.000208017198982</text:p>
          </table:table-cell>
          <table:table-cell office:value-type="float" office:value="-0.000326258178525" calcext:value-type="float">
            <text:p>-0.000326258178525</text:p>
          </table:table-cell>
          <table:table-cell office:value-type="float" office:value="-0.00959774974049" calcext:value-type="float">
            <text:p>-0.00959774974049</text:p>
          </table:table-cell>
          <table:table-cell office:value-type="float" office:value="0.999953865678" calcext:value-type="float">
            <text:p>0.999953865678</text:p>
          </table:table-cell>
          <table:table-cell office:value-type="float" office:value="-0.0300720348308" calcext:value-type="float">
            <text:p>-0.0300720348308</text:p>
          </table:table-cell>
          <table:table-cell office:value-type="float" office:value="0.0775526169832" calcext:value-type="float">
            <text:p>0.0775526169832</text:p>
          </table:table-cell>
          <table:table-cell office:value-type="float" office:value="0.110857553119" calcext:value-type="float">
            <text:p>0.110857553119</text:p>
          </table:table-cell>
          <table:table-cell office:value-type="float" office:value="9.79593659375" calcext:value-type="float">
            <text:p>9.79593659375</text:p>
          </table:table-cell>
        </table:table-row>
        <table:table-row table:style-name="ro1">
          <table:table-cell office:value-type="float" office:value="26000000000" calcext:value-type="float">
            <text:p>26000000000</text:p>
          </table:table-cell>
          <table:table-cell office:value-type="float" office:value="0.000208153972344" calcext:value-type="float">
            <text:p>0.000208153972344</text:p>
          </table:table-cell>
          <table:table-cell office:value-type="float" office:value="-0.000326166377138" calcext:value-type="float">
            <text:p>-0.000326166377138</text:p>
          </table:table-cell>
          <table:table-cell office:value-type="float" office:value="-0.00977042116561" calcext:value-type="float">
            <text:p>-0.00977042116561</text:p>
          </table:table-cell>
          <table:table-cell office:value-type="float" office:value="0.999952193436" calcext:value-type="float">
            <text:p>0.999952193436</text:p>
          </table:table-cell>
          <table:table-cell office:value-type="float" office:value="-0.00907920289173" calcext:value-type="float">
            <text:p>-0.00907920289173</text:p>
          </table:table-cell>
          <table:table-cell office:value-type="float" office:value="0.0738513812262" calcext:value-type="float">
            <text:p>0.0738513812262</text:p>
          </table:table-cell>
          <table:table-cell office:value-type="float" office:value="0.105244484969" calcext:value-type="float">
            <text:p>0.105244484969</text:p>
          </table:table-cell>
          <table:table-cell office:value-type="float" office:value="9.79563970298" calcext:value-type="float">
            <text:p>9.79563970298</text:p>
          </table:table-cell>
        </table:table-row>
        <table:table-row table:style-name="ro1">
          <table:table-cell office:value-type="float" office:value="26019000000" calcext:value-type="float">
            <text:p>26019000000</text:p>
          </table:table-cell>
          <table:table-cell office:value-type="float" office:value="0.000207837017363" calcext:value-type="float">
            <text:p>0.000207837017363</text:p>
          </table:table-cell>
          <table:table-cell office:value-type="float" office:value="-0.000325340018664" calcext:value-type="float">
            <text:p>-0.000325340018664</text:p>
          </table:table-cell>
          <table:table-cell office:value-type="float" office:value="-0.00985290999692" calcext:value-type="float">
            <text:p>-0.00985290999692</text:p>
          </table:table-cell>
          <table:table-cell office:value-type="float" office:value="0.999951384379" calcext:value-type="float">
            <text:p>0.999951384379</text:p>
          </table:table-cell>
          <table:table-cell office:value-type="float" office:value="0.00145289830273" calcext:value-type="float">
            <text:p>0.00145289830273</text:p>
          </table:table-cell>
          <table:table-cell office:value-type="float" office:value="-0.0409228471283" calcext:value-type="float">
            <text:p>-0.0409228471283</text:p>
          </table:table-cell>
          <table:table-cell office:value-type="float" office:value="0.0889175821748" calcext:value-type="float">
            <text:p>0.0889175821748</text:p>
          </table:table-cell>
          <table:table-cell office:value-type="float" office:value="9.8016688743" calcext:value-type="float">
            <text:p>9.8016688743</text:p>
          </table:table-cell>
        </table:table-row>
        <table:table-row table:style-name="ro1">
          <table:table-cell office:value-type="float" office:value="26040000000" calcext:value-type="float">
            <text:p>26040000000</text:p>
          </table:table-cell>
          <table:table-cell office:value-type="float" office:value="0.000208020260428" calcext:value-type="float">
            <text:p>0.000208020260428</text:p>
          </table:table-cell>
          <table:table-cell office:value-type="float" office:value="-0.000326446797229" calcext:value-type="float">
            <text:p>-0.000326446797229</text:p>
          </table:table-cell>
          <table:table-cell office:value-type="float" office:value="-0.00985136230051" calcext:value-type="float">
            <text:p>-0.00985136230051</text:p>
          </table:table-cell>
          <table:table-cell office:value-type="float" office:value="0.999951399229" calcext:value-type="float">
            <text:p>0.999951399229</text:p>
          </table:table-cell>
          <table:table-cell office:value-type="float" office:value="-0.00373882218936" calcext:value-type="float">
            <text:p>-0.00373882218936</text:p>
          </table:table-cell>
          <table:table-cell office:value-type="float" office:value="0.00374576001164" calcext:value-type="float">
            <text:p>0.00374576001164</text:p>
          </table:table-cell>
          <table:table-cell office:value-type="float" office:value="0.00814032132817" calcext:value-type="float">
            <text:p>0.00814032132817</text:p>
          </table:table-cell>
          <table:table-cell office:value-type="float" office:value="9.79950876274" calcext:value-type="float">
            <text:p>9.79950876274</text:p>
          </table:table-cell>
        </table:table-row>
        <table:table-row table:style-name="ro1">
          <table:table-cell office:value-type="float" office:value="26060000000" calcext:value-type="float">
            <text:p>26060000000</text:p>
          </table:table-cell>
          <table:table-cell office:value-type="float" office:value="0.000208011203594" calcext:value-type="float">
            <text:p>0.000208011203594</text:p>
          </table:table-cell>
          <table:table-cell office:value-type="float" office:value="-0.000326303186416" calcext:value-type="float">
            <text:p>-0.000326303186416</text:p>
          </table:table-cell>
          <table:table-cell office:value-type="float" office:value="-0.00985100326967" calcext:value-type="float">
            <text:p>-0.00985100326967</text:p>
          </table:table-cell>
          <table:table-cell office:value-type="float" office:value="0.999951402815" calcext:value-type="float">
            <text:p>0.999951402815</text:p>
          </table:table-cell>
          <table:table-cell office:value-type="float" office:value="-0.000267164715642" calcext:value-type="float">
            <text:p>-0.000267164715642</text:p>
          </table:table-cell>
          <table:table-cell office:value-type="float" office:value="0.00641813544864" calcext:value-type="float">
            <text:p>0.00641813544864</text:p>
          </table:table-cell>
          <table:table-cell office:value-type="float" office:value="0.00731028955696" calcext:value-type="float">
            <text:p>0.00731028955696</text:p>
          </table:table-cell>
          <table:table-cell office:value-type="float" office:value="9.7992258418" calcext:value-type="float">
            <text:p>9.7992258418</text:p>
          </table:table-cell>
        </table:table-row>
        <table:table-row table:style-name="ro1">
          <table:table-cell office:value-type="float" office:value="26080000000" calcext:value-type="float">
            <text:p>26080000000</text:p>
          </table:table-cell>
          <table:table-cell office:value-type="float" office:value="0.000207780109157" calcext:value-type="float">
            <text:p>0.000207780109157</text:p>
          </table:table-cell>
          <table:table-cell office:value-type="float" office:value="-0.000326383368029" calcext:value-type="float">
            <text:p>-0.000326383368029</text:p>
          </table:table-cell>
          <table:table-cell office:value-type="float" office:value="-0.00985092715187" calcext:value-type="float">
            <text:p>-0.00985092715187</text:p>
          </table:table-cell>
          <table:table-cell office:value-type="float" office:value="0.999951403587" calcext:value-type="float">
            <text:p>0.999951403587</text:p>
          </table:table-cell>
          <table:table-cell office:value-type="float" office:value="-0.00148663030975" calcext:value-type="float">
            <text:p>-0.00148663030975</text:p>
          </table:table-cell>
          <table:table-cell office:value-type="float" office:value="0.00461367649004" calcext:value-type="float">
            <text:p>0.00461367649004</text:p>
          </table:table-cell>
          <table:table-cell office:value-type="float" office:value="0.00430057096539" calcext:value-type="float">
            <text:p>0.00430057096539</text:p>
          </table:table-cell>
          <table:table-cell office:value-type="float" office:value="9.80150865282" calcext:value-type="float">
            <text:p>9.80150865282</text:p>
          </table:table-cell>
        </table:table-row>
        <table:table-row table:style-name="ro1">
          <table:table-cell office:value-type="float" office:value="26100000000" calcext:value-type="float">
            <text:p>26100000000</text:p>
          </table:table-cell>
          <table:table-cell office:value-type="float" office:value="0.000207603059405" calcext:value-type="float">
            <text:p>0.000207603059405</text:p>
          </table:table-cell>
          <table:table-cell office:value-type="float" office:value="-0.00032634826295" calcext:value-type="float">
            <text:p>-0.00032634826295</text:p>
          </table:table-cell>
          <table:table-cell office:value-type="float" office:value="-0.00985091826234" calcext:value-type="float">
            <text:p>-0.00985091826234</text:p>
          </table:table-cell>
          <table:table-cell office:value-type="float" office:value="0.999951403723" calcext:value-type="float">
            <text:p>0.999951403723</text:p>
          </table:table-cell>
          <table:table-cell office:value-type="float" office:value="-0.00166742205241" calcext:value-type="float">
            <text:p>-0.00166742205241</text:p>
          </table:table-cell>
          <table:table-cell office:value-type="float" office:value="0.00979931711563" calcext:value-type="float">
            <text:p>0.00979931711563</text:p>
          </table:table-cell>
          <table:table-cell office:value-type="float" office:value="0.00598980820555" calcext:value-type="float">
            <text:p>0.00598980820555</text:p>
          </table:table-cell>
          <table:table-cell office:value-type="float" office:value="9.80305618633" calcext:value-type="float">
            <text:p>9.80305618633</text:p>
          </table:table-cell>
        </table:table-row>
        <table:table-row table:style-name="ro1">
          <table:table-cell office:value-type="float" office:value="26120000000" calcext:value-type="float">
            <text:p>26120000000</text:p>
          </table:table-cell>
          <table:table-cell office:value-type="float" office:value="0.000207628314604" calcext:value-type="float">
            <text:p>0.000207628314604</text:p>
          </table:table-cell>
          <table:table-cell office:value-type="float" office:value="-0.000326165483313" calcext:value-type="float">
            <text:p>-0.000326165483313</text:p>
          </table:table-cell>
          <table:table-cell office:value-type="float" office:value="-0.00985092034033" calcext:value-type="float">
            <text:p>-0.00985092034033</text:p>
          </table:table-cell>
          <table:table-cell office:value-type="float" office:value="0.999951403757" calcext:value-type="float">
            <text:p>0.999951403757</text:p>
          </table:table-cell>
          <table:table-cell office:value-type="float" office:value="0.00867890679461" calcext:value-type="float">
            <text:p>0.00867890679461</text:p>
          </table:table-cell>
          <table:table-cell office:value-type="float" office:value="0.00415561478813" calcext:value-type="float">
            <text:p>0.00415561478813</text:p>
          </table:table-cell>
          <table:table-cell office:value-type="float" office:value="0.00402790342038" calcext:value-type="float">
            <text:p>0.00402790342038</text:p>
          </table:table-cell>
          <table:table-cell office:value-type="float" office:value="9.80307854831" calcext:value-type="float">
            <text:p>9.80307854831</text:p>
          </table:table-cell>
        </table:table-row>
        <table:table-row table:style-name="ro1">
          <table:table-cell office:value-type="float" office:value="26139000000" calcext:value-type="float">
            <text:p>26139000000</text:p>
          </table:table-cell>
          <table:table-cell office:value-type="float" office:value="0.000207921689825" calcext:value-type="float">
            <text:p>0.000207921689825</text:p>
          </table:table-cell>
          <table:table-cell office:value-type="float" office:value="-0.000326260280473" calcext:value-type="float">
            <text:p>-0.000326260280473</text:p>
          </table:table-cell>
          <table:table-cell office:value-type="float" office:value="-0.009850914769" calcext:value-type="float">
            <text:p>-0.009850914769</text:p>
          </table:table-cell>
          <table:table-cell office:value-type="float" office:value="0.99995140372" calcext:value-type="float">
            <text:p>0.99995140372</text:p>
          </table:table-cell>
          <table:table-cell office:value-type="float" office:value="0.00512938240111" calcext:value-type="float">
            <text:p>0.00512938240111</text:p>
          </table:table-cell>
          <table:table-cell office:value-type="float" office:value="0.00809905582725" calcext:value-type="float">
            <text:p>0.00809905582725</text:p>
          </table:table-cell>
          <table:table-cell office:value-type="float" office:value="0.00836058081503" calcext:value-type="float">
            <text:p>0.00836058081503</text:p>
          </table:table-cell>
          <table:table-cell office:value-type="float" office:value="9.81019101535" calcext:value-type="float">
            <text:p>9.81019101535</text:p>
          </table:table-cell>
        </table:table-row>
        <table:table-row table:style-name="ro1">
          <table:table-cell office:value-type="float" office:value="26160000000" calcext:value-type="float">
            <text:p>26160000000</text:p>
          </table:table-cell>
          <table:table-cell office:value-type="float" office:value="0.000207820263167" calcext:value-type="float">
            <text:p>0.000207820263167</text:p>
          </table:table-cell>
          <table:table-cell office:value-type="float" office:value="-0.000326192486824" calcext:value-type="float">
            <text:p>-0.000326192486824</text:p>
          </table:table-cell>
          <table:table-cell office:value-type="float" office:value="-0.00985086565769" calcext:value-type="float">
            <text:p>-0.00985086565769</text:p>
          </table:table-cell>
          <table:table-cell office:value-type="float" office:value="0.999951404247" calcext:value-type="float">
            <text:p>0.999951404247</text:p>
          </table:table-cell>
          <table:table-cell office:value-type="float" office:value="0.00669979497236" calcext:value-type="float">
            <text:p>0.00669979497236</text:p>
          </table:table-cell>
          <table:table-cell office:value-type="float" office:value="-0.0100995682765" calcext:value-type="float">
            <text:p>-0.0100995682765</text:p>
          </table:table-cell>
          <table:table-cell office:value-type="float" office:value="0.0136611083739" calcext:value-type="float">
            <text:p>0.0136611083739</text:p>
          </table:table-cell>
          <table:table-cell office:value-type="float" office:value="9.80358273782" calcext:value-type="float">
            <text:p>9.80358273782</text:p>
          </table:table-cell>
        </table:table-row>
        <table:table-row table:style-name="ro1">
          <table:table-cell office:value-type="float" office:value="26180000000" calcext:value-type="float">
            <text:p>26180000000</text:p>
          </table:table-cell>
          <table:table-cell office:value-type="float" office:value="0.000207722513193" calcext:value-type="float">
            <text:p>0.000207722513193</text:p>
          </table:table-cell>
          <table:table-cell office:value-type="float" office:value="-0.000326301920741" calcext:value-type="float">
            <text:p>-0.000326301920741</text:p>
          </table:table-cell>
          <table:table-cell office:value-type="float" office:value="-0.00985085057219" calcext:value-type="float">
            <text:p>-0.00985085057219</text:p>
          </table:table-cell>
          <table:table-cell office:value-type="float" office:value="0.99995140438" calcext:value-type="float">
            <text:p>0.99995140438</text:p>
          </table:table-cell>
          <table:table-cell office:value-type="float" office:value="0.00117964549867" calcext:value-type="float">
            <text:p>0.00117964549867</text:p>
          </table:table-cell>
          <table:table-cell office:value-type="float" office:value="-0.00237666850688" calcext:value-type="float">
            <text:p>-0.00237666850688</text:p>
          </table:table-cell>
          <table:table-cell office:value-type="float" office:value="-0.00402060751935" calcext:value-type="float">
            <text:p>-0.00402060751935</text:p>
          </table:table-cell>
          <table:table-cell office:value-type="float" office:value="9.81404955156" calcext:value-type="float">
            <text:p>9.81404955156</text:p>
          </table:table-cell>
        </table:table-row>
        <table:table-row table:style-name="ro1">
          <table:table-cell office:value-type="float" office:value="26200000000" calcext:value-type="float">
            <text:p>26200000000</text:p>
          </table:table-cell>
          <table:table-cell office:value-type="float" office:value="0.000207716543399" calcext:value-type="float">
            <text:p>0.000207716543399</text:p>
          </table:table-cell>
          <table:table-cell office:value-type="float" office:value="-0.000326144647741" calcext:value-type="float">
            <text:p>-0.000326144647741</text:p>
          </table:table-cell>
          <table:table-cell office:value-type="float" office:value="-0.00985084849357" calcext:value-type="float">
            <text:p>-0.00985084849357</text:p>
          </table:table-cell>
          <table:table-cell office:value-type="float" office:value="0.999951404453" calcext:value-type="float">
            <text:p>0.999951404453</text:p>
          </table:table-cell>
          <table:table-cell office:value-type="float" office:value="0.0104073956694" calcext:value-type="float">
            <text:p>0.0104073956694</text:p>
          </table:table-cell>
          <table:table-cell office:value-type="float" office:value="0.013641086823" calcext:value-type="float">
            <text:p>0.013641086823</text:p>
          </table:table-cell>
          <table:table-cell office:value-type="float" office:value="-0.00164841677427" calcext:value-type="float">
            <text:p>-0.00164841677427</text:p>
          </table:table-cell>
          <table:table-cell office:value-type="float" office:value="9.80373062017" calcext:value-type="float">
            <text:p>9.80373062017</text:p>
          </table:table-cell>
        </table:table-row>
        <table:table-row table:style-name="ro1">
          <table:table-cell office:value-type="float" office:value="26220000000" calcext:value-type="float">
            <text:p>26220000000</text:p>
          </table:table-cell>
          <table:table-cell office:value-type="float" office:value="0.000207839381766" calcext:value-type="float">
            <text:p>0.000207839381766</text:p>
          </table:table-cell>
          <table:table-cell office:value-type="float" office:value="-0.000326402981048" calcext:value-type="float">
            <text:p>-0.000326402981048</text:p>
          </table:table-cell>
          <table:table-cell office:value-type="float" office:value="-0.00985084790425" calcext:value-type="float">
            <text:p>-0.00985084790425</text:p>
          </table:table-cell>
          <table:table-cell office:value-type="float" office:value="0.999951404349" calcext:value-type="float">
            <text:p>0.999951404349</text:p>
          </table:table-cell>
          <table:table-cell office:value-type="float" office:value="0.00771647148473" calcext:value-type="float">
            <text:p>0.00771647148473</text:p>
          </table:table-cell>
          <table:table-cell office:value-type="float" office:value="0.00668426265337" calcext:value-type="float">
            <text:p>0.00668426265337</text:p>
          </table:table-cell>
          <table:table-cell office:value-type="float" office:value="0.0115673347015" calcext:value-type="float">
            <text:p>0.0115673347015</text:p>
          </table:table-cell>
          <table:table-cell office:value-type="float" office:value="9.80492313998" calcext:value-type="float">
            <text:p>9.80492313998</text:p>
          </table:table-cell>
        </table:table-row>
        <table:table-row table:style-name="ro1">
          <table:table-cell office:value-type="float" office:value="26240000000" calcext:value-type="float">
            <text:p>26240000000</text:p>
          </table:table-cell>
          <table:table-cell office:value-type="float" office:value="0.000207857441581" calcext:value-type="float">
            <text:p>0.000207857441581</text:p>
          </table:table-cell>
          <table:table-cell office:value-type="float" office:value="-0.000326407560712" calcext:value-type="float">
            <text:p>-0.000326407560712</text:p>
          </table:table-cell>
          <table:table-cell office:value-type="float" office:value="-0.00985084764864" calcext:value-type="float">
            <text:p>-0.00985084764864</text:p>
          </table:table-cell>
          <table:table-cell office:value-type="float" office:value="0.999951404346" calcext:value-type="float">
            <text:p>0.999951404346</text:p>
          </table:table-cell>
          <table:table-cell office:value-type="float" office:value="0.0068499462731" calcext:value-type="float">
            <text:p>0.0068499462731</text:p>
          </table:table-cell>
          <table:table-cell office:value-type="float" office:value="0.00581640201515" calcext:value-type="float">
            <text:p>0.00581640201515</text:p>
          </table:table-cell>
          <table:table-cell office:value-type="float" office:value="0.00724631339114" calcext:value-type="float">
            <text:p>0.00724631339114</text:p>
          </table:table-cell>
          <table:table-cell office:value-type="float" office:value="9.79917493665" calcext:value-type="float">
            <text:p>9.79917493665</text:p>
          </table:table-cell>
        </table:table-row>
        <table:table-row table:style-name="ro1">
          <table:table-cell office:value-type="float" office:value="26260000000" calcext:value-type="float">
            <text:p>26260000000</text:p>
          </table:table-cell>
          <table:table-cell office:value-type="float" office:value="0.000207809842958" calcext:value-type="float">
            <text:p>0.000207809842958</text:p>
          </table:table-cell>
          <table:table-cell office:value-type="float" office:value="-0.00032645085432" calcext:value-type="float">
            <text:p>-0.00032645085432</text:p>
          </table:table-cell>
          <table:table-cell office:value-type="float" office:value="-0.00985084746439" calcext:value-type="float">
            <text:p>-0.00985084746439</text:p>
          </table:table-cell>
          <table:table-cell office:value-type="float" office:value="0.999951404344" calcext:value-type="float">
            <text:p>0.999951404344</text:p>
          </table:table-cell>
          <table:table-cell office:value-type="float" office:value="0.00668684951484" calcext:value-type="float">
            <text:p>0.00668684951484</text:p>
          </table:table-cell>
          <table:table-cell office:value-type="float" office:value="0.0107725035016" calcext:value-type="float">
            <text:p>0.0107725035016</text:p>
          </table:table-cell>
          <table:table-cell office:value-type="float" office:value="0.0105923669803" calcext:value-type="float">
            <text:p>0.0105923669803</text:p>
          </table:table-cell>
          <table:table-cell office:value-type="float" office:value="9.80976098755" calcext:value-type="float">
            <text:p>9.80976098755</text:p>
          </table:table-cell>
        </table:table-row>
        <table:table-row table:style-name="ro1">
          <table:table-cell office:value-type="float" office:value="26280000000" calcext:value-type="float">
            <text:p>26280000000</text:p>
          </table:table-cell>
          <table:table-cell office:value-type="float" office:value="0.000207781347935" calcext:value-type="float">
            <text:p>0.000207781347935</text:p>
          </table:table-cell>
          <table:table-cell office:value-type="float" office:value="-0.000326336236758" calcext:value-type="float">
            <text:p>-0.000326336236758</text:p>
          </table:table-cell>
          <table:table-cell office:value-type="float" office:value="-0.00985084729368" calcext:value-type="float">
            <text:p>-0.00985084729368</text:p>
          </table:table-cell>
          <table:table-cell office:value-type="float" office:value="0.999951404389" calcext:value-type="float">
            <text:p>0.999951404389</text:p>
          </table:table-cell>
          <table:table-cell office:value-type="float" office:value="-0.0000372281990913" calcext:value-type="float">
            <text:p>-3.72281990913E-005</text:p>
          </table:table-cell>
          <table:table-cell office:value-type="float" office:value="0.00038524711225" calcext:value-type="float">
            <text:p>0.00038524711225</text:p>
          </table:table-cell>
          <table:table-cell office:value-type="float" office:value="0.00620937130726" calcext:value-type="float">
            <text:p>0.00620937130726</text:p>
          </table:table-cell>
          <table:table-cell office:value-type="float" office:value="9.80536125804" calcext:value-type="float">
            <text:p>9.80536125804</text:p>
          </table:table-cell>
        </table:table-row>
        <table:table-row table:style-name="ro1">
          <table:table-cell office:value-type="float" office:value="26300000000" calcext:value-type="float">
            <text:p>26300000000</text:p>
          </table:table-cell>
          <table:table-cell office:value-type="float" office:value="0.000207833048659" calcext:value-type="float">
            <text:p>0.000207833048659</text:p>
          </table:table-cell>
          <table:table-cell office:value-type="float" office:value="-0.000326230866683" calcext:value-type="float">
            <text:p>-0.000326230866683</text:p>
          </table:table-cell>
          <table:table-cell office:value-type="float" office:value="-0.00985084712052" calcext:value-type="float">
            <text:p>-0.00985084712052</text:p>
          </table:table-cell>
          <table:table-cell office:value-type="float" office:value="0.999951404414" calcext:value-type="float">
            <text:p>0.999951404414</text:p>
          </table:table-cell>
          <table:table-cell office:value-type="float" office:value="-0.000471020451971" calcext:value-type="float">
            <text:p>-0.000471020451971</text:p>
          </table:table-cell>
          <table:table-cell office:value-type="float" office:value="0.00320387898564" calcext:value-type="float">
            <text:p>0.00320387898564</text:p>
          </table:table-cell>
          <table:table-cell office:value-type="float" office:value="0.00796072565591" calcext:value-type="float">
            <text:p>0.00796072565591</text:p>
          </table:table-cell>
          <table:table-cell office:value-type="float" office:value="9.80486559293" calcext:value-type="float">
            <text:p>9.80486559293</text:p>
          </table:table-cell>
        </table:table-row>
        <table:table-row table:style-name="ro1">
          <table:table-cell office:value-type="float" office:value="26320000000" calcext:value-type="float">
            <text:p>26320000000</text:p>
          </table:table-cell>
          <table:table-cell office:value-type="float" office:value="0.000207768359315" calcext:value-type="float">
            <text:p>0.000207768359315</text:p>
          </table:table-cell>
          <table:table-cell office:value-type="float" office:value="-0.000326213816971" calcext:value-type="float">
            <text:p>-0.000326213816971</text:p>
          </table:table-cell>
          <table:table-cell office:value-type="float" office:value="-0.00985084694654" calcext:value-type="float">
            <text:p>-0.00985084694654</text:p>
          </table:table-cell>
          <table:table-cell office:value-type="float" office:value="0.999951404435" calcext:value-type="float">
            <text:p>0.999951404435</text:p>
          </table:table-cell>
          <table:table-cell office:value-type="float" office:value="0.000781508076906" calcext:value-type="float">
            <text:p>0.000781508076906</text:p>
          </table:table-cell>
          <table:table-cell office:value-type="float" office:value="0.0055910854012" calcext:value-type="float">
            <text:p>0.0055910854012</text:p>
          </table:table-cell>
          <table:table-cell office:value-type="float" office:value="0.00581399013365" calcext:value-type="float">
            <text:p>0.00581399013365</text:p>
          </table:table-cell>
          <table:table-cell office:value-type="float" office:value="9.80483588252" calcext:value-type="float">
            <text:p>9.80483588252</text:p>
          </table:table-cell>
        </table:table-row>
        <table:table-row table:style-name="ro1">
          <table:table-cell office:value-type="float" office:value="26340000000" calcext:value-type="float">
            <text:p>26340000000</text:p>
          </table:table-cell>
          <table:table-cell office:value-type="float" office:value="0.000207785675921" calcext:value-type="float">
            <text:p>0.000207785675921</text:p>
          </table:table-cell>
          <table:table-cell office:value-type="float" office:value="-0.000326199985371" calcext:value-type="float">
            <text:p>-0.000326199985371</text:p>
          </table:table-cell>
          <table:table-cell office:value-type="float" office:value="-0.00985084678117" calcext:value-type="float">
            <text:p>-0.00985084678117</text:p>
          </table:table-cell>
          <table:table-cell office:value-type="float" office:value="0.999951404437" calcext:value-type="float">
            <text:p>0.999951404437</text:p>
          </table:table-cell>
          <table:table-cell office:value-type="float" office:value="0.00508433657874" calcext:value-type="float">
            <text:p>0.00508433657874</text:p>
          </table:table-cell>
          <table:table-cell office:value-type="float" office:value="0.0052031839388" calcext:value-type="float">
            <text:p>0.0052031839388</text:p>
          </table:table-cell>
          <table:table-cell office:value-type="float" office:value="-0.000435568824412" calcext:value-type="float">
            <text:p>-0.000435568824412</text:p>
          </table:table-cell>
          <table:table-cell office:value-type="float" office:value="9.80895843767" calcext:value-type="float">
            <text:p>9.80895843767</text:p>
          </table:table-cell>
        </table:table-row>
        <table:table-row table:style-name="ro1">
          <table:table-cell office:value-type="float" office:value="26360000000" calcext:value-type="float">
            <text:p>26360000000</text:p>
          </table:table-cell>
          <table:table-cell office:value-type="float" office:value="0.000207792183223" calcext:value-type="float">
            <text:p>0.000207792183223</text:p>
          </table:table-cell>
          <table:table-cell office:value-type="float" office:value="-0.000326067773736" calcext:value-type="float">
            <text:p>-0.000326067773736</text:p>
          </table:table-cell>
          <table:table-cell office:value-type="float" office:value="-0.00985084661775" calcext:value-type="float">
            <text:p>-0.00985084661775</text:p>
          </table:table-cell>
          <table:table-cell office:value-type="float" office:value="0.999951404481" calcext:value-type="float">
            <text:p>0.999951404481</text:p>
          </table:table-cell>
          <table:table-cell office:value-type="float" office:value="-0.000684389093412" calcext:value-type="float">
            <text:p>-0.000684389093412</text:p>
          </table:table-cell>
          <table:table-cell office:value-type="float" office:value="0.00528588141113" calcext:value-type="float">
            <text:p>0.00528588141113</text:p>
          </table:table-cell>
          <table:table-cell office:value-type="float" office:value="-0.00422740785727" calcext:value-type="float">
            <text:p>-0.00422740785727</text:p>
          </table:table-cell>
          <table:table-cell office:value-type="float" office:value="9.78727203824" calcext:value-type="float">
            <text:p>9.78727203824</text:p>
          </table:table-cell>
        </table:table-row>
        <table:table-row table:style-name="ro1">
          <table:table-cell office:value-type="float" office:value="26380000000" calcext:value-type="float">
            <text:p>26380000000</text:p>
          </table:table-cell>
          <table:table-cell office:value-type="float" office:value="0.000207725114268" calcext:value-type="float">
            <text:p>0.000207725114268</text:p>
          </table:table-cell>
          <table:table-cell office:value-type="float" office:value="-0.000326125368733" calcext:value-type="float">
            <text:p>-0.000326125368733</text:p>
          </table:table-cell>
          <table:table-cell office:value-type="float" office:value="-0.00985084645421" calcext:value-type="float">
            <text:p>-0.00985084645421</text:p>
          </table:table-cell>
          <table:table-cell office:value-type="float" office:value="0.999951404478" calcext:value-type="float">
            <text:p>0.999951404478</text:p>
          </table:table-cell>
          <table:table-cell office:value-type="float" office:value="0.000280794184308" calcext:value-type="float">
            <text:p>0.000280794184308</text:p>
          </table:table-cell>
          <table:table-cell office:value-type="float" office:value="0.0114397573102" calcext:value-type="float">
            <text:p>0.0114397573102</text:p>
          </table:table-cell>
          <table:table-cell office:value-type="float" office:value="0.0148804860782" calcext:value-type="float">
            <text:p>0.0148804860782</text:p>
          </table:table-cell>
          <table:table-cell office:value-type="float" office:value="9.80448860692" calcext:value-type="float">
            <text:p>9.80448860692</text:p>
          </table:table-cell>
        </table:table-row>
        <table:table-row table:style-name="ro1">
          <table:table-cell office:value-type="float" office:value="26400000000" calcext:value-type="float">
            <text:p>26400000000</text:p>
          </table:table-cell>
          <table:table-cell office:value-type="float" office:value="0.000207720578074" calcext:value-type="float">
            <text:p>0.000207720578074</text:p>
          </table:table-cell>
          <table:table-cell office:value-type="float" office:value="-0.000326035850439" calcext:value-type="float">
            <text:p>-0.000326035850439</text:p>
          </table:table-cell>
          <table:table-cell office:value-type="float" office:value="-0.00985084629115" calcext:value-type="float">
            <text:p>-0.00985084629115</text:p>
          </table:table-cell>
          <table:table-cell office:value-type="float" office:value="0.999951404509" calcext:value-type="float">
            <text:p>0.999951404509</text:p>
          </table:table-cell>
          <table:table-cell office:value-type="float" office:value="0.0046814420708" calcext:value-type="float">
            <text:p>0.0046814420708</text:p>
          </table:table-cell>
          <table:table-cell office:value-type="float" office:value="0.0029236565683" calcext:value-type="float">
            <text:p>0.0029236565683</text:p>
          </table:table-cell>
          <table:table-cell office:value-type="float" office:value="0.0109920125833" calcext:value-type="float">
            <text:p>0.0109920125833</text:p>
          </table:table-cell>
          <table:table-cell office:value-type="float" office:value="9.81312609218" calcext:value-type="float">
            <text:p>9.81312609218</text:p>
          </table:table-cell>
        </table:table-row>
        <table:table-row table:style-name="ro1">
          <table:table-cell office:value-type="float" office:value="26420000000" calcext:value-type="float">
            <text:p>26420000000</text:p>
          </table:table-cell>
          <table:table-cell office:value-type="float" office:value="0.00020769713697" calcext:value-type="float">
            <text:p>0.00020769713697</text:p>
          </table:table-cell>
          <table:table-cell office:value-type="float" office:value="-0.000326024531945" calcext:value-type="float">
            <text:p>-0.000326024531945</text:p>
          </table:table-cell>
          <table:table-cell office:value-type="float" office:value="-0.00985084612792" calcext:value-type="float">
            <text:p>-0.00985084612792</text:p>
          </table:table-cell>
          <table:table-cell office:value-type="float" office:value="0.999951404519" calcext:value-type="float">
            <text:p>0.999951404519</text:p>
          </table:table-cell>
          <table:table-cell office:value-type="float" office:value="-0.00119328175522" calcext:value-type="float">
            <text:p>-0.00119328175522</text:p>
          </table:table-cell>
          <table:table-cell office:value-type="float" office:value="0.00779218206389" calcext:value-type="float">
            <text:p>0.00779218206389</text:p>
          </table:table-cell>
          <table:table-cell office:value-type="float" office:value="-0.00276942806632" calcext:value-type="float">
            <text:p>-0.00276942806632</text:p>
          </table:table-cell>
          <table:table-cell office:value-type="float" office:value="9.80700403596" calcext:value-type="float">
            <text:p>9.80700403596</text:p>
          </table:table-cell>
        </table:table-row>
        <table:table-row table:style-name="ro1">
          <table:table-cell office:value-type="float" office:value="26440000000" calcext:value-type="float">
            <text:p>26440000000</text:p>
          </table:table-cell>
          <table:table-cell office:value-type="float" office:value="0.000207768530494" calcext:value-type="float">
            <text:p>0.000207768530494</text:p>
          </table:table-cell>
          <table:table-cell office:value-type="float" office:value="-0.000326088784715" calcext:value-type="float">
            <text:p>-0.000326088784715</text:p>
          </table:table-cell>
          <table:table-cell office:value-type="float" office:value="-0.0098508459643" calcext:value-type="float">
            <text:p>-0.0098508459643</text:p>
          </table:table-cell>
          <table:table-cell office:value-type="float" office:value="0.999951404485" calcext:value-type="float">
            <text:p>0.999951404485</text:p>
          </table:table-cell>
          <table:table-cell office:value-type="float" office:value="0.0123848507232" calcext:value-type="float">
            <text:p>0.0123848507232</text:p>
          </table:table-cell>
          <table:table-cell office:value-type="float" office:value="0.00528328702153" calcext:value-type="float">
            <text:p>0.00528328702153</text:p>
          </table:table-cell>
          <table:table-cell office:value-type="float" office:value="-0.00112215567745" calcext:value-type="float">
            <text:p>-0.00112215567745</text:p>
          </table:table-cell>
          <table:table-cell office:value-type="float" office:value="9.8072494778" calcext:value-type="float">
            <text:p>9.8072494778</text:p>
          </table:table-cell>
        </table:table-row>
        <table:table-row table:style-name="ro1">
          <table:table-cell office:value-type="float" office:value="26460000000" calcext:value-type="float">
            <text:p>26460000000</text:p>
          </table:table-cell>
          <table:table-cell office:value-type="float" office:value="0.00020790393842" calcext:value-type="float">
            <text:p>0.00020790393842</text:p>
          </table:table-cell>
          <table:table-cell office:value-type="float" office:value="-0.000326225193669" calcext:value-type="float">
            <text:p>-0.000326225193669</text:p>
          </table:table-cell>
          <table:table-cell office:value-type="float" office:value="-0.00985084580035" calcext:value-type="float">
            <text:p>-0.00985084580035</text:p>
          </table:table-cell>
          <table:table-cell office:value-type="float" office:value="0.999951404414" calcext:value-type="float">
            <text:p>0.999951404414</text:p>
          </table:table-cell>
          <table:table-cell office:value-type="float" office:value="0.00201227833158" calcext:value-type="float">
            <text:p>0.00201227833158</text:p>
          </table:table-cell>
          <table:table-cell office:value-type="float" office:value="0.0115483995732" calcext:value-type="float">
            <text:p>0.0115483995732</text:p>
          </table:table-cell>
          <table:table-cell office:value-type="float" office:value="0.00164008261594" calcext:value-type="float">
            <text:p>0.00164008261594</text:p>
          </table:table-cell>
          <table:table-cell office:value-type="float" office:value="9.80579148997" calcext:value-type="float">
            <text:p>9.80579148997</text:p>
          </table:table-cell>
        </table:table-row>
        <table:table-row table:style-name="ro1">
          <table:table-cell office:value-type="float" office:value="26480000000" calcext:value-type="float">
            <text:p>26480000000</text:p>
          </table:table-cell>
          <table:table-cell office:value-type="float" office:value="0.000207797230078" calcext:value-type="float">
            <text:p>0.000207797230078</text:p>
          </table:table-cell>
          <table:table-cell office:value-type="float" office:value="-0.000326219573323" calcext:value-type="float">
            <text:p>-0.000326219573323</text:p>
          </table:table-cell>
          <table:table-cell office:value-type="float" office:value="-0.00985084563742" calcext:value-type="float">
            <text:p>-0.00985084563742</text:p>
          </table:table-cell>
          <table:table-cell office:value-type="float" office:value="0.99995140444" calcext:value-type="float">
            <text:p>0.99995140444</text:p>
          </table:table-cell>
          <table:table-cell office:value-type="float" office:value="0.00413860822206" calcext:value-type="float">
            <text:p>0.00413860822206</text:p>
          </table:table-cell>
          <table:table-cell office:value-type="float" office:value="0.00690183305626" calcext:value-type="float">
            <text:p>0.00690183305626</text:p>
          </table:table-cell>
          <table:table-cell office:value-type="float" office:value="0.000728885393421" calcext:value-type="float">
            <text:p>0.000728885393421</text:p>
          </table:table-cell>
          <table:table-cell office:value-type="float" office:value="9.8122820298" calcext:value-type="float">
            <text:p>9.8122820298</text:p>
          </table:table-cell>
        </table:table-row>
        <table:table-row table:style-name="ro1">
          <table:table-cell office:value-type="float" office:value="26500000000" calcext:value-type="float">
            <text:p>26500000000</text:p>
          </table:table-cell>
          <table:table-cell office:value-type="float" office:value="0.000207645730195" calcext:value-type="float">
            <text:p>0.000207645730195</text:p>
          </table:table-cell>
          <table:table-cell office:value-type="float" office:value="-0.000326321076132" calcext:value-type="float">
            <text:p>-0.000326321076132</text:p>
          </table:table-cell>
          <table:table-cell office:value-type="float" office:value="-0.00985084547428" calcext:value-type="float">
            <text:p>-0.00985084547428</text:p>
          </table:table-cell>
          <table:table-cell office:value-type="float" office:value="0.99995140444" calcext:value-type="float">
            <text:p>0.99995140444</text:p>
          </table:table-cell>
          <table:table-cell office:value-type="float" office:value="0.00014931554488" calcext:value-type="float">
            <text:p>0.00014931554488</text:p>
          </table:table-cell>
          <table:table-cell office:value-type="float" office:value="0.00181924482512" calcext:value-type="float">
            <text:p>0.00181924482512</text:p>
          </table:table-cell>
          <table:table-cell office:value-type="float" office:value="0.0110672037685" calcext:value-type="float">
            <text:p>0.0110672037685</text:p>
          </table:table-cell>
          <table:table-cell office:value-type="float" office:value="9.79865208143" calcext:value-type="float">
            <text:p>9.79865208143</text:p>
          </table:table-cell>
        </table:table-row>
        <table:table-row table:style-name="ro1">
          <table:table-cell office:value-type="float" office:value="26520000000" calcext:value-type="float">
            <text:p>26520000000</text:p>
          </table:table-cell>
          <table:table-cell office:value-type="float" office:value="0.000207891272169" calcext:value-type="float">
            <text:p>0.000207891272169</text:p>
          </table:table-cell>
          <table:table-cell office:value-type="float" office:value="-0.000326319354668" calcext:value-type="float">
            <text:p>-0.000326319354668</text:p>
          </table:table-cell>
          <table:table-cell office:value-type="float" office:value="-0.0098508453107" calcext:value-type="float">
            <text:p>-0.0098508453107</text:p>
          </table:table-cell>
          <table:table-cell office:value-type="float" office:value="0.999951404391" calcext:value-type="float">
            <text:p>0.999951404391</text:p>
          </table:table-cell>
          <table:table-cell office:value-type="float" office:value="0.00545169404626" calcext:value-type="float">
            <text:p>0.00545169404626</text:p>
          </table:table-cell>
          <table:table-cell office:value-type="float" office:value="-0.0028655804749" calcext:value-type="float">
            <text:p>-0.0028655804749</text:p>
          </table:table-cell>
          <table:table-cell office:value-type="float" office:value="0.00137250339971" calcext:value-type="float">
            <text:p>0.00137250339971</text:p>
          </table:table-cell>
          <table:table-cell office:value-type="float" office:value="9.80113655447" calcext:value-type="float">
            <text:p>9.80113655447</text:p>
          </table:table-cell>
        </table:table-row>
        <table:table-row table:style-name="ro1">
          <table:table-cell office:value-type="float" office:value="26540000000" calcext:value-type="float">
            <text:p>26540000000</text:p>
          </table:table-cell>
          <table:table-cell office:value-type="float" office:value="0.000207769648364" calcext:value-type="float">
            <text:p>0.000207769648364</text:p>
          </table:table-cell>
          <table:table-cell office:value-type="float" office:value="-0.000326269412504" calcext:value-type="float">
            <text:p>-0.000326269412504</text:p>
          </table:table-cell>
          <table:table-cell office:value-type="float" office:value="-0.0098508451481" calcext:value-type="float">
            <text:p>-0.0098508451481</text:p>
          </table:table-cell>
          <table:table-cell office:value-type="float" office:value="0.999951404434" calcext:value-type="float">
            <text:p>0.999951404434</text:p>
          </table:table-cell>
          <table:table-cell office:value-type="float" office:value="0.00043894278054" calcext:value-type="float">
            <text:p>0.00043894278054</text:p>
          </table:table-cell>
          <table:table-cell office:value-type="float" office:value="0.00943417637117" calcext:value-type="float">
            <text:p>0.00943417637117</text:p>
          </table:table-cell>
          <table:table-cell office:value-type="float" office:value="0.00847189294162" calcext:value-type="float">
            <text:p>0.00847189294162</text:p>
          </table:table-cell>
          <table:table-cell office:value-type="float" office:value="9.80628960572" calcext:value-type="float">
            <text:p>9.80628960572</text:p>
          </table:table-cell>
        </table:table-row>
        <table:table-row table:style-name="ro1">
          <table:table-cell office:value-type="float" office:value="26560000000" calcext:value-type="float">
            <text:p>26560000000</text:p>
          </table:table-cell>
          <table:table-cell office:value-type="float" office:value="0.000207839601583" calcext:value-type="float">
            <text:p>0.000207839601583</text:p>
          </table:table-cell>
          <table:table-cell office:value-type="float" office:value="-0.000326201899386" calcext:value-type="float">
            <text:p>-0.000326201899386</text:p>
          </table:table-cell>
          <table:table-cell office:value-type="float" office:value="-0.0098508449852" calcext:value-type="float">
            <text:p>-0.0098508449852</text:p>
          </table:table-cell>
          <table:table-cell office:value-type="float" office:value="0.999951404443" calcext:value-type="float">
            <text:p>0.999951404443</text:p>
          </table:table-cell>
          <table:table-cell office:value-type="float" office:value="-0.00159530526806" calcext:value-type="float">
            <text:p>-0.00159530526806</text:p>
          </table:table-cell>
          <table:table-cell office:value-type="float" office:value="0.00345087653771" calcext:value-type="float">
            <text:p>0.00345087653771</text:p>
          </table:table-cell>
          <table:table-cell office:value-type="float" office:value="0.00241504224811" calcext:value-type="float">
            <text:p>0.00241504224811</text:p>
          </table:table-cell>
          <table:table-cell office:value-type="float" office:value="9.80336675907" calcext:value-type="float">
            <text:p>9.80336675907</text:p>
          </table:table-cell>
        </table:table-row>
        <table:table-row table:style-name="ro1">
          <table:table-cell office:value-type="float" office:value="26580000000" calcext:value-type="float">
            <text:p>26580000000</text:p>
          </table:table-cell>
          <table:table-cell office:value-type="float" office:value="0.000207905154271" calcext:value-type="float">
            <text:p>0.000207905154271</text:p>
          </table:table-cell>
          <table:table-cell office:value-type="float" office:value="-0.000326316143688" calcext:value-type="float">
            <text:p>-0.000326316143688</text:p>
          </table:table-cell>
          <table:table-cell office:value-type="float" office:value="-0.00985084482175" calcext:value-type="float">
            <text:p>-0.00985084482175</text:p>
          </table:table-cell>
          <table:table-cell office:value-type="float" office:value="0.999951404394" calcext:value-type="float">
            <text:p>0.999951404394</text:p>
          </table:table-cell>
          <table:table-cell office:value-type="float" office:value="0.000895480946775" calcext:value-type="float">
            <text:p>0.000895480946775</text:p>
          </table:table-cell>
          <table:table-cell office:value-type="float" office:value="0.00667887789738" calcext:value-type="float">
            <text:p>0.00667887789738</text:p>
          </table:table-cell>
          <table:table-cell office:value-type="float" office:value="0.00516054634053" calcext:value-type="float">
            <text:p>0.00516054634053</text:p>
          </table:table-cell>
          <table:table-cell office:value-type="float" office:value="9.80834266111" calcext:value-type="float">
            <text:p>9.80834266111</text:p>
          </table:table-cell>
        </table:table-row>
        <table:table-row table:style-name="ro1">
          <table:table-cell office:value-type="float" office:value="26600000000" calcext:value-type="float">
            <text:p>26600000000</text:p>
          </table:table-cell>
          <table:table-cell office:value-type="float" office:value="0.000207851857196" calcext:value-type="float">
            <text:p>0.000207851857196</text:p>
          </table:table-cell>
          <table:table-cell office:value-type="float" office:value="-0.000326089508739" calcext:value-type="float">
            <text:p>-0.000326089508739</text:p>
          </table:table-cell>
          <table:table-cell office:value-type="float" office:value="-0.00985084465972" calcext:value-type="float">
            <text:p>-0.00985084465972</text:p>
          </table:table-cell>
          <table:table-cell office:value-type="float" office:value="0.999951404481" calcext:value-type="float">
            <text:p>0.999951404481</text:p>
          </table:table-cell>
          <table:table-cell office:value-type="float" office:value="0.0166177074432" calcext:value-type="float">
            <text:p>0.0166177074432</text:p>
          </table:table-cell>
          <table:table-cell office:value-type="float" office:value="0.0128985684077" calcext:value-type="float">
            <text:p>0.0128985684077</text:p>
          </table:table-cell>
          <table:table-cell office:value-type="float" office:value="0.0084969082157" calcext:value-type="float">
            <text:p>0.0084969082157</text:p>
          </table:table-cell>
          <table:table-cell office:value-type="float" office:value="9.80216006003" calcext:value-type="float">
            <text:p>9.80216006003</text:p>
          </table:table-cell>
        </table:table-row>
        <table:table-row table:style-name="ro1">
          <table:table-cell office:value-type="float" office:value="26620000000" calcext:value-type="float">
            <text:p>26620000000</text:p>
          </table:table-cell>
          <table:table-cell office:value-type="float" office:value="0.000207859495208" calcext:value-type="float">
            <text:p>0.000207859495208</text:p>
          </table:table-cell>
          <table:table-cell office:value-type="float" office:value="-0.000326124270174" calcext:value-type="float">
            <text:p>-0.000326124270174</text:p>
          </table:table-cell>
          <table:table-cell office:value-type="float" office:value="-0.00985084449675" calcext:value-type="float">
            <text:p>-0.00985084449675</text:p>
          </table:table-cell>
          <table:table-cell office:value-type="float" office:value="0.999951404469" calcext:value-type="float">
            <text:p>0.999951404469</text:p>
          </table:table-cell>
          <table:table-cell office:value-type="float" office:value="-0.00608139287426" calcext:value-type="float">
            <text:p>-0.00608139287426</text:p>
          </table:table-cell>
          <table:table-cell office:value-type="float" office:value="0.00602448648462" calcext:value-type="float">
            <text:p>0.00602448648462</text:p>
          </table:table-cell>
          <table:table-cell office:value-type="float" office:value="0.00829429950954" calcext:value-type="float">
            <text:p>0.00829429950954</text:p>
          </table:table-cell>
          <table:table-cell office:value-type="float" office:value="9.80572328567" calcext:value-type="float">
            <text:p>9.80572328567</text:p>
          </table:table-cell>
        </table:table-row>
        <table:table-row table:style-name="ro1">
          <table:table-cell office:value-type="float" office:value="26640000000" calcext:value-type="float">
            <text:p>26640000000</text:p>
          </table:table-cell>
          <table:table-cell office:value-type="float" office:value="0.000207966113855" calcext:value-type="float">
            <text:p>0.000207966113855</text:p>
          </table:table-cell>
          <table:table-cell office:value-type="float" office:value="-0.000326107063661" calcext:value-type="float">
            <text:p>-0.000326107063661</text:p>
          </table:table-cell>
          <table:table-cell office:value-type="float" office:value="-0.00985084433379" calcext:value-type="float">
            <text:p>-0.00985084433379</text:p>
          </table:table-cell>
          <table:table-cell office:value-type="float" office:value="0.999951404454" calcext:value-type="float">
            <text:p>0.999951404454</text:p>
          </table:table-cell>
          <table:table-cell office:value-type="float" office:value="-0.00660516991511" calcext:value-type="float">
            <text:p>-0.00660516991511</text:p>
          </table:table-cell>
          <table:table-cell office:value-type="float" office:value="-0.00185762149972" calcext:value-type="float">
            <text:p>-0.00185762149972</text:p>
          </table:table-cell>
          <table:table-cell office:value-type="float" office:value="0.0065868264726" calcext:value-type="float">
            <text:p>0.0065868264726</text:p>
          </table:table-cell>
          <table:table-cell office:value-type="float" office:value="9.80676552997" calcext:value-type="float">
            <text:p>9.80676552997</text:p>
          </table:table-cell>
        </table:table-row>
        <table:table-row table:style-name="ro1">
          <table:table-cell office:value-type="float" office:value="26660000000" calcext:value-type="float">
            <text:p>26660000000</text:p>
          </table:table-cell>
          <table:table-cell office:value-type="float" office:value="0.000207987831901" calcext:value-type="float">
            <text:p>0.000207987831901</text:p>
          </table:table-cell>
          <table:table-cell office:value-type="float" office:value="-0.000326126202996" calcext:value-type="float">
            <text:p>-0.000326126202996</text:p>
          </table:table-cell>
          <table:table-cell office:value-type="float" office:value="-0.00985084417094" calcext:value-type="float">
            <text:p>-0.00985084417094</text:p>
          </table:table-cell>
          <table:table-cell office:value-type="float" office:value="0.999951404445" calcext:value-type="float">
            <text:p>0.999951404445</text:p>
          </table:table-cell>
          <table:table-cell office:value-type="float" office:value="-0.0018842094757" calcext:value-type="float">
            <text:p>-0.0018842094757</text:p>
          </table:table-cell>
          <table:table-cell office:value-type="float" office:value="-0.000529316060336" calcext:value-type="float">
            <text:p>-0.000529316060336</text:p>
          </table:table-cell>
          <table:table-cell office:value-type="float" office:value="0.0059350656255" calcext:value-type="float">
            <text:p>0.0059350656255</text:p>
          </table:table-cell>
          <table:table-cell office:value-type="float" office:value="9.80663941363" calcext:value-type="float">
            <text:p>9.80663941363</text:p>
          </table:table-cell>
        </table:table-row>
        <table:table-row table:style-name="ro1">
          <table:table-cell office:value-type="float" office:value="26680000000" calcext:value-type="float">
            <text:p>26680000000</text:p>
          </table:table-cell>
          <table:table-cell office:value-type="float" office:value="0.00020812766581" calcext:value-type="float">
            <text:p>0.00020812766581</text:p>
          </table:table-cell>
          <table:table-cell office:value-type="float" office:value="-0.000326086129229" calcext:value-type="float">
            <text:p>-0.000326086129229</text:p>
          </table:table-cell>
          <table:table-cell office:value-type="float" office:value="-0.00985084400808" calcext:value-type="float">
            <text:p>-0.00985084400808</text:p>
          </table:table-cell>
          <table:table-cell office:value-type="float" office:value="0.999951404431" calcext:value-type="float">
            <text:p>0.999951404431</text:p>
          </table:table-cell>
          <table:table-cell office:value-type="float" office:value="0.00059685348393" calcext:value-type="float">
            <text:p>0.00059685348393</text:p>
          </table:table-cell>
          <table:table-cell office:value-type="float" office:value="0.0104992068679" calcext:value-type="float">
            <text:p>0.0104992068679</text:p>
          </table:table-cell>
          <table:table-cell office:value-type="float" office:value="0.00746980562272" calcext:value-type="float">
            <text:p>0.00746980562272</text:p>
          </table:table-cell>
          <table:table-cell office:value-type="float" office:value="9.8152157922" calcext:value-type="float">
            <text:p>9.8152157922</text:p>
          </table:table-cell>
        </table:table-row>
        <table:table-row table:style-name="ro1">
          <table:table-cell office:value-type="float" office:value="26700000000" calcext:value-type="float">
            <text:p>26700000000</text:p>
          </table:table-cell>
          <table:table-cell office:value-type="float" office:value="0.000208140829976" calcext:value-type="float">
            <text:p>0.000208140829976</text:p>
          </table:table-cell>
          <table:table-cell office:value-type="float" office:value="-0.000325927218123" calcext:value-type="float">
            <text:p>-0.000325927218123</text:p>
          </table:table-cell>
          <table:table-cell office:value-type="float" office:value="-0.00985084384593" calcext:value-type="float">
            <text:p>-0.00985084384593</text:p>
          </table:table-cell>
          <table:table-cell office:value-type="float" office:value="0.999951404481" calcext:value-type="float">
            <text:p>0.999951404481</text:p>
          </table:table-cell>
          <table:table-cell office:value-type="float" office:value="0.0134973352412" calcext:value-type="float">
            <text:p>0.0134973352412</text:p>
          </table:table-cell>
          <table:table-cell office:value-type="float" office:value="0.0119108500462" calcext:value-type="float">
            <text:p>0.0119108500462</text:p>
          </table:table-cell>
          <table:table-cell office:value-type="float" office:value="-0.00284414959121" calcext:value-type="float">
            <text:p>-0.00284414959121</text:p>
          </table:table-cell>
          <table:table-cell office:value-type="float" office:value="9.80908217575" calcext:value-type="float">
            <text:p>9.80908217575</text:p>
          </table:table-cell>
        </table:table-row>
        <table:table-row table:style-name="ro1">
          <table:table-cell office:value-type="float" office:value="26720000000" calcext:value-type="float">
            <text:p>26720000000</text:p>
          </table:table-cell>
          <table:table-cell office:value-type="float" office:value="0.000208240729496" calcext:value-type="float">
            <text:p>0.000208240729496</text:p>
          </table:table-cell>
          <table:table-cell office:value-type="float" office:value="-0.000325899512609" calcext:value-type="float">
            <text:p>-0.000325899512609</text:p>
          </table:table-cell>
          <table:table-cell office:value-type="float" office:value="-0.0098508436832" calcext:value-type="float">
            <text:p>-0.0098508436832</text:p>
          </table:table-cell>
          <table:table-cell office:value-type="float" office:value="0.999951404471" calcext:value-type="float">
            <text:p>0.999951404471</text:p>
          </table:table-cell>
          <table:table-cell office:value-type="float" office:value="0.000424129451858" calcext:value-type="float">
            <text:p>0.000424129451858</text:p>
          </table:table-cell>
          <table:table-cell office:value-type="float" office:value="0.00136325340568" calcext:value-type="float">
            <text:p>0.00136325340568</text:p>
          </table:table-cell>
          <table:table-cell office:value-type="float" office:value="-0.000147326744109" calcext:value-type="float">
            <text:p>-0.000147326744109</text:p>
          </table:table-cell>
          <table:table-cell office:value-type="float" office:value="9.80150499471" calcext:value-type="float">
            <text:p>9.80150499471</text:p>
          </table:table-cell>
        </table:table-row>
        <table:table-row table:style-name="ro1">
          <table:table-cell office:value-type="float" office:value="26740000000" calcext:value-type="float">
            <text:p>26740000000</text:p>
          </table:table-cell>
          <table:table-cell office:value-type="float" office:value="0.000208293488859" calcext:value-type="float">
            <text:p>0.000208293488859</text:p>
          </table:table-cell>
          <table:table-cell office:value-type="float" office:value="-0.000326148504314" calcext:value-type="float">
            <text:p>-0.000326148504314</text:p>
          </table:table-cell>
          <table:table-cell office:value-type="float" office:value="-0.0098508435197" calcext:value-type="float">
            <text:p>-0.0098508435197</text:p>
          </table:table-cell>
          <table:table-cell office:value-type="float" office:value="0.999951404381" calcext:value-type="float">
            <text:p>0.999951404381</text:p>
          </table:table-cell>
          <table:table-cell office:value-type="float" office:value="0.00562202153551" calcext:value-type="float">
            <text:p>0.00562202153551</text:p>
          </table:table-cell>
          <table:table-cell office:value-type="float" office:value="-0.00424670786927" calcext:value-type="float">
            <text:p>-0.00424670786927</text:p>
          </table:table-cell>
          <table:table-cell office:value-type="float" office:value="0.0019917104776" calcext:value-type="float">
            <text:p>0.0019917104776</text:p>
          </table:table-cell>
          <table:table-cell office:value-type="float" office:value="9.80430229411" calcext:value-type="float">
            <text:p>9.80430229411</text:p>
          </table:table-cell>
        </table:table-row>
        <table:table-row table:style-name="ro1">
          <table:table-cell office:value-type="float" office:value="26760000000" calcext:value-type="float">
            <text:p>26760000000</text:p>
          </table:table-cell>
          <table:table-cell office:value-type="float" office:value="0.000208248827383" calcext:value-type="float">
            <text:p>0.000208248827383</text:p>
          </table:table-cell>
          <table:table-cell office:value-type="float" office:value="-0.000326280430236" calcext:value-type="float">
            <text:p>-0.000326280430236</text:p>
          </table:table-cell>
          <table:table-cell office:value-type="float" office:value="-0.00985084335684" calcext:value-type="float">
            <text:p>-0.00985084335684</text:p>
          </table:table-cell>
          <table:table-cell office:value-type="float" office:value="0.999951404349" calcext:value-type="float">
            <text:p>0.999951404349</text:p>
          </table:table-cell>
          <table:table-cell office:value-type="float" office:value="-0.000838685053987" calcext:value-type="float">
            <text:p>-0.000838685053987</text:p>
          </table:table-cell>
          <table:table-cell office:value-type="float" office:value="0.00815012457789" calcext:value-type="float">
            <text:p>0.00815012457789</text:p>
          </table:table-cell>
          <table:table-cell office:value-type="float" office:value="-0.000812119251193" calcext:value-type="float">
            <text:p>-0.000812119251193</text:p>
          </table:table-cell>
          <table:table-cell office:value-type="float" office:value="9.80767899444" calcext:value-type="float">
            <text:p>9.80767899444</text:p>
          </table:table-cell>
        </table:table-row>
        <table:table-row table:style-name="ro1">
          <table:table-cell office:value-type="float" office:value="26780000000" calcext:value-type="float">
            <text:p>26780000000</text:p>
          </table:table-cell>
          <table:table-cell office:value-type="float" office:value="0.000208407253494" calcext:value-type="float">
            <text:p>0.000208407253494</text:p>
          </table:table-cell>
          <table:table-cell office:value-type="float" office:value="-0.000326297176426" calcext:value-type="float">
            <text:p>-0.000326297176426</text:p>
          </table:table-cell>
          <table:table-cell office:value-type="float" office:value="-0.00985084319399" calcext:value-type="float">
            <text:p>-0.00985084319399</text:p>
          </table:table-cell>
          <table:table-cell office:value-type="float" office:value="0.999951404312" calcext:value-type="float">
            <text:p>0.999951404312</text:p>
          </table:table-cell>
          <table:table-cell office:value-type="float" office:value="-0.000278118988909" calcext:value-type="float">
            <text:p>-0.000278118988909</text:p>
          </table:table-cell>
          <table:table-cell office:value-type="float" office:value="0.0100999885974" calcext:value-type="float">
            <text:p>0.0100999885974</text:p>
          </table:table-cell>
          <table:table-cell office:value-type="float" office:value="0.00237711738996" calcext:value-type="float">
            <text:p>0.00237711738996</text:p>
          </table:table-cell>
          <table:table-cell office:value-type="float" office:value="9.79030249394" calcext:value-type="float">
            <text:p>9.79030249394</text:p>
          </table:table-cell>
        </table:table-row>
        <table:table-row table:style-name="ro1">
          <table:table-cell office:value-type="float" office:value="26800000000" calcext:value-type="float">
            <text:p>26800000000</text:p>
          </table:table-cell>
          <table:table-cell office:value-type="float" office:value="0.000208359331941" calcext:value-type="float">
            <text:p>0.000208359331941</text:p>
          </table:table-cell>
          <table:table-cell office:value-type="float" office:value="-0.00032648922084" calcext:value-type="float">
            <text:p>-0.00032648922084</text:p>
          </table:table-cell>
          <table:table-cell office:value-type="float" office:value="-0.00985084303103" calcext:value-type="float">
            <text:p>-0.00985084303103</text:p>
          </table:table-cell>
          <table:table-cell office:value-type="float" office:value="0.999951404261" calcext:value-type="float">
            <text:p>0.999951404261</text:p>
          </table:table-cell>
          <table:table-cell office:value-type="float" office:value="0.00675010715065" calcext:value-type="float">
            <text:p>0.00675010715065</text:p>
          </table:table-cell>
          <table:table-cell office:value-type="float" office:value="0.00783980814775" calcext:value-type="float">
            <text:p>0.00783980814775</text:p>
          </table:table-cell>
          <table:table-cell office:value-type="float" office:value="0.00510817583906" calcext:value-type="float">
            <text:p>0.00510817583906</text:p>
          </table:table-cell>
          <table:table-cell office:value-type="float" office:value="9.79672697475" calcext:value-type="float">
            <text:p>9.79672697475</text:p>
          </table:table-cell>
        </table:table-row>
        <table:table-row table:style-name="ro1">
          <table:table-cell office:value-type="float" office:value="26820000000" calcext:value-type="float">
            <text:p>26820000000</text:p>
          </table:table-cell>
          <table:table-cell office:value-type="float" office:value="0.000208374468215" calcext:value-type="float">
            <text:p>0.000208374468215</text:p>
          </table:table-cell>
          <table:table-cell office:value-type="float" office:value="-0.000326314013178" calcext:value-type="float">
            <text:p>-0.000326314013178</text:p>
          </table:table-cell>
          <table:table-cell office:value-type="float" office:value="-0.0098508428692" calcext:value-type="float">
            <text:p>-0.0098508428692</text:p>
          </table:table-cell>
          <table:table-cell office:value-type="float" office:value="0.999951404316" calcext:value-type="float">
            <text:p>0.999951404316</text:p>
          </table:table-cell>
          <table:table-cell office:value-type="float" office:value="0.0025342191338" calcext:value-type="float">
            <text:p>0.0025342191338</text:p>
          </table:table-cell>
          <table:table-cell office:value-type="float" office:value="0.00531574971949" calcext:value-type="float">
            <text:p>0.00531574971949</text:p>
          </table:table-cell>
          <table:table-cell office:value-type="float" office:value="0.0135879646354" calcext:value-type="float">
            <text:p>0.0135879646354</text:p>
          </table:table-cell>
          <table:table-cell office:value-type="float" office:value="9.80427855308" calcext:value-type="float">
            <text:p>9.80427855308</text:p>
          </table:table-cell>
        </table:table-row>
        <table:table-row table:style-name="ro1">
          <table:table-cell office:value-type="float" office:value="26840000000" calcext:value-type="float">
            <text:p>26840000000</text:p>
          </table:table-cell>
          <table:table-cell office:value-type="float" office:value="0.000208482915034" calcext:value-type="float">
            <text:p>0.000208482915034</text:p>
          </table:table-cell>
          <table:table-cell office:value-type="float" office:value="-0.000326376396543" calcext:value-type="float">
            <text:p>-0.000326376396543</text:p>
          </table:table-cell>
          <table:table-cell office:value-type="float" office:value="-0.00985084270644" calcext:value-type="float">
            <text:p>-0.00985084270644</text:p>
          </table:table-cell>
          <table:table-cell office:value-type="float" office:value="0.999951404275" calcext:value-type="float">
            <text:p>0.999951404275</text:p>
          </table:table-cell>
          <table:table-cell office:value-type="float" office:value="0.00979352828351" calcext:value-type="float">
            <text:p>0.00979352828351</text:p>
          </table:table-cell>
          <table:table-cell office:value-type="float" office:value="0.00235096761348" calcext:value-type="float">
            <text:p>0.00235096761348</text:p>
          </table:table-cell>
          <table:table-cell office:value-type="float" office:value="0.00529445138215" calcext:value-type="float">
            <text:p>0.00529445138215</text:p>
          </table:table-cell>
          <table:table-cell office:value-type="float" office:value="9.8027737151" calcext:value-type="float">
            <text:p>9.8027737151</text:p>
          </table:table-cell>
        </table:table-row>
        <table:table-row table:style-name="ro1">
          <table:table-cell office:value-type="float" office:value="26860000000" calcext:value-type="float">
            <text:p>26860000000</text:p>
          </table:table-cell>
          <table:table-cell office:value-type="float" office:value="0.000208511394935" calcext:value-type="float">
            <text:p>0.000208511394935</text:p>
          </table:table-cell>
          <table:table-cell office:value-type="float" office:value="-0.000326251028942" calcext:value-type="float">
            <text:p>-0.000326251028942</text:p>
          </table:table-cell>
          <table:table-cell office:value-type="float" office:value="-0.00985084254451" calcext:value-type="float">
            <text:p>-0.00985084254451</text:p>
          </table:table-cell>
          <table:table-cell office:value-type="float" office:value="0.999951404311" calcext:value-type="float">
            <text:p>0.999951404311</text:p>
          </table:table-cell>
          <table:table-cell office:value-type="float" office:value="-0.00186817635728" calcext:value-type="float">
            <text:p>-0.00186817635728</text:p>
          </table:table-cell>
          <table:table-cell office:value-type="float" office:value="0.00171312320154" calcext:value-type="float">
            <text:p>0.00171312320154</text:p>
          </table:table-cell>
          <table:table-cell office:value-type="float" office:value="0.00472746441361" calcext:value-type="float">
            <text:p>0.00472746441361</text:p>
          </table:table-cell>
          <table:table-cell office:value-type="float" office:value="9.79750184024" calcext:value-type="float">
            <text:p>9.79750184024</text:p>
          </table:table-cell>
        </table:table-row>
        <table:table-row table:style-name="ro1">
          <table:table-cell office:value-type="float" office:value="26880000000" calcext:value-type="float">
            <text:p>26880000000</text:p>
          </table:table-cell>
          <table:table-cell office:value-type="float" office:value="0.000208719822551" calcext:value-type="float">
            <text:p>0.000208719822551</text:p>
          </table:table-cell>
          <table:table-cell office:value-type="float" office:value="-0.0003259095348" calcext:value-type="float">
            <text:p>-0.0003259095348</text:p>
          </table:table-cell>
          <table:table-cell office:value-type="float" office:value="-0.00987248188745" calcext:value-type="float">
            <text:p>-0.00987248188745</text:p>
          </table:table-cell>
          <table:table-cell office:value-type="float" office:value="0.999951190969" calcext:value-type="float">
            <text:p>0.999951190969</text:p>
          </table:table-cell>
          <table:table-cell office:value-type="float" office:value="0.00769019896465" calcext:value-type="float">
            <text:p>0.00769019896465</text:p>
          </table:table-cell>
          <table:table-cell office:value-type="float" office:value="-0.0723186748918" calcext:value-type="float">
            <text:p>-0.0723186748918</text:p>
          </table:table-cell>
          <table:table-cell office:value-type="float" office:value="0.0567855948195" calcext:value-type="float">
            <text:p>0.0567855948195</text:p>
          </table:table-cell>
          <table:table-cell office:value-type="float" office:value="9.80702665457" calcext:value-type="float">
            <text:p>9.80702665457</text:p>
          </table:table-cell>
        </table:table-row>
        <table:table-row table:style-name="ro1">
          <table:table-cell office:value-type="float" office:value="26900000000" calcext:value-type="float">
            <text:p>26900000000</text:p>
          </table:table-cell>
          <table:table-cell office:value-type="float" office:value="0.00020855891886" calcext:value-type="float">
            <text:p>0.00020855891886</text:p>
          </table:table-cell>
          <table:table-cell office:value-type="float" office:value="-0.000325724892505" calcext:value-type="float">
            <text:p>-0.000325724892505</text:p>
          </table:table-cell>
          <table:table-cell office:value-type="float" office:value="-0.00999346443497" calcext:value-type="float">
            <text:p>-0.00999346443497</text:p>
          </table:table-cell>
          <table:table-cell office:value-type="float" office:value="0.999949989287" calcext:value-type="float">
            <text:p>0.999949989287</text:p>
          </table:table-cell>
          <table:table-cell office:value-type="float" office:value="-0.00686783663512" calcext:value-type="float">
            <text:p>-0.00686783663512</text:p>
          </table:table-cell>
          <table:table-cell office:value-type="float" office:value="-0.118859079506" calcext:value-type="float">
            <text:p>-0.118859079506</text:p>
          </table:table-cell>
          <table:table-cell office:value-type="float" office:value="0.0714383089334" calcext:value-type="float">
            <text:p>0.0714383089334</text:p>
          </table:table-cell>
          <table:table-cell office:value-type="float" office:value="9.80086786026" calcext:value-type="float">
            <text:p>9.80086786026</text:p>
          </table:table-cell>
        </table:table-row>
        <table:table-row table:style-name="ro1">
          <table:table-cell office:value-type="float" office:value="26920000000" calcext:value-type="float">
            <text:p>26920000000</text:p>
          </table:table-cell>
          <table:table-cell office:value-type="float" office:value="0.000208521096348" calcext:value-type="float">
            <text:p>0.000208521096348</text:p>
          </table:table-cell>
          <table:table-cell office:value-type="float" office:value="-0.000325963987165" calcext:value-type="float">
            <text:p>-0.000325963987165</text:p>
          </table:table-cell>
          <table:table-cell office:value-type="float" office:value="-0.0102134139261" calcext:value-type="float">
            <text:p>-0.0102134139261</text:p>
          </table:table-cell>
          <table:table-cell office:value-type="float" office:value="0.999947766857" calcext:value-type="float">
            <text:p>0.999947766857</text:p>
          </table:table-cell>
          <table:table-cell office:value-type="float" office:value="-0.0261096976314" calcext:value-type="float">
            <text:p>-0.0261096976314</text:p>
          </table:table-cell>
          <table:table-cell office:value-type="float" office:value="-0.0991419562842" calcext:value-type="float">
            <text:p>-0.0991419562842</text:p>
          </table:table-cell>
          <table:table-cell office:value-type="float" office:value="0.0553161681214" calcext:value-type="float">
            <text:p>0.0553161681214</text:p>
          </table:table-cell>
          <table:table-cell office:value-type="float" office:value="9.81579141738" calcext:value-type="float">
            <text:p>9.81579141738</text:p>
          </table:table-cell>
        </table:table-row>
        <table:table-row table:style-name="ro1">
          <table:table-cell office:value-type="float" office:value="26940000000" calcext:value-type="float">
            <text:p>26940000000</text:p>
          </table:table-cell>
          <table:table-cell office:value-type="float" office:value="0.000208469193851" calcext:value-type="float">
            <text:p>0.000208469193851</text:p>
          </table:table-cell>
          <table:table-cell office:value-type="float" office:value="-0.0003259090121" calcext:value-type="float">
            <text:p>-0.0003259090121</text:p>
          </table:table-cell>
          <table:table-cell office:value-type="float" office:value="-0.0105311472526" calcext:value-type="float">
            <text:p>-0.0105311472526</text:p>
          </table:table-cell>
          <table:table-cell office:value-type="float" office:value="0.999944471089" calcext:value-type="float">
            <text:p>0.999944471089</text:p>
          </table:table-cell>
          <table:table-cell office:value-type="float" office:value="-0.0309451134066" calcext:value-type="float">
            <text:p>-0.0309451134066</text:p>
          </table:table-cell>
          <table:table-cell office:value-type="float" office:value="-0.0923888521694" calcext:value-type="float">
            <text:p>-0.0923888521694</text:p>
          </table:table-cell>
          <table:table-cell office:value-type="float" office:value="0.0538298087664" calcext:value-type="float">
            <text:p>0.0538298087664</text:p>
          </table:table-cell>
          <table:table-cell office:value-type="float" office:value="9.80454271624" calcext:value-type="float">
            <text:p>9.80454271624</text:p>
          </table:table-cell>
        </table:table-row>
        <table:table-row table:style-name="ro1">
          <table:table-cell office:value-type="float" office:value="26960000000" calcext:value-type="float">
            <text:p>26960000000</text:p>
          </table:table-cell>
          <table:table-cell office:value-type="float" office:value="0.000208315172178" calcext:value-type="float">
            <text:p>0.000208315172178</text:p>
          </table:table-cell>
          <table:table-cell office:value-type="float" office:value="-0.000326024530951" calcext:value-type="float">
            <text:p>-0.000326024530951</text:p>
          </table:table-cell>
          <table:table-cell office:value-type="float" office:value="-0.0109477513" calcext:value-type="float">
            <text:p>-0.0109477513</text:p>
          </table:table-cell>
          <table:table-cell office:value-type="float" office:value="0.999939996727" calcext:value-type="float">
            <text:p>0.999939996727</text:p>
          </table:table-cell>
          <table:table-cell office:value-type="float" office:value="-0.0362334452864" calcext:value-type="float">
            <text:p>-0.0362334452864</text:p>
          </table:table-cell>
          <table:table-cell office:value-type="float" office:value="-0.0880734038343" calcext:value-type="float">
            <text:p>-0.0880734038343</text:p>
          </table:table-cell>
          <table:table-cell office:value-type="float" office:value="0.0533046431802" calcext:value-type="float">
            <text:p>0.0533046431802</text:p>
          </table:table-cell>
          <table:table-cell office:value-type="float" office:value="9.80757695201" calcext:value-type="float">
            <text:p>9.80757695201</text:p>
          </table:table-cell>
        </table:table-row>
        <table:table-row table:style-name="ro1">
          <table:table-cell office:value-type="float" office:value="26980000000" calcext:value-type="float">
            <text:p>26980000000</text:p>
          </table:table-cell>
          <table:table-cell office:value-type="float" office:value="0.000208184454254" calcext:value-type="float">
            <text:p>0.000208184454254</text:p>
          </table:table-cell>
          <table:table-cell office:value-type="float" office:value="-0.000326186708163" calcext:value-type="float">
            <text:p>-0.000326186708163</text:p>
          </table:table-cell>
          <table:table-cell office:value-type="float" office:value="-0.0114656249025" calcext:value-type="float">
            <text:p>-0.0114656249025</text:p>
          </table:table-cell>
          <table:table-cell office:value-type="float" office:value="0.999934192688" calcext:value-type="float">
            <text:p>0.999934192688</text:p>
          </table:table-cell>
          <table:table-cell office:value-type="float" office:value="-0.0461777349914" calcext:value-type="float">
            <text:p>-0.0461777349914</text:p>
          </table:table-cell>
          <table:table-cell office:value-type="float" office:value="-0.0835835327245" calcext:value-type="float">
            <text:p>-0.0835835327245</text:p>
          </table:table-cell>
          <table:table-cell office:value-type="float" office:value="0.0442846967812" calcext:value-type="float">
            <text:p>0.0442846967812</text:p>
          </table:table-cell>
          <table:table-cell office:value-type="float" office:value="9.80064980525" calcext:value-type="float">
            <text:p>9.80064980525</text:p>
          </table:table-cell>
        </table:table-row>
        <table:table-row table:style-name="ro1">
          <table:table-cell office:value-type="float" office:value="27000000000" calcext:value-type="float">
            <text:p>27000000000</text:p>
          </table:table-cell>
          <table:table-cell office:value-type="float" office:value="0.000207698286414" calcext:value-type="float">
            <text:p>0.000207698286414</text:p>
          </table:table-cell>
          <table:table-cell office:value-type="float" office:value="-0.000326336429821" calcext:value-type="float">
            <text:p>-0.000326336429821</text:p>
          </table:table-cell>
          <table:table-cell office:value-type="float" office:value="-0.0120870141474" calcext:value-type="float">
            <text:p>-0.0120870141474</text:p>
          </table:table-cell>
          <table:table-cell office:value-type="float" office:value="0.999926874554" calcext:value-type="float">
            <text:p>0.999926874554</text:p>
          </table:table-cell>
          <table:table-cell office:value-type="float" office:value="-0.0569928757398" calcext:value-type="float">
            <text:p>-0.0569928757398</text:p>
          </table:table-cell>
          <table:table-cell office:value-type="float" office:value="-0.0743532745012" calcext:value-type="float">
            <text:p>-0.0743532745012</text:p>
          </table:table-cell>
          <table:table-cell office:value-type="float" office:value="0.0402267230768" calcext:value-type="float">
            <text:p>0.0402267230768</text:p>
          </table:table-cell>
          <table:table-cell office:value-type="float" office:value="9.79960416568" calcext:value-type="float">
            <text:p>9.79960416568</text:p>
          </table:table-cell>
        </table:table-row>
        <table:table-row table:style-name="ro1">
          <table:table-cell office:value-type="float" office:value="27020000000" calcext:value-type="float">
            <text:p>27020000000</text:p>
          </table:table-cell>
          <table:table-cell office:value-type="float" office:value="0.000207443150687" calcext:value-type="float">
            <text:p>0.000207443150687</text:p>
          </table:table-cell>
          <table:table-cell office:value-type="float" office:value="-0.000326736761838" calcext:value-type="float">
            <text:p>-0.000326736761838</text:p>
          </table:table-cell>
          <table:table-cell office:value-type="float" office:value="-0.0128138447183" calcext:value-type="float">
            <text:p>-0.0128138447183</text:p>
          </table:table-cell>
          <table:table-cell office:value-type="float" office:value="0.999917824421" calcext:value-type="float">
            <text:p>0.999917824421</text:p>
          </table:table-cell>
          <table:table-cell office:value-type="float" office:value="-0.0712776743669" calcext:value-type="float">
            <text:p>-0.0712776743669</text:p>
          </table:table-cell>
          <table:table-cell office:value-type="float" office:value="-0.0617644303276" calcext:value-type="float">
            <text:p>-0.0617644303276</text:p>
          </table:table-cell>
          <table:table-cell office:value-type="float" office:value="0.0330200392932" calcext:value-type="float">
            <text:p>0.0330200392932</text:p>
          </table:table-cell>
          <table:table-cell office:value-type="float" office:value="9.80507341683" calcext:value-type="float">
            <text:p>9.80507341683</text:p>
          </table:table-cell>
        </table:table-row>
        <table:table-row table:style-name="ro1">
          <table:table-cell office:value-type="float" office:value="27040000000" calcext:value-type="float">
            <text:p>27040000000</text:p>
          </table:table-cell>
          <table:table-cell office:value-type="float" office:value="0.000207152064484" calcext:value-type="float">
            <text:p>0.000207152064484</text:p>
          </table:table-cell>
          <table:table-cell office:value-type="float" office:value="-0.000326681374611" calcext:value-type="float">
            <text:p>-0.000326681374611</text:p>
          </table:table-cell>
          <table:table-cell office:value-type="float" office:value="-0.013643341747" calcext:value-type="float">
            <text:p>-0.013643341747</text:p>
          </table:table-cell>
          <table:table-cell office:value-type="float" office:value="0.999906850458" calcext:value-type="float">
            <text:p>0.999906850458</text:p>
          </table:table-cell>
          <table:table-cell office:value-type="float" office:value="-0.0835612541541" calcext:value-type="float">
            <text:p>-0.0835612541541</text:p>
          </table:table-cell>
          <table:table-cell office:value-type="float" office:value="-0.0391070419631" calcext:value-type="float">
            <text:p>-0.0391070419631</text:p>
          </table:table-cell>
          <table:table-cell office:value-type="float" office:value="0.00409981164047" calcext:value-type="float">
            <text:p>0.00409981164047</text:p>
          </table:table-cell>
          <table:table-cell office:value-type="float" office:value="9.7936094581" calcext:value-type="float">
            <text:p>9.7936094581</text:p>
          </table:table-cell>
        </table:table-row>
        <table:table-row table:style-name="ro1">
          <table:table-cell office:value-type="float" office:value="27060000000" calcext:value-type="float">
            <text:p>27060000000</text:p>
          </table:table-cell>
          <table:table-cell office:value-type="float" office:value="0.000206812008796" calcext:value-type="float">
            <text:p>0.000206812008796</text:p>
          </table:table-cell>
          <table:table-cell office:value-type="float" office:value="-0.000326770111911" calcext:value-type="float">
            <text:p>-0.000326770111911</text:p>
          </table:table-cell>
          <table:table-cell office:value-type="float" office:value="-0.0145701077885" calcext:value-type="float">
            <text:p>-0.0145701077885</text:p>
          </table:table-cell>
          <table:table-cell office:value-type="float" office:value="0.999893775563" calcext:value-type="float">
            <text:p>0.999893775563</text:p>
          </table:table-cell>
          <table:table-cell office:value-type="float" office:value="-0.0848445611664" calcext:value-type="float">
            <text:p>-0.0848445611664</text:p>
          </table:table-cell>
          <table:table-cell office:value-type="float" office:value="-0.102328202088" calcext:value-type="float">
            <text:p>-0.102328202088</text:p>
          </table:table-cell>
          <table:table-cell office:value-type="float" office:value="0.0811621692154" calcext:value-type="float">
            <text:p>0.0811621692154</text:p>
          </table:table-cell>
          <table:table-cell office:value-type="float" office:value="9.8046657256" calcext:value-type="float">
            <text:p>9.8046657256</text:p>
          </table:table-cell>
        </table:table-row>
        <table:table-row table:style-name="ro1">
          <table:table-cell office:value-type="float" office:value="27080000000" calcext:value-type="float">
            <text:p>27080000000</text:p>
          </table:table-cell>
          <table:table-cell office:value-type="float" office:value="0.000206331110643" calcext:value-type="float">
            <text:p>0.000206331110643</text:p>
          </table:table-cell>
          <table:table-cell office:value-type="float" office:value="-0.000326962491337" calcext:value-type="float">
            <text:p>-0.000326962491337</text:p>
          </table:table-cell>
          <table:table-cell office:value-type="float" office:value="-0.0155953848744" calcext:value-type="float">
            <text:p>-0.0155953848744</text:p>
          </table:table-cell>
          <table:table-cell office:value-type="float" office:value="0.999878309843" calcext:value-type="float">
            <text:p>0.999878309843</text:p>
          </table:table-cell>
          <table:table-cell office:value-type="float" office:value="-0.096834327009" calcext:value-type="float">
            <text:p>-0.096834327009</text:p>
          </table:table-cell>
          <table:table-cell office:value-type="float" office:value="-0.102539009273" calcext:value-type="float">
            <text:p>-0.102539009273</text:p>
          </table:table-cell>
          <table:table-cell office:value-type="float" office:value="0.071646005346" calcext:value-type="float">
            <text:p>0.071646005346</text:p>
          </table:table-cell>
          <table:table-cell office:value-type="float" office:value="9.80897996351" calcext:value-type="float">
            <text:p>9.80897996351</text:p>
          </table:table-cell>
        </table:table-row>
        <table:table-row table:style-name="ro1">
          <table:table-cell office:value-type="float" office:value="27100000000" calcext:value-type="float">
            <text:p>27100000000</text:p>
          </table:table-cell>
          <table:table-cell office:value-type="float" office:value="0.000205763828293" calcext:value-type="float">
            <text:p>0.000205763828293</text:p>
          </table:table-cell>
          <table:table-cell office:value-type="float" office:value="-0.000327455681891" calcext:value-type="float">
            <text:p>-0.000327455681891</text:p>
          </table:table-cell>
          <table:table-cell office:value-type="float" office:value="-0.0167212784289" calcext:value-type="float">
            <text:p>-0.0167212784289</text:p>
          </table:table-cell>
          <table:table-cell office:value-type="float" office:value="0.999860114857" calcext:value-type="float">
            <text:p>0.999860114857</text:p>
          </table:table-cell>
          <table:table-cell office:value-type="float" office:value="-0.100655470094" calcext:value-type="float">
            <text:p>-0.100655470094</text:p>
          </table:table-cell>
          <table:table-cell office:value-type="float" office:value="-0.104038136117" calcext:value-type="float">
            <text:p>-0.104038136117</text:p>
          </table:table-cell>
          <table:table-cell office:value-type="float" office:value="0.0631278896013" calcext:value-type="float">
            <text:p>0.0631278896013</text:p>
          </table:table-cell>
          <table:table-cell office:value-type="float" office:value="9.80273562069" calcext:value-type="float">
            <text:p>9.80273562069</text:p>
          </table:table-cell>
        </table:table-row>
        <table:table-row table:style-name="ro1">
          <table:table-cell office:value-type="float" office:value="27120000000" calcext:value-type="float">
            <text:p>27120000000</text:p>
          </table:table-cell>
          <table:table-cell office:value-type="float" office:value="0.000205288271528" calcext:value-type="float">
            <text:p>0.000205288271528</text:p>
          </table:table-cell>
          <table:table-cell office:value-type="float" office:value="-0.000327631035571" calcext:value-type="float">
            <text:p>-0.000327631035571</text:p>
          </table:table-cell>
          <table:table-cell office:value-type="float" office:value="-0.0179486687755" calcext:value-type="float">
            <text:p>-0.0179486687755</text:p>
          </table:table-cell>
          <table:table-cell office:value-type="float" office:value="0.999838834915" calcext:value-type="float">
            <text:p>0.999838834915</text:p>
          </table:table-cell>
          <table:table-cell office:value-type="float" office:value="-0.114999234192" calcext:value-type="float">
            <text:p>-0.114999234192</text:p>
          </table:table-cell>
          <table:table-cell office:value-type="float" office:value="-0.0811896206506" calcext:value-type="float">
            <text:p>-0.0811896206506</text:p>
          </table:table-cell>
          <table:table-cell office:value-type="float" office:value="0.049519987757" calcext:value-type="float">
            <text:p>0.049519987757</text:p>
          </table:table-cell>
          <table:table-cell office:value-type="float" office:value="9.80924308691" calcext:value-type="float">
            <text:p>9.80924308691</text:p>
          </table:table-cell>
        </table:table-row>
        <table:table-row table:style-name="ro1">
          <table:table-cell office:value-type="float" office:value="27140000000" calcext:value-type="float">
            <text:p>27140000000</text:p>
          </table:table-cell>
          <table:table-cell office:value-type="float" office:value="0.000204960095733" calcext:value-type="float">
            <text:p>0.000204960095733</text:p>
          </table:table-cell>
          <table:table-cell office:value-type="float" office:value="-0.000327935623711" calcext:value-type="float">
            <text:p>-0.000327935623711</text:p>
          </table:table-cell>
          <table:table-cell office:value-type="float" office:value="-0.0192793982142" calcext:value-type="float">
            <text:p>-0.0192793982142</text:p>
          </table:table-cell>
          <table:table-cell office:value-type="float" office:value="0.99981406034" calcext:value-type="float">
            <text:p>0.99981406034</text:p>
          </table:table-cell>
          <table:table-cell office:value-type="float" office:value="-0.134337161246" calcext:value-type="float">
            <text:p>-0.134337161246</text:p>
          </table:table-cell>
          <table:table-cell office:value-type="float" office:value="-0.0620726375252" calcext:value-type="float">
            <text:p>-0.0620726375252</text:p>
          </table:table-cell>
          <table:table-cell office:value-type="float" office:value="0.0396929805192" calcext:value-type="float">
            <text:p>0.0396929805192</text:p>
          </table:table-cell>
          <table:table-cell office:value-type="float" office:value="9.8043833012" calcext:value-type="float">
            <text:p>9.8043833012</text:p>
          </table:table-cell>
        </table:table-row>
        <table:table-row table:style-name="ro1">
          <table:table-cell office:value-type="float" office:value="27160000000" calcext:value-type="float">
            <text:p>27160000000</text:p>
          </table:table-cell>
          <table:table-cell office:value-type="float" office:value="0.000204218449071" calcext:value-type="float">
            <text:p>0.000204218449071</text:p>
          </table:table-cell>
          <table:table-cell office:value-type="float" office:value="-0.000328271810611" calcext:value-type="float">
            <text:p>-0.000328271810611</text:p>
          </table:table-cell>
          <table:table-cell office:value-type="float" office:value="-0.0207146227674" calcext:value-type="float">
            <text:p>-0.0207146227674</text:p>
          </table:table-cell>
          <table:table-cell office:value-type="float" office:value="0.999785354432" calcext:value-type="float">
            <text:p>0.999785354432</text:p>
          </table:table-cell>
          <table:table-cell office:value-type="float" office:value="-0.137529957872" calcext:value-type="float">
            <text:p>-0.137529957872</text:p>
          </table:table-cell>
          <table:table-cell office:value-type="float" office:value="-0.0502142972914" calcext:value-type="float">
            <text:p>-0.0502142972914</text:p>
          </table:table-cell>
          <table:table-cell office:value-type="float" office:value="0.0254587166398" calcext:value-type="float">
            <text:p>0.0254587166398</text:p>
          </table:table-cell>
          <table:table-cell office:value-type="float" office:value="9.79062012527" calcext:value-type="float">
            <text:p>9.79062012527</text:p>
          </table:table-cell>
        </table:table-row>
        <table:table-row table:style-name="ro1">
          <table:table-cell office:value-type="float" office:value="27180000000" calcext:value-type="float">
            <text:p>27180000000</text:p>
          </table:table-cell>
          <table:table-cell office:value-type="float" office:value="0.000203742811261" calcext:value-type="float">
            <text:p>0.000203742811261</text:p>
          </table:table-cell>
          <table:table-cell office:value-type="float" office:value="-0.000328425882932" calcext:value-type="float">
            <text:p>-0.000328425882932</text:p>
          </table:table-cell>
          <table:table-cell office:value-type="float" office:value="-0.022254830751" calcext:value-type="float">
            <text:p>-0.022254830751</text:p>
          </table:table-cell>
          <table:table-cell office:value-type="float" office:value="0.999752255878" calcext:value-type="float">
            <text:p>0.999752255878</text:p>
          </table:table-cell>
          <table:table-cell office:value-type="float" office:value="-0.145741197822" calcext:value-type="float">
            <text:p>-0.145741197822</text:p>
          </table:table-cell>
          <table:table-cell office:value-type="float" office:value="-0.0341160301516" calcext:value-type="float">
            <text:p>-0.0341160301516</text:p>
          </table:table-cell>
          <table:table-cell office:value-type="float" office:value="0.0091608252178" calcext:value-type="float">
            <text:p>0.0091608252178</text:p>
          </table:table-cell>
          <table:table-cell office:value-type="float" office:value="9.80718754977" calcext:value-type="float">
            <text:p>9.80718754977</text:p>
          </table:table-cell>
        </table:table-row>
        <table:table-row table:style-name="ro1">
          <table:table-cell office:value-type="float" office:value="27200000000" calcext:value-type="float">
            <text:p>27200000000</text:p>
          </table:table-cell>
          <table:table-cell office:value-type="float" office:value="0.000203333460592" calcext:value-type="float">
            <text:p>0.000203333460592</text:p>
          </table:table-cell>
          <table:table-cell office:value-type="float" office:value="-0.000328909226667" calcext:value-type="float">
            <text:p>-0.000328909226667</text:p>
          </table:table-cell>
          <table:table-cell office:value-type="float" office:value="-0.0239002169845" calcext:value-type="float">
            <text:p>-0.0239002169845</text:p>
          </table:table-cell>
          <table:table-cell office:value-type="float" office:value="0.999714274232" calcext:value-type="float">
            <text:p>0.999714274232</text:p>
          </table:table-cell>
          <table:table-cell office:value-type="float" office:value="-0.174429771344" calcext:value-type="float">
            <text:p>-0.174429771344</text:p>
          </table:table-cell>
          <table:table-cell office:value-type="float" office:value="-0.0240934803667" calcext:value-type="float">
            <text:p>-0.0240934803667</text:p>
          </table:table-cell>
          <table:table-cell office:value-type="float" office:value="-0.00481741872107" calcext:value-type="float">
            <text:p>-0.00481741872107</text:p>
          </table:table-cell>
          <table:table-cell office:value-type="float" office:value="9.80897024949" calcext:value-type="float">
            <text:p>9.80897024949</text:p>
          </table:table-cell>
        </table:table-row>
        <table:table-row table:style-name="ro1">
          <table:table-cell office:value-type="float" office:value="27220000000" calcext:value-type="float">
            <text:p>27220000000</text:p>
          </table:table-cell>
          <table:table-cell office:value-type="float" office:value="0.000202871678377" calcext:value-type="float">
            <text:p>0.000202871678377</text:p>
          </table:table-cell>
          <table:table-cell office:value-type="float" office:value="-0.000329180571099" calcext:value-type="float">
            <text:p>-0.000329180571099</text:p>
          </table:table-cell>
          <table:table-cell office:value-type="float" office:value="-0.0256506369726" calcext:value-type="float">
            <text:p>-0.0256506369726</text:p>
          </table:table-cell>
          <table:table-cell office:value-type="float" office:value="0.999670893498" calcext:value-type="float">
            <text:p>0.999670893498</text:p>
          </table:table-cell>
          <table:table-cell office:value-type="float" office:value="-0.164624498664" calcext:value-type="float">
            <text:p>-0.164624498664</text:p>
          </table:table-cell>
          <table:table-cell office:value-type="float" office:value="-0.00559646986866" calcext:value-type="float">
            <text:p>-0.00559646986866</text:p>
          </table:table-cell>
          <table:table-cell office:value-type="float" office:value="-0.00501004509699" calcext:value-type="float">
            <text:p>-0.00501004509699</text:p>
          </table:table-cell>
          <table:table-cell office:value-type="float" office:value="9.80826752663" calcext:value-type="float">
            <text:p>9.80826752663</text:p>
          </table:table-cell>
        </table:table-row>
        <table:table-row table:style-name="ro1">
          <table:table-cell office:value-type="float" office:value="27240000000" calcext:value-type="float">
            <text:p>27240000000</text:p>
          </table:table-cell>
          <table:table-cell office:value-type="float" office:value="0.000202364512377" calcext:value-type="float">
            <text:p>0.000202364512377</text:p>
          </table:table-cell>
          <table:table-cell office:value-type="float" office:value="-0.000329481770798" calcext:value-type="float">
            <text:p>-0.000329481770798</text:p>
          </table:table-cell>
          <table:table-cell office:value-type="float" office:value="-0.0275055618042" calcext:value-type="float">
            <text:p>-0.0275055618042</text:p>
          </table:table-cell>
          <table:table-cell office:value-type="float" office:value="0.999621575678" calcext:value-type="float">
            <text:p>0.999621575678</text:p>
          </table:table-cell>
          <table:table-cell office:value-type="float" office:value="-0.184180104025" calcext:value-type="float">
            <text:p>-0.184180104025</text:p>
          </table:table-cell>
          <table:table-cell office:value-type="float" office:value="0.00483482755724" calcext:value-type="float">
            <text:p>0.00483482755724</text:p>
          </table:table-cell>
          <table:table-cell office:value-type="float" office:value="-0.0148092313259" calcext:value-type="float">
            <text:p>-0.0148092313259</text:p>
          </table:table-cell>
          <table:table-cell office:value-type="float" office:value="9.79853338551" calcext:value-type="float">
            <text:p>9.79853338551</text:p>
          </table:table-cell>
        </table:table-row>
        <table:table-row table:style-name="ro1">
          <table:table-cell office:value-type="float" office:value="27260000000" calcext:value-type="float">
            <text:p>27260000000</text:p>
          </table:table-cell>
          <table:table-cell office:value-type="float" office:value="0.000200574181062" calcext:value-type="float">
            <text:p>0.000200574181062</text:p>
          </table:table-cell>
          <table:table-cell office:value-type="float" office:value="-0.000331663610784" calcext:value-type="float">
            <text:p>-0.000331663610784</text:p>
          </table:table-cell>
          <table:table-cell office:value-type="float" office:value="-0.0294588325181" calcext:value-type="float">
            <text:p>-0.0294588325181</text:p>
          </table:table-cell>
          <table:table-cell office:value-type="float" office:value="0.999565919265" calcext:value-type="float">
            <text:p>0.999565919265</text:p>
          </table:table-cell>
          <table:table-cell office:value-type="float" office:value="-0.188545273982" calcext:value-type="float">
            <text:p>-0.188545273982</text:p>
          </table:table-cell>
          <table:table-cell office:value-type="float" office:value="0.243651260623" calcext:value-type="float">
            <text:p>0.243651260623</text:p>
          </table:table-cell>
          <table:table-cell office:value-type="float" office:value="-0.204758610616" calcext:value-type="float">
            <text:p>-0.204758610616</text:p>
          </table:table-cell>
          <table:table-cell office:value-type="float" office:value="9.80752175266" calcext:value-type="float">
            <text:p>9.80752175266</text:p>
          </table:table-cell>
        </table:table-row>
        <table:table-row table:style-name="ro1">
          <table:table-cell office:value-type="float" office:value="27280000000" calcext:value-type="float">
            <text:p>27280000000</text:p>
          </table:table-cell>
          <table:table-cell office:value-type="float" office:value="0.000200911879562" calcext:value-type="float">
            <text:p>0.000200911879562</text:p>
          </table:table-cell>
          <table:table-cell office:value-type="float" office:value="-0.000331160129331" calcext:value-type="float">
            <text:p>-0.000331160129331</text:p>
          </table:table-cell>
          <table:table-cell office:value-type="float" office:value="-0.0311485650108" calcext:value-type="float">
            <text:p>-0.0311485650108</text:p>
          </table:table-cell>
          <table:table-cell office:value-type="float" office:value="0.99951469067" calcext:value-type="float">
            <text:p>0.99951469067</text:p>
          </table:table-cell>
          <table:table-cell office:value-type="float" office:value="-0.16661563409" calcext:value-type="float">
            <text:p>-0.16661563409</text:p>
          </table:table-cell>
          <table:table-cell office:value-type="float" office:value="1.11369821529" calcext:value-type="float">
            <text:p>1.11369821529</text:p>
          </table:table-cell>
          <table:table-cell office:value-type="float" office:value="-0.682427292375" calcext:value-type="float">
            <text:p>-0.682427292375</text:p>
          </table:table-cell>
          <table:table-cell office:value-type="float" office:value="9.79936800756" calcext:value-type="float">
            <text:p>9.79936800756</text:p>
          </table:table-cell>
        </table:table-row>
        <table:table-row table:style-name="ro1">
          <table:table-cell office:value-type="float" office:value="27300000000" calcext:value-type="float">
            <text:p>27300000000</text:p>
          </table:table-cell>
          <table:table-cell office:value-type="float" office:value="0.000201295150796" calcext:value-type="float">
            <text:p>0.000201295150796</text:p>
          </table:table-cell>
          <table:table-cell office:value-type="float" office:value="-0.000330458259199" calcext:value-type="float">
            <text:p>-0.000330458259199</text:p>
          </table:table-cell>
          <table:table-cell office:value-type="float" office:value="-0.0313146251072" calcext:value-type="float">
            <text:p>-0.0313146251072</text:p>
          </table:table-cell>
          <table:table-cell office:value-type="float" office:value="0.999509501972" calcext:value-type="float">
            <text:p>0.999509501972</text:p>
          </table:table-cell>
          <table:table-cell office:value-type="float" office:value="-0.0136655405888" calcext:value-type="float">
            <text:p>-0.0136655405888</text:p>
          </table:table-cell>
          <table:table-cell office:value-type="float" office:value="0.109374032467" calcext:value-type="float">
            <text:p>0.109374032467</text:p>
          </table:table-cell>
          <table:table-cell office:value-type="float" office:value="0.280955705768" calcext:value-type="float">
            <text:p>0.280955705768</text:p>
          </table:table-cell>
          <table:table-cell office:value-type="float" office:value="9.80220083845" calcext:value-type="float">
            <text:p>9.80220083845</text:p>
          </table:table-cell>
        </table:table-row>
        <table:table-row table:style-name="ro1">
          <table:table-cell office:value-type="float" office:value="27320000000" calcext:value-type="float">
            <text:p>27320000000</text:p>
          </table:table-cell>
          <table:table-cell office:value-type="float" office:value="0.000201214870096" calcext:value-type="float">
            <text:p>0.000201214870096</text:p>
          </table:table-cell>
          <table:table-cell office:value-type="float" office:value="-0.000330387908" calcext:value-type="float">
            <text:p>-0.000330387908</text:p>
          </table:table-cell>
          <table:table-cell office:value-type="float" office:value="-0.0313145752445" calcext:value-type="float">
            <text:p>-0.0313145752445</text:p>
          </table:table-cell>
          <table:table-cell office:value-type="float" office:value="0.999509503573" calcext:value-type="float">
            <text:p>0.999509503573</text:p>
          </table:table-cell>
          <table:table-cell office:value-type="float" office:value="0.00208565736308" calcext:value-type="float">
            <text:p>0.00208565736308</text:p>
          </table:table-cell>
          <table:table-cell office:value-type="float" office:value="0.00180509718256" calcext:value-type="float">
            <text:p>0.00180509718256</text:p>
          </table:table-cell>
          <table:table-cell office:value-type="float" office:value="0.00801023056181" calcext:value-type="float">
            <text:p>0.00801023056181</text:p>
          </table:table-cell>
          <table:table-cell office:value-type="float" office:value="9.79339890565" calcext:value-type="float">
            <text:p>9.79339890565</text:p>
          </table:table-cell>
        </table:table-row>
        <table:table-row table:style-name="ro1">
          <table:table-cell office:value-type="float" office:value="27340000000" calcext:value-type="float">
            <text:p>27340000000</text:p>
          </table:table-cell>
          <table:table-cell office:value-type="float" office:value="0.000201225165561" calcext:value-type="float">
            <text:p>0.000201225165561</text:p>
          </table:table-cell>
          <table:table-cell office:value-type="float" office:value="-0.000330343398306" calcext:value-type="float">
            <text:p>-0.000330343398306</text:p>
          </table:table-cell>
          <table:table-cell office:value-type="float" office:value="-0.0313145668836" calcext:value-type="float">
            <text:p>-0.0313145668836</text:p>
          </table:table-cell>
          <table:table-cell office:value-type="float" office:value="0.999509503848" calcext:value-type="float">
            <text:p>0.999509503848</text:p>
          </table:table-cell>
          <table:table-cell office:value-type="float" office:value="0.0110440259202" calcext:value-type="float">
            <text:p>0.0110440259202</text:p>
          </table:table-cell>
          <table:table-cell office:value-type="float" office:value="0.0107467771886" calcext:value-type="float">
            <text:p>0.0107467771886</text:p>
          </table:table-cell>
          <table:table-cell office:value-type="float" office:value="0.000606177512067" calcext:value-type="float">
            <text:p>0.000606177512067</text:p>
          </table:table-cell>
          <table:table-cell office:value-type="float" office:value="9.79824077328" calcext:value-type="float">
            <text:p>9.79824077328</text:p>
          </table:table-cell>
        </table:table-row>
        <table:table-row table:style-name="ro1">
          <table:table-cell office:value-type="float" office:value="27360000000" calcext:value-type="float">
            <text:p>27360000000</text:p>
          </table:table-cell>
          <table:table-cell office:value-type="float" office:value="0.000201570297841" calcext:value-type="float">
            <text:p>0.000201570297841</text:p>
          </table:table-cell>
          <table:table-cell office:value-type="float" office:value="-0.000330197000666" calcext:value-type="float">
            <text:p>-0.000330197000666</text:p>
          </table:table-cell>
          <table:table-cell office:value-type="float" office:value="-0.0313145651829" calcext:value-type="float">
            <text:p>-0.0313145651829</text:p>
          </table:table-cell>
          <table:table-cell office:value-type="float" office:value="0.99950950388" calcext:value-type="float">
            <text:p>0.99950950388</text:p>
          </table:table-cell>
          <table:table-cell office:value-type="float" office:value="0.00424145851586" calcext:value-type="float">
            <text:p>0.00424145851586</text:p>
          </table:table-cell>
          <table:table-cell office:value-type="float" office:value="0.0156987627691" calcext:value-type="float">
            <text:p>0.0156987627691</text:p>
          </table:table-cell>
          <table:table-cell office:value-type="float" office:value="-0.000507792882083" calcext:value-type="float">
            <text:p>-0.000507792882083</text:p>
          </table:table-cell>
          <table:table-cell office:value-type="float" office:value="9.80648075318" calcext:value-type="float">
            <text:p>9.80648075318</text:p>
          </table:table-cell>
        </table:table-row>
        <table:table-row table:style-name="ro1">
          <table:table-cell office:value-type="float" office:value="27380000000" calcext:value-type="float">
            <text:p>27380000000</text:p>
          </table:table-cell>
          <table:table-cell office:value-type="float" office:value="0.000201739798458" calcext:value-type="float">
            <text:p>0.000201739798458</text:p>
          </table:table-cell>
          <table:table-cell office:value-type="float" office:value="-0.000330069760878" calcext:value-type="float">
            <text:p>-0.000330069760878</text:p>
          </table:table-cell>
          <table:table-cell office:value-type="float" office:value="-0.0313145648225" calcext:value-type="float">
            <text:p>-0.0313145648225</text:p>
          </table:table-cell>
          <table:table-cell office:value-type="float" office:value="0.999509503899" calcext:value-type="float">
            <text:p>0.999509503899</text:p>
          </table:table-cell>
          <table:table-cell office:value-type="float" office:value="0.000245950090584" calcext:value-type="float">
            <text:p>0.000245950090584</text:p>
          </table:table-cell>
          <table:table-cell office:value-type="float" office:value="0.0179572407503" calcext:value-type="float">
            <text:p>0.0179572407503</text:p>
          </table:table-cell>
          <table:table-cell office:value-type="float" office:value="0.00271125578483" calcext:value-type="float">
            <text:p>0.00271125578483</text:p>
          </table:table-cell>
          <table:table-cell office:value-type="float" office:value="9.80254638359" calcext:value-type="float">
            <text:p>9.80254638359</text:p>
          </table:table-cell>
        </table:table-row>
        <table:table-row table:style-name="ro1">
          <table:table-cell office:value-type="float" office:value="27400000000" calcext:value-type="float">
            <text:p>27400000000</text:p>
          </table:table-cell>
          <table:table-cell office:value-type="float" office:value="0.000201516284415" calcext:value-type="float">
            <text:p>0.000201516284415</text:p>
          </table:table-cell>
          <table:table-cell office:value-type="float" office:value="-0.000329897143343" calcext:value-type="float">
            <text:p>-0.000329897143343</text:p>
          </table:table-cell>
          <table:table-cell office:value-type="float" office:value="-0.0313145647386" calcext:value-type="float">
            <text:p>-0.0313145647386</text:p>
          </table:table-cell>
          <table:table-cell office:value-type="float" office:value="0.999509504004" calcext:value-type="float">
            <text:p>0.999509504004</text:p>
          </table:table-cell>
          <table:table-cell office:value-type="float" office:value="-0.00115562188617" calcext:value-type="float">
            <text:p>-0.00115562188617</text:p>
          </table:table-cell>
          <table:table-cell office:value-type="float" office:value="0.010101257309" calcext:value-type="float">
            <text:p>0.010101257309</text:p>
          </table:table-cell>
          <table:table-cell office:value-type="float" office:value="0.00409434470982" calcext:value-type="float">
            <text:p>0.00409434470982</text:p>
          </table:table-cell>
          <table:table-cell office:value-type="float" office:value="9.80366540176" calcext:value-type="float">
            <text:p>9.80366540176</text:p>
          </table:table-cell>
        </table:table-row>
        <table:table-row table:style-name="ro1">
          <table:table-cell office:value-type="float" office:value="27420000000" calcext:value-type="float">
            <text:p>27420000000</text:p>
          </table:table-cell>
          <table:table-cell office:value-type="float" office:value="0.000201600589734" calcext:value-type="float">
            <text:p>0.000201600589734</text:p>
          </table:table-cell>
          <table:table-cell office:value-type="float" office:value="-0.000329814755615" calcext:value-type="float">
            <text:p>-0.000329814755615</text:p>
          </table:table-cell>
          <table:table-cell office:value-type="float" office:value="-0.0313145647077" calcext:value-type="float">
            <text:p>-0.0313145647077</text:p>
          </table:table-cell>
          <table:table-cell office:value-type="float" office:value="0.999509504015" calcext:value-type="float">
            <text:p>0.999509504015</text:p>
          </table:table-cell>
          <table:table-cell office:value-type="float" office:value="-0.00197778291931" calcext:value-type="float">
            <text:p>-0.00197778291931</text:p>
          </table:table-cell>
          <table:table-cell office:value-type="float" office:value="0.0107802682054" calcext:value-type="float">
            <text:p>0.0107802682054</text:p>
          </table:table-cell>
          <table:table-cell office:value-type="float" office:value="0.0117479734545" calcext:value-type="float">
            <text:p>0.0117479734545</text:p>
          </table:table-cell>
          <table:table-cell office:value-type="float" office:value="9.80687382027" calcext:value-type="float">
            <text:p>9.80687382027</text:p>
          </table:table-cell>
        </table:table-row>
        <table:table-row table:style-name="ro1">
          <table:table-cell office:value-type="float" office:value="27440000000" calcext:value-type="float">
            <text:p>27440000000</text:p>
          </table:table-cell>
          <table:table-cell office:value-type="float" office:value="0.000201513939213" calcext:value-type="float">
            <text:p>0.000201513939213</text:p>
          </table:table-cell>
          <table:table-cell office:value-type="float" office:value="-0.000329899178906" calcext:value-type="float">
            <text:p>-0.000329899178906</text:p>
          </table:table-cell>
          <table:table-cell office:value-type="float" office:value="-0.0313145646875" calcext:value-type="float">
            <text:p>-0.0313145646875</text:p>
          </table:table-cell>
          <table:table-cell office:value-type="float" office:value="0.999509504005" calcext:value-type="float">
            <text:p>0.999509504005</text:p>
          </table:table-cell>
          <table:table-cell office:value-type="float" office:value="0.00738826125168" calcext:value-type="float">
            <text:p>0.00738826125168</text:p>
          </table:table-cell>
          <table:table-cell office:value-type="float" office:value="0.00431729431426" calcext:value-type="float">
            <text:p>0.00431729431426</text:p>
          </table:table-cell>
          <table:table-cell office:value-type="float" office:value="0.000260866217753" calcext:value-type="float">
            <text:p>0.000260866217753</text:p>
          </table:table-cell>
          <table:table-cell office:value-type="float" office:value="9.79763590929" calcext:value-type="float">
            <text:p>9.79763590929</text:p>
          </table:table-cell>
        </table:table-row>
        <table:table-row table:style-name="ro1">
          <table:table-cell office:value-type="float" office:value="27460000000" calcext:value-type="float">
            <text:p>27460000000</text:p>
          </table:table-cell>
          <table:table-cell office:value-type="float" office:value="0.000201718214498" calcext:value-type="float">
            <text:p>0.000201718214498</text:p>
          </table:table-cell>
          <table:table-cell office:value-type="float" office:value="-0.000329759811688" calcext:value-type="float">
            <text:p>-0.000329759811688</text:p>
          </table:table-cell>
          <table:table-cell office:value-type="float" office:value="-0.0313145646702" calcext:value-type="float">
            <text:p>-0.0313145646702</text:p>
          </table:table-cell>
          <table:table-cell office:value-type="float" office:value="0.999509504011" calcext:value-type="float">
            <text:p>0.999509504011</text:p>
          </table:table-cell>
          <table:table-cell office:value-type="float" office:value="-0.00508025350948" calcext:value-type="float">
            <text:p>-0.00508025350948</text:p>
          </table:table-cell>
          <table:table-cell office:value-type="float" office:value="-0.00192158545616" calcext:value-type="float">
            <text:p>-0.00192158545616</text:p>
          </table:table-cell>
          <table:table-cell office:value-type="float" office:value="0.00149119512664" calcext:value-type="float">
            <text:p>0.00149119512664</text:p>
          </table:table-cell>
          <table:table-cell office:value-type="float" office:value="9.80423446741" calcext:value-type="float">
            <text:p>9.80423446741</text:p>
          </table:table-cell>
        </table:table-row>
        <table:table-row table:style-name="ro1">
          <table:table-cell office:value-type="float" office:value="27480000000" calcext:value-type="float">
            <text:p>27480000000</text:p>
          </table:table-cell>
          <table:table-cell office:value-type="float" office:value="0.000201583812021" calcext:value-type="float">
            <text:p>0.000201583812021</text:p>
          </table:table-cell>
          <table:table-cell office:value-type="float" office:value="-0.000329663192713" calcext:value-type="float">
            <text:p>-0.000329663192713</text:p>
          </table:table-cell>
          <table:table-cell office:value-type="float" office:value="-0.031314564655" calcext:value-type="float">
            <text:p>-0.031314564655</text:p>
          </table:table-cell>
          <table:table-cell office:value-type="float" office:value="0.99950950407" calcext:value-type="float">
            <text:p>0.99950950407</text:p>
          </table:table-cell>
          <table:table-cell office:value-type="float" office:value="0.00186490817829" calcext:value-type="float">
            <text:p>0.00186490817829</text:p>
          </table:table-cell>
          <table:table-cell office:value-type="float" office:value="-0.000717015777679" calcext:value-type="float">
            <text:p>-0.000717015777679</text:p>
          </table:table-cell>
          <table:table-cell office:value-type="float" office:value="0.0118666737697" calcext:value-type="float">
            <text:p>0.0118666737697</text:p>
          </table:table-cell>
          <table:table-cell office:value-type="float" office:value="9.79935588807" calcext:value-type="float">
            <text:p>9.79935588807</text:p>
          </table:table-cell>
        </table:table-row>
        <table:table-row table:style-name="ro1">
          <table:table-cell office:value-type="float" office:value="27500000000" calcext:value-type="float">
            <text:p>27500000000</text:p>
          </table:table-cell>
          <table:table-cell office:value-type="float" office:value="0.000201606624906" calcext:value-type="float">
            <text:p>0.000201606624906</text:p>
          </table:table-cell>
          <table:table-cell office:value-type="float" office:value="-0.000329743042761" calcext:value-type="float">
            <text:p>-0.000329743042761</text:p>
          </table:table-cell>
          <table:table-cell office:value-type="float" office:value="-0.0313145646372" calcext:value-type="float">
            <text:p>-0.0313145646372</text:p>
          </table:table-cell>
          <table:table-cell office:value-type="float" office:value="0.99950950404" calcext:value-type="float">
            <text:p>0.99950950404</text:p>
          </table:table-cell>
          <table:table-cell office:value-type="float" office:value="-0.0031343207028" calcext:value-type="float">
            <text:p>-0.0031343207028</text:p>
          </table:table-cell>
          <table:table-cell office:value-type="float" office:value="0.00254923302615" calcext:value-type="float">
            <text:p>0.00254923302615</text:p>
          </table:table-cell>
          <table:table-cell office:value-type="float" office:value="0.00532658241642" calcext:value-type="float">
            <text:p>0.00532658241642</text:p>
          </table:table-cell>
          <table:table-cell office:value-type="float" office:value="9.80221163423" calcext:value-type="float">
            <text:p>9.80221163423</text:p>
          </table:table-cell>
        </table:table-row>
        <table:table-row table:style-name="ro1">
          <table:table-cell office:value-type="float" office:value="27520000000" calcext:value-type="float">
            <text:p>27520000000</text:p>
          </table:table-cell>
          <table:table-cell office:value-type="float" office:value="0.000201656016192" calcext:value-type="float">
            <text:p>0.000201656016192</text:p>
          </table:table-cell>
          <table:table-cell office:value-type="float" office:value="-0.000329903296849" calcext:value-type="float">
            <text:p>-0.000329903296849</text:p>
          </table:table-cell>
          <table:table-cell office:value-type="float" office:value="-0.0313145646183" calcext:value-type="float">
            <text:p>-0.0313145646183</text:p>
          </table:table-cell>
          <table:table-cell office:value-type="float" office:value="0.999509503978" calcext:value-type="float">
            <text:p>0.999509503978</text:p>
          </table:table-cell>
          <table:table-cell office:value-type="float" office:value="-0.00153937520685" calcext:value-type="float">
            <text:p>-0.00153937520685</text:p>
          </table:table-cell>
          <table:table-cell office:value-type="float" office:value="0.00744027125269" calcext:value-type="float">
            <text:p>0.00744027125269</text:p>
          </table:table-cell>
          <table:table-cell office:value-type="float" office:value="0.0047117611084" calcext:value-type="float">
            <text:p>0.0047117611084</text:p>
          </table:table-cell>
          <table:table-cell office:value-type="float" office:value="9.80692926806" calcext:value-type="float">
            <text:p>9.80692926806</text:p>
          </table:table-cell>
        </table:table-row>
        <table:table-row table:style-name="ro1">
          <table:table-cell office:value-type="float" office:value="27540000000" calcext:value-type="float">
            <text:p>27540000000</text:p>
          </table:table-cell>
          <table:table-cell office:value-type="float" office:value="0.000201735998708" calcext:value-type="float">
            <text:p>0.000201735998708</text:p>
          </table:table-cell>
          <table:table-cell office:value-type="float" office:value="-0.000329978770706" calcext:value-type="float">
            <text:p>-0.000329978770706</text:p>
          </table:table-cell>
          <table:table-cell office:value-type="float" office:value="-0.0313145646002" calcext:value-type="float">
            <text:p>-0.0313145646002</text:p>
          </table:table-cell>
          <table:table-cell office:value-type="float" office:value="0.999509503937" calcext:value-type="float">
            <text:p>0.999509503937</text:p>
          </table:table-cell>
          <table:table-cell office:value-type="float" office:value="0.00556547236603" calcext:value-type="float">
            <text:p>0.00556547236603</text:p>
          </table:table-cell>
          <table:table-cell office:value-type="float" office:value="0.00760116620949" calcext:value-type="float">
            <text:p>0.00760116620949</text:p>
          </table:table-cell>
          <table:table-cell office:value-type="float" office:value="0.00483309177268" calcext:value-type="float">
            <text:p>0.00483309177268</text:p>
          </table:table-cell>
          <table:table-cell office:value-type="float" office:value="9.79589700284" calcext:value-type="float">
            <text:p>9.79589700284</text:p>
          </table:table-cell>
        </table:table-row>
        <table:table-row table:style-name="ro1">
          <table:table-cell office:value-type="float" office:value="27560000000" calcext:value-type="float">
            <text:p>27560000000</text:p>
          </table:table-cell>
          <table:table-cell office:value-type="float" office:value="0.000201566751463" calcext:value-type="float">
            <text:p>0.000201566751463</text:p>
          </table:table-cell>
          <table:table-cell office:value-type="float" office:value="-0.000330037881459" calcext:value-type="float">
            <text:p>-0.000330037881459</text:p>
          </table:table-cell>
          <table:table-cell office:value-type="float" office:value="-0.0313145645838" calcext:value-type="float">
            <text:p>-0.0313145645838</text:p>
          </table:table-cell>
          <table:table-cell office:value-type="float" office:value="0.999509503952" calcext:value-type="float">
            <text:p>0.999509503952</text:p>
          </table:table-cell>
          <table:table-cell office:value-type="float" office:value="0.00703747534825" calcext:value-type="float">
            <text:p>0.00703747534825</text:p>
          </table:table-cell>
          <table:table-cell office:value-type="float" office:value="0.0102432395169" calcext:value-type="float">
            <text:p>0.0102432395169</text:p>
          </table:table-cell>
          <table:table-cell office:value-type="float" office:value="0.00535279835526" calcext:value-type="float">
            <text:p>0.00535279835526</text:p>
          </table:table-cell>
          <table:table-cell office:value-type="float" office:value="9.79959264495" calcext:value-type="float">
            <text:p>9.79959264495</text:p>
          </table:table-cell>
        </table:table-row>
        <table:table-row table:style-name="ro1">
          <table:table-cell office:value-type="float" office:value="27580000000" calcext:value-type="float">
            <text:p>27580000000</text:p>
          </table:table-cell>
          <table:table-cell office:value-type="float" office:value="0.000201698043633" calcext:value-type="float">
            <text:p>0.000201698043633</text:p>
          </table:table-cell>
          <table:table-cell office:value-type="float" office:value="-0.000329972034236" calcext:value-type="float">
            <text:p>-0.000329972034236</text:p>
          </table:table-cell>
          <table:table-cell office:value-type="float" office:value="-0.0313145645669" calcext:value-type="float">
            <text:p>-0.0313145645669</text:p>
          </table:table-cell>
          <table:table-cell office:value-type="float" office:value="0.999509503948" calcext:value-type="float">
            <text:p>0.999509503948</text:p>
          </table:table-cell>
          <table:table-cell office:value-type="float" office:value="-0.00232220754986" calcext:value-type="float">
            <text:p>-0.00232220754986</text:p>
          </table:table-cell>
          <table:table-cell office:value-type="float" office:value="0.0109924846579" calcext:value-type="float">
            <text:p>0.0109924846579</text:p>
          </table:table-cell>
          <table:table-cell office:value-type="float" office:value="0.00677686188658" calcext:value-type="float">
            <text:p>0.00677686188658</text:p>
          </table:table-cell>
          <table:table-cell office:value-type="float" office:value="9.79689863151" calcext:value-type="float">
            <text:p>9.79689863151</text:p>
          </table:table-cell>
        </table:table-row>
        <table:table-row table:style-name="ro1">
          <table:table-cell office:value-type="float" office:value="27600000000" calcext:value-type="float">
            <text:p>27600000000</text:p>
          </table:table-cell>
          <table:table-cell office:value-type="float" office:value="0.000201622230835" calcext:value-type="float">
            <text:p>0.000201622230835</text:p>
          </table:table-cell>
          <table:table-cell office:value-type="float" office:value="-0.000330183192949" calcext:value-type="float">
            <text:p>-0.000330183192949</text:p>
          </table:table-cell>
          <table:table-cell office:value-type="float" office:value="-0.0313145645484" calcext:value-type="float">
            <text:p>-0.0313145645484</text:p>
          </table:table-cell>
          <table:table-cell office:value-type="float" office:value="0.999509503894" calcext:value-type="float">
            <text:p>0.999509503894</text:p>
          </table:table-cell>
          <table:table-cell office:value-type="float" office:value="0.00394593908581" calcext:value-type="float">
            <text:p>0.00394593908581</text:p>
          </table:table-cell>
          <table:table-cell office:value-type="float" office:value="0.00360388823858" calcext:value-type="float">
            <text:p>0.00360388823858</text:p>
          </table:table-cell>
          <table:table-cell office:value-type="float" office:value="0.00547234685988" calcext:value-type="float">
            <text:p>0.00547234685988</text:p>
          </table:table-cell>
          <table:table-cell office:value-type="float" office:value="9.80231798372" calcext:value-type="float">
            <text:p>9.80231798372</text:p>
          </table:table-cell>
        </table:table-row>
        <table:table-row table:style-name="ro1">
          <table:table-cell office:value-type="float" office:value="27620000000" calcext:value-type="float">
            <text:p>27620000000</text:p>
          </table:table-cell>
          <table:table-cell office:value-type="float" office:value="0.000201638901518" calcext:value-type="float">
            <text:p>0.000201638901518</text:p>
          </table:table-cell>
          <table:table-cell office:value-type="float" office:value="-0.000330074739417" calcext:value-type="float">
            <text:p>-0.000330074739417</text:p>
          </table:table-cell>
          <table:table-cell office:value-type="float" office:value="-0.0313145645326" calcext:value-type="float">
            <text:p>-0.0313145645326</text:p>
          </table:table-cell>
          <table:table-cell office:value-type="float" office:value="0.999509503927" calcext:value-type="float">
            <text:p>0.999509503927</text:p>
          </table:table-cell>
          <table:table-cell office:value-type="float" office:value="-0.00129466895553" calcext:value-type="float">
            <text:p>-0.00129466895553</text:p>
          </table:table-cell>
          <table:table-cell office:value-type="float" office:value="0.000933058706857" calcext:value-type="float">
            <text:p>0.000933058706857</text:p>
          </table:table-cell>
          <table:table-cell office:value-type="float" office:value="0.00743457020772" calcext:value-type="float">
            <text:p>0.00743457020772</text:p>
          </table:table-cell>
          <table:table-cell office:value-type="float" office:value="9.81694584099" calcext:value-type="float">
            <text:p>9.81694584099</text:p>
          </table:table-cell>
        </table:table-row>
        <table:table-row table:style-name="ro1">
          <table:table-cell office:value-type="float" office:value="27640000000" calcext:value-type="float">
            <text:p>27640000000</text:p>
          </table:table-cell>
          <table:table-cell office:value-type="float" office:value="0.000201637605148" calcext:value-type="float">
            <text:p>0.000201637605148</text:p>
          </table:table-cell>
          <table:table-cell office:value-type="float" office:value="-0.000330104660897" calcext:value-type="float">
            <text:p>-0.000330104660897</text:p>
          </table:table-cell>
          <table:table-cell office:value-type="float" office:value="-0.0313145645155" calcext:value-type="float">
            <text:p>-0.0313145645155</text:p>
          </table:table-cell>
          <table:table-cell office:value-type="float" office:value="0.999509503918" calcext:value-type="float">
            <text:p>0.999509503918</text:p>
          </table:table-cell>
          <table:table-cell office:value-type="float" office:value="0.0210286836506" calcext:value-type="float">
            <text:p>0.0210286836506</text:p>
          </table:table-cell>
          <table:table-cell office:value-type="float" office:value="-0.00171910519117" calcext:value-type="float">
            <text:p>-0.00171910519117</text:p>
          </table:table-cell>
          <table:table-cell office:value-type="float" office:value="0.00591598757722" calcext:value-type="float">
            <text:p>0.00591598757722</text:p>
          </table:table-cell>
          <table:table-cell office:value-type="float" office:value="9.79722410773" calcext:value-type="float">
            <text:p>9.79722410773</text:p>
          </table:table-cell>
        </table:table-row>
        <table:table-row table:style-name="ro1">
          <table:table-cell office:value-type="float" office:value="27660000000" calcext:value-type="float">
            <text:p>27660000000</text:p>
          </table:table-cell>
          <table:table-cell office:value-type="float" office:value="0.000201636355494" calcext:value-type="float">
            <text:p>0.000201636355494</text:p>
          </table:table-cell>
          <table:table-cell office:value-type="float" office:value="-0.000330156764537" calcext:value-type="float">
            <text:p>-0.000330156764537</text:p>
          </table:table-cell>
          <table:table-cell office:value-type="float" office:value="-0.0313145644982" calcext:value-type="float">
            <text:p>-0.0313145644982</text:p>
          </table:table-cell>
          <table:table-cell office:value-type="float" office:value="0.999509503902" calcext:value-type="float">
            <text:p>0.999509503902</text:p>
          </table:table-cell>
          <table:table-cell office:value-type="float" office:value="0.00385920488234" calcext:value-type="float">
            <text:p>0.00385920488234</text:p>
          </table:table-cell>
          <table:table-cell office:value-type="float" office:value="0.0144641226041" calcext:value-type="float">
            <text:p>0.0144641226041</text:p>
          </table:table-cell>
          <table:table-cell office:value-type="float" office:value="0.00121676021134" calcext:value-type="float">
            <text:p>0.00121676021134</text:p>
          </table:table-cell>
          <table:table-cell office:value-type="float" office:value="9.81214608137" calcext:value-type="float">
            <text:p>9.81214608137</text:p>
          </table:table-cell>
        </table:table-row>
        <table:table-row table:style-name="ro1">
          <table:table-cell office:value-type="float" office:value="27680000000" calcext:value-type="float">
            <text:p>27680000000</text:p>
          </table:table-cell>
          <table:table-cell office:value-type="float" office:value="0.000201446886344" calcext:value-type="float">
            <text:p>0.000201446886344</text:p>
          </table:table-cell>
          <table:table-cell office:value-type="float" office:value="-0.00033012587086" calcext:value-type="float">
            <text:p>-0.00033012587086</text:p>
          </table:table-cell>
          <table:table-cell office:value-type="float" office:value="-0.0313145644829" calcext:value-type="float">
            <text:p>-0.0313145644829</text:p>
          </table:table-cell>
          <table:table-cell office:value-type="float" office:value="0.99950950395" calcext:value-type="float">
            <text:p>0.99950950395</text:p>
          </table:table-cell>
          <table:table-cell office:value-type="float" office:value="0.00312840307255" calcext:value-type="float">
            <text:p>0.00312840307255</text:p>
          </table:table-cell>
          <table:table-cell office:value-type="float" office:value="0.00568351664737" calcext:value-type="float">
            <text:p>0.00568351664737</text:p>
          </table:table-cell>
          <table:table-cell office:value-type="float" office:value="0.00934632935344" calcext:value-type="float">
            <text:p>0.00934632935344</text:p>
          </table:table-cell>
          <table:table-cell office:value-type="float" office:value="9.81012058922" calcext:value-type="float">
            <text:p>9.81012058922</text:p>
          </table:table-cell>
        </table:table-row>
        <table:table-row table:style-name="ro1">
          <table:table-cell office:value-type="float" office:value="27700000000" calcext:value-type="float">
            <text:p>27700000000</text:p>
          </table:table-cell>
          <table:table-cell office:value-type="float" office:value="0.000201432412486" calcext:value-type="float">
            <text:p>0.000201432412486</text:p>
          </table:table-cell>
          <table:table-cell office:value-type="float" office:value="-0.000330097094205" calcext:value-type="float">
            <text:p>-0.000330097094205</text:p>
          </table:table-cell>
          <table:table-cell office:value-type="float" office:value="-0.0313145644666" calcext:value-type="float">
            <text:p>-0.0313145644666</text:p>
          </table:table-cell>
          <table:table-cell office:value-type="float" office:value="0.999509503963" calcext:value-type="float">
            <text:p>0.999509503963</text:p>
          </table:table-cell>
          <table:table-cell office:value-type="float" office:value="0.000978038795449" calcext:value-type="float">
            <text:p>0.000978038795449</text:p>
          </table:table-cell>
          <table:table-cell office:value-type="float" office:value="0.00813858375323" calcext:value-type="float">
            <text:p>0.00813858375323</text:p>
          </table:table-cell>
          <table:table-cell office:value-type="float" office:value="0.00961045537735" calcext:value-type="float">
            <text:p>0.00961045537735</text:p>
          </table:table-cell>
          <table:table-cell office:value-type="float" office:value="9.81088947548" calcext:value-type="float">
            <text:p>9.81088947548</text:p>
          </table:table-cell>
        </table:table-row>
        <table:table-row table:style-name="ro1">
          <table:table-cell office:value-type="float" office:value="27720000000" calcext:value-type="float">
            <text:p>27720000000</text:p>
          </table:table-cell>
          <table:table-cell office:value-type="float" office:value="0.000201420924222" calcext:value-type="float">
            <text:p>0.000201420924222</text:p>
          </table:table-cell>
          <table:table-cell office:value-type="float" office:value="-0.000329996417504" calcext:value-type="float">
            <text:p>-0.000329996417504</text:p>
          </table:table-cell>
          <table:table-cell office:value-type="float" office:value="-0.0313145644509" calcext:value-type="float">
            <text:p>-0.0313145644509</text:p>
          </table:table-cell>
          <table:table-cell office:value-type="float" office:value="0.999509503999" calcext:value-type="float">
            <text:p>0.999509503999</text:p>
          </table:table-cell>
          <table:table-cell office:value-type="float" office:value="-0.00435915010312" calcext:value-type="float">
            <text:p>-0.00435915010312</text:p>
          </table:table-cell>
          <table:table-cell office:value-type="float" office:value="0.00441385901394" calcext:value-type="float">
            <text:p>0.00441385901394</text:p>
          </table:table-cell>
          <table:table-cell office:value-type="float" office:value="0.00209953246113" calcext:value-type="float">
            <text:p>0.00209953246113</text:p>
          </table:table-cell>
          <table:table-cell office:value-type="float" office:value="9.79422844512" calcext:value-type="float">
            <text:p>9.79422844512</text:p>
          </table:table-cell>
        </table:table-row>
        <table:table-row table:style-name="ro1">
          <table:table-cell office:value-type="float" office:value="27738000000" calcext:value-type="float">
            <text:p>27738000000</text:p>
          </table:table-cell>
          <table:table-cell office:value-type="float" office:value="0.000201508813403" calcext:value-type="float">
            <text:p>0.000201508813403</text:p>
          </table:table-cell>
          <table:table-cell office:value-type="float" office:value="-0.000330163411153" calcext:value-type="float">
            <text:p>-0.000330163411153</text:p>
          </table:table-cell>
          <table:table-cell office:value-type="float" office:value="-0.0313145644319" calcext:value-type="float">
            <text:p>-0.0313145644319</text:p>
          </table:table-cell>
          <table:table-cell office:value-type="float" office:value="0.999509503927" calcext:value-type="float">
            <text:p>0.999509503927</text:p>
          </table:table-cell>
          <table:table-cell office:value-type="float" office:value="0.00882285852418" calcext:value-type="float">
            <text:p>0.00882285852418</text:p>
          </table:table-cell>
          <table:table-cell office:value-type="float" office:value="0.0114619044109" calcext:value-type="float">
            <text:p>0.0114619044109</text:p>
          </table:table-cell>
          <table:table-cell office:value-type="float" office:value="0.0121412733088" calcext:value-type="float">
            <text:p>0.0121412733088</text:p>
          </table:table-cell>
          <table:table-cell office:value-type="float" office:value="9.80634225769" calcext:value-type="float">
            <text:p>9.80634225769</text:p>
          </table:table-cell>
        </table:table-row>
        <table:table-row table:style-name="ro1">
          <table:table-cell office:value-type="float" office:value="27760000000" calcext:value-type="float">
            <text:p>27760000000</text:p>
          </table:table-cell>
          <table:table-cell office:value-type="float" office:value="0.000201325348895" calcext:value-type="float">
            <text:p>0.000201325348895</text:p>
          </table:table-cell>
          <table:table-cell office:value-type="float" office:value="-0.000329983652122" calcext:value-type="float">
            <text:p>-0.000329983652122</text:p>
          </table:table-cell>
          <table:table-cell office:value-type="float" office:value="-0.0313145644182" calcext:value-type="float">
            <text:p>-0.0313145644182</text:p>
          </table:table-cell>
          <table:table-cell office:value-type="float" office:value="0.999509504024" calcext:value-type="float">
            <text:p>0.999509504024</text:p>
          </table:table-cell>
          <table:table-cell office:value-type="float" office:value="0.0085745062178" calcext:value-type="float">
            <text:p>0.0085745062178</text:p>
          </table:table-cell>
          <table:table-cell office:value-type="float" office:value="0.00432105625143" calcext:value-type="float">
            <text:p>0.00432105625143</text:p>
          </table:table-cell>
          <table:table-cell office:value-type="float" office:value="0.0142157440048" calcext:value-type="float">
            <text:p>0.0142157440048</text:p>
          </table:table-cell>
          <table:table-cell office:value-type="float" office:value="9.79343663727" calcext:value-type="float">
            <text:p>9.79343663727</text:p>
          </table:table-cell>
        </table:table-row>
        <table:table-row table:style-name="ro1">
          <table:table-cell office:value-type="float" office:value="27780000000" calcext:value-type="float">
            <text:p>27780000000</text:p>
          </table:table-cell>
          <table:table-cell office:value-type="float" office:value="0.000201381702687" calcext:value-type="float">
            <text:p>0.000201381702687</text:p>
          </table:table-cell>
          <table:table-cell office:value-type="float" office:value="-0.000329957273706" calcext:value-type="float">
            <text:p>-0.000329957273706</text:p>
          </table:table-cell>
          <table:table-cell office:value-type="float" office:value="-0.0313145644014" calcext:value-type="float">
            <text:p>-0.0313145644014</text:p>
          </table:table-cell>
          <table:table-cell office:value-type="float" office:value="0.999509504022" calcext:value-type="float">
            <text:p>0.999509504022</text:p>
          </table:table-cell>
          <table:table-cell office:value-type="float" office:value="0.00488284271819" calcext:value-type="float">
            <text:p>0.00488284271819</text:p>
          </table:table-cell>
          <table:table-cell office:value-type="float" office:value="0.0136760686211" calcext:value-type="float">
            <text:p>0.0136760686211</text:p>
          </table:table-cell>
          <table:table-cell office:value-type="float" office:value="0.00110291282617" calcext:value-type="float">
            <text:p>0.00110291282617</text:p>
          </table:table-cell>
          <table:table-cell office:value-type="float" office:value="9.79893024256" calcext:value-type="float">
            <text:p>9.79893024256</text:p>
          </table:table-cell>
        </table:table-row>
        <table:table-row table:style-name="ro1">
          <table:table-cell office:value-type="float" office:value="27800000000" calcext:value-type="float">
            <text:p>27800000000</text:p>
          </table:table-cell>
          <table:table-cell office:value-type="float" office:value="0.000201178921224" calcext:value-type="float">
            <text:p>0.000201178921224</text:p>
          </table:table-cell>
          <table:table-cell office:value-type="float" office:value="-0.00032984254134" calcext:value-type="float">
            <text:p>-0.00032984254134</text:p>
          </table:table-cell>
          <table:table-cell office:value-type="float" office:value="-0.0313145643872" calcext:value-type="float">
            <text:p>-0.0313145643872</text:p>
          </table:table-cell>
          <table:table-cell office:value-type="float" office:value="0.999509504101" calcext:value-type="float">
            <text:p>0.999509504101</text:p>
          </table:table-cell>
          <table:table-cell office:value-type="float" office:value="0.0118804293949" calcext:value-type="float">
            <text:p>0.0118804293949</text:p>
          </table:table-cell>
          <table:table-cell office:value-type="float" office:value="-0.00400364717492" calcext:value-type="float">
            <text:p>-0.00400364717492</text:p>
          </table:table-cell>
          <table:table-cell office:value-type="float" office:value="0.00933322224484" calcext:value-type="float">
            <text:p>0.00933322224484</text:p>
          </table:table-cell>
          <table:table-cell office:value-type="float" office:value="9.80276296946" calcext:value-type="float">
            <text:p>9.80276296946</text:p>
          </table:table-cell>
        </table:table-row>
        <table:table-row table:style-name="ro1">
          <table:table-cell office:value-type="float" office:value="27820000000" calcext:value-type="float">
            <text:p>27820000000</text:p>
          </table:table-cell>
          <table:table-cell office:value-type="float" office:value="0.000201283897831" calcext:value-type="float">
            <text:p>0.000201283897831</text:p>
          </table:table-cell>
          <table:table-cell office:value-type="float" office:value="-0.000329727431846" calcext:value-type="float">
            <text:p>-0.000329727431846</text:p>
          </table:table-cell>
          <table:table-cell office:value-type="float" office:value="-0.031314564371" calcext:value-type="float">
            <text:p>-0.031314564371</text:p>
          </table:table-cell>
          <table:table-cell office:value-type="float" office:value="0.999509504118" calcext:value-type="float">
            <text:p>0.999509504118</text:p>
          </table:table-cell>
          <table:table-cell office:value-type="float" office:value="0.00473090803768" calcext:value-type="float">
            <text:p>0.00473090803768</text:p>
          </table:table-cell>
          <table:table-cell office:value-type="float" office:value="0.0128175616342" calcext:value-type="float">
            <text:p>0.0128175616342</text:p>
          </table:table-cell>
          <table:table-cell office:value-type="float" office:value="0.00139920832735" calcext:value-type="float">
            <text:p>0.00139920832735</text:p>
          </table:table-cell>
          <table:table-cell office:value-type="float" office:value="9.80171370403" calcext:value-type="float">
            <text:p>9.80171370403</text:p>
          </table:table-cell>
        </table:table-row>
        <table:table-row table:style-name="ro1">
          <table:table-cell office:value-type="float" office:value="27840000000" calcext:value-type="float">
            <text:p>27840000000</text:p>
          </table:table-cell>
          <table:table-cell office:value-type="float" office:value="0.000201142446757" calcext:value-type="float">
            <text:p>0.000201142446757</text:p>
          </table:table-cell>
          <table:table-cell office:value-type="float" office:value="-0.00032954359098" calcext:value-type="float">
            <text:p>-0.00032954359098</text:p>
          </table:table-cell>
          <table:table-cell office:value-type="float" office:value="-0.0313145643571" calcext:value-type="float">
            <text:p>-0.0313145643571</text:p>
          </table:table-cell>
          <table:table-cell office:value-type="float" office:value="0.999509504208" calcext:value-type="float">
            <text:p>0.999509504208</text:p>
          </table:table-cell>
          <table:table-cell office:value-type="float" office:value="0.00482198899464" calcext:value-type="float">
            <text:p>0.00482198899464</text:p>
          </table:table-cell>
          <table:table-cell office:value-type="float" office:value="0.00517202728836" calcext:value-type="float">
            <text:p>0.00517202728836</text:p>
          </table:table-cell>
          <table:table-cell office:value-type="float" office:value="-0.00162810821285" calcext:value-type="float">
            <text:p>-0.00162810821285</text:p>
          </table:table-cell>
          <table:table-cell office:value-type="float" office:value="9.80000206101" calcext:value-type="float">
            <text:p>9.80000206101</text:p>
          </table:table-cell>
        </table:table-row>
        <table:table-row table:style-name="ro1">
          <table:table-cell office:value-type="float" office:value="27860000000" calcext:value-type="float">
            <text:p>27860000000</text:p>
          </table:table-cell>
          <table:table-cell office:value-type="float" office:value="0.000201221687816" calcext:value-type="float">
            <text:p>0.000201221687816</text:p>
          </table:table-cell>
          <table:table-cell office:value-type="float" office:value="-0.000329594896244" calcext:value-type="float">
            <text:p>-0.000329594896244</text:p>
          </table:table-cell>
          <table:table-cell office:value-type="float" office:value="-0.0313145643394" calcext:value-type="float">
            <text:p>-0.0313145643394</text:p>
          </table:table-cell>
          <table:table-cell office:value-type="float" office:value="0.999509504176" calcext:value-type="float">
            <text:p>0.999509504176</text:p>
          </table:table-cell>
          <table:table-cell office:value-type="float" office:value="0.00631396191969" calcext:value-type="float">
            <text:p>0.00631396191969</text:p>
          </table:table-cell>
          <table:table-cell office:value-type="float" office:value="0.00826525184342" calcext:value-type="float">
            <text:p>0.00826525184342</text:p>
          </table:table-cell>
          <table:table-cell office:value-type="float" office:value="-0.000686872780214" calcext:value-type="float">
            <text:p>-0.000686872780214</text:p>
          </table:table-cell>
          <table:table-cell office:value-type="float" office:value="9.80690680296" calcext:value-type="float">
            <text:p>9.80690680296</text:p>
          </table:table-cell>
        </table:table-row>
        <table:table-row table:style-name="ro1">
          <table:table-cell office:value-type="float" office:value="27880000000" calcext:value-type="float">
            <text:p>27880000000</text:p>
          </table:table-cell>
          <table:table-cell office:value-type="float" office:value="0.00020124814628" calcext:value-type="float">
            <text:p>0.00020124814628</text:p>
          </table:table-cell>
          <table:table-cell office:value-type="float" office:value="-0.000329676945099" calcext:value-type="float">
            <text:p>-0.000329676945099</text:p>
          </table:table-cell>
          <table:table-cell office:value-type="float" office:value="-0.0313145643217" calcext:value-type="float">
            <text:p>-0.0313145643217</text:p>
          </table:table-cell>
          <table:table-cell office:value-type="float" office:value="0.999509504144" calcext:value-type="float">
            <text:p>0.999509504144</text:p>
          </table:table-cell>
          <table:table-cell office:value-type="float" office:value="0.00646626920009" calcext:value-type="float">
            <text:p>0.00646626920009</text:p>
          </table:table-cell>
          <table:table-cell office:value-type="float" office:value="0.00555177473956" calcext:value-type="float">
            <text:p>0.00555177473956</text:p>
          </table:table-cell>
          <table:table-cell office:value-type="float" office:value="0.00486954883195" calcext:value-type="float">
            <text:p>0.00486954883195</text:p>
          </table:table-cell>
          <table:table-cell office:value-type="float" office:value="9.79243971264" calcext:value-type="float">
            <text:p>9.79243971264</text:p>
          </table:table-cell>
        </table:table-row>
        <table:table-row table:style-name="ro1">
          <table:table-cell office:value-type="float" office:value="27900000000" calcext:value-type="float">
            <text:p>27900000000</text:p>
          </table:table-cell>
          <table:table-cell office:value-type="float" office:value="0.000201234219114" calcext:value-type="float">
            <text:p>0.000201234219114</text:p>
          </table:table-cell>
          <table:table-cell office:value-type="float" office:value="-0.000329746817436" calcext:value-type="float">
            <text:p>-0.000329746817436</text:p>
          </table:table-cell>
          <table:table-cell office:value-type="float" office:value="-0.0313145643044" calcext:value-type="float">
            <text:p>-0.0313145643044</text:p>
          </table:table-cell>
          <table:table-cell office:value-type="float" office:value="0.999509504124" calcext:value-type="float">
            <text:p>0.999509504124</text:p>
          </table:table-cell>
          <table:table-cell office:value-type="float" office:value="0.00384744793868" calcext:value-type="float">
            <text:p>0.00384744793868</text:p>
          </table:table-cell>
          <table:table-cell office:value-type="float" office:value="-0.00281711290294" calcext:value-type="float">
            <text:p>-0.00281711290294</text:p>
          </table:table-cell>
          <table:table-cell office:value-type="float" office:value="0.00505271154405" calcext:value-type="float">
            <text:p>0.00505271154405</text:p>
          </table:table-cell>
          <table:table-cell office:value-type="float" office:value="9.80158675355" calcext:value-type="float">
            <text:p>9.80158675355</text:p>
          </table:table-cell>
        </table:table-row>
        <table:table-row table:style-name="ro1">
          <table:table-cell office:value-type="float" office:value="27920000000" calcext:value-type="float">
            <text:p>27920000000</text:p>
          </table:table-cell>
          <table:table-cell office:value-type="float" office:value="0.000201113914447" calcext:value-type="float">
            <text:p>0.000201113914447</text:p>
          </table:table-cell>
          <table:table-cell office:value-type="float" office:value="-0.000329836059803" calcext:value-type="float">
            <text:p>-0.000329836059803</text:p>
          </table:table-cell>
          <table:table-cell office:value-type="float" office:value="-0.0313145642876" calcext:value-type="float">
            <text:p>-0.0313145642876</text:p>
          </table:table-cell>
          <table:table-cell office:value-type="float" office:value="0.999509504119" calcext:value-type="float">
            <text:p>0.999509504119</text:p>
          </table:table-cell>
          <table:table-cell office:value-type="float" office:value="0.000104405711673" calcext:value-type="float">
            <text:p>0.000104405711673</text:p>
          </table:table-cell>
          <table:table-cell office:value-type="float" office:value="0.0111807805199" calcext:value-type="float">
            <text:p>0.0111807805199</text:p>
          </table:table-cell>
          <table:table-cell office:value-type="float" office:value="0.00307933740606" calcext:value-type="float">
            <text:p>0.00307933740606</text:p>
          </table:table-cell>
          <table:table-cell office:value-type="float" office:value="9.80068538443" calcext:value-type="float">
            <text:p>9.80068538443</text:p>
          </table:table-cell>
        </table:table-row>
        <table:table-row table:style-name="ro1">
          <table:table-cell office:value-type="float" office:value="27940000000" calcext:value-type="float">
            <text:p>27940000000</text:p>
          </table:table-cell>
          <table:table-cell office:value-type="float" office:value="0.000201058416964" calcext:value-type="float">
            <text:p>0.000201058416964</text:p>
          </table:table-cell>
          <table:table-cell office:value-type="float" office:value="-0.000329702855424" calcext:value-type="float">
            <text:p>-0.000329702855424</text:p>
          </table:table-cell>
          <table:table-cell office:value-type="float" office:value="-0.0313145642727" calcext:value-type="float">
            <text:p>-0.0313145642727</text:p>
          </table:table-cell>
          <table:table-cell office:value-type="float" office:value="0.999509504175" calcext:value-type="float">
            <text:p>0.999509504175</text:p>
          </table:table-cell>
          <table:table-cell office:value-type="float" office:value="-0.000404842384479" calcext:value-type="float">
            <text:p>-0.000404842384479</text:p>
          </table:table-cell>
          <table:table-cell office:value-type="float" office:value="0.00250594774807" calcext:value-type="float">
            <text:p>0.00250594774807</text:p>
          </table:table-cell>
          <table:table-cell office:value-type="float" office:value="0.00385512884397" calcext:value-type="float">
            <text:p>0.00385512884397</text:p>
          </table:table-cell>
          <table:table-cell office:value-type="float" office:value="9.80656933107" calcext:value-type="float">
            <text:p>9.80656933107</text:p>
          </table:table-cell>
        </table:table-row>
        <table:table-row table:style-name="ro1">
          <table:table-cell office:value-type="float" office:value="27960000000" calcext:value-type="float">
            <text:p>27960000000</text:p>
          </table:table-cell>
          <table:table-cell office:value-type="float" office:value="0.000200883700777" calcext:value-type="float">
            <text:p>0.000200883700777</text:p>
          </table:table-cell>
          <table:table-cell office:value-type="float" office:value="-0.000329557660659" calcext:value-type="float">
            <text:p>-0.000329557660659</text:p>
          </table:table-cell>
          <table:table-cell office:value-type="float" office:value="-0.0313145642587" calcext:value-type="float">
            <text:p>-0.0313145642587</text:p>
          </table:table-cell>
          <table:table-cell office:value-type="float" office:value="0.999509504258" calcext:value-type="float">
            <text:p>0.999509504258</text:p>
          </table:table-cell>
          <table:table-cell office:value-type="float" office:value="-0.000652527934365" calcext:value-type="float">
            <text:p>-0.000652527934365</text:p>
          </table:table-cell>
          <table:table-cell office:value-type="float" office:value="0.00655685288609" calcext:value-type="float">
            <text:p>0.00655685288609</text:p>
          </table:table-cell>
          <table:table-cell office:value-type="float" office:value="-0.00303195391257" calcext:value-type="float">
            <text:p>-0.00303195391257</text:p>
          </table:table-cell>
          <table:table-cell office:value-type="float" office:value="9.79957303893" calcext:value-type="float">
            <text:p>9.79957303893</text:p>
          </table:table-cell>
        </table:table-row>
        <table:table-row table:style-name="ro1">
          <table:table-cell office:value-type="float" office:value="27980000000" calcext:value-type="float">
            <text:p>27980000000</text:p>
          </table:table-cell>
          <table:table-cell office:value-type="float" office:value="0.000201182637154" calcext:value-type="float">
            <text:p>0.000201182637154</text:p>
          </table:table-cell>
          <table:table-cell office:value-type="float" office:value="-0.000329476222543" calcext:value-type="float">
            <text:p>-0.000329476222543</text:p>
          </table:table-cell>
          <table:table-cell office:value-type="float" office:value="-0.0313145642411" calcext:value-type="float">
            <text:p>-0.0313145642411</text:p>
          </table:table-cell>
          <table:table-cell office:value-type="float" office:value="0.999509504226" calcext:value-type="float">
            <text:p>0.999509504226</text:p>
          </table:table-cell>
          <table:table-cell office:value-type="float" office:value="0.00121057317337" calcext:value-type="float">
            <text:p>0.00121057317337</text:p>
          </table:table-cell>
          <table:table-cell office:value-type="float" office:value="-0.00488364205005" calcext:value-type="float">
            <text:p>-0.00488364205005</text:p>
          </table:table-cell>
          <table:table-cell office:value-type="float" office:value="-0.000392667844127" calcext:value-type="float">
            <text:p>-0.000392667844127</text:p>
          </table:table-cell>
          <table:table-cell office:value-type="float" office:value="9.79851629481" calcext:value-type="float">
            <text:p>9.79851629481</text:p>
          </table:table-cell>
        </table:table-row>
        <table:table-row table:style-name="ro1">
          <table:table-cell office:value-type="float" office:value="28000000000" calcext:value-type="float">
            <text:p>28000000000</text:p>
          </table:table-cell>
          <table:table-cell office:value-type="float" office:value="0.000201189113022" calcext:value-type="float">
            <text:p>0.000201189113022</text:p>
          </table:table-cell>
          <table:table-cell office:value-type="float" office:value="-0.000329362748628" calcext:value-type="float">
            <text:p>-0.000329362748628</text:p>
          </table:table-cell>
          <table:table-cell office:value-type="float" office:value="-0.0313145642256" calcext:value-type="float">
            <text:p>-0.0313145642256</text:p>
          </table:table-cell>
          <table:table-cell office:value-type="float" office:value="0.999509504262" calcext:value-type="float">
            <text:p>0.999509504262</text:p>
          </table:table-cell>
          <table:table-cell office:value-type="float" office:value="0.00462389726646" calcext:value-type="float">
            <text:p>0.00462389726646</text:p>
          </table:table-cell>
          <table:table-cell office:value-type="float" office:value="0.0144673491326" calcext:value-type="float">
            <text:p>0.0144673491326</text:p>
          </table:table-cell>
          <table:table-cell office:value-type="float" office:value="0.00730196057462" calcext:value-type="float">
            <text:p>0.00730196057462</text:p>
          </table:table-cell>
          <table:table-cell office:value-type="float" office:value="9.80186762726" calcext:value-type="float">
            <text:p>9.80186762726</text:p>
          </table:table-cell>
        </table:table-row>
        <table:table-row table:style-name="ro1">
          <table:table-cell office:value-type="float" office:value="28020000000" calcext:value-type="float">
            <text:p>28020000000</text:p>
          </table:table-cell>
          <table:table-cell office:value-type="float" office:value="0.000201288202626" calcext:value-type="float">
            <text:p>0.000201288202626</text:p>
          </table:table-cell>
          <table:table-cell office:value-type="float" office:value="-0.000329282450078" calcext:value-type="float">
            <text:p>-0.000329282450078</text:p>
          </table:table-cell>
          <table:table-cell office:value-type="float" office:value="-0.0313145642092" calcext:value-type="float">
            <text:p>-0.0313145642092</text:p>
          </table:table-cell>
          <table:table-cell office:value-type="float" office:value="0.999509504269" calcext:value-type="float">
            <text:p>0.999509504269</text:p>
          </table:table-cell>
          <table:table-cell office:value-type="float" office:value="0.00899641248402" calcext:value-type="float">
            <text:p>0.00899641248402</text:p>
          </table:table-cell>
          <table:table-cell office:value-type="float" office:value="0.0125216250605" calcext:value-type="float">
            <text:p>0.0125216250605</text:p>
          </table:table-cell>
          <table:table-cell office:value-type="float" office:value="0.00320606426326" calcext:value-type="float">
            <text:p>0.00320606426326</text:p>
          </table:table-cell>
          <table:table-cell office:value-type="float" office:value="9.80664353713" calcext:value-type="float">
            <text:p>9.80664353713</text:p>
          </table:table-cell>
        </table:table-row>
        <table:table-row table:style-name="ro1">
          <table:table-cell office:value-type="float" office:value="28040000000" calcext:value-type="float">
            <text:p>28040000000</text:p>
          </table:table-cell>
          <table:table-cell office:value-type="float" office:value="0.000201491807163" calcext:value-type="float">
            <text:p>0.000201491807163</text:p>
          </table:table-cell>
          <table:table-cell office:value-type="float" office:value="-0.000329261434905" calcext:value-type="float">
            <text:p>-0.000329261434905</text:p>
          </table:table-cell>
          <table:table-cell office:value-type="float" office:value="-0.0313145641916" calcext:value-type="float">
            <text:p>-0.0313145641916</text:p>
          </table:table-cell>
          <table:table-cell office:value-type="float" office:value="0.999509504236" calcext:value-type="float">
            <text:p>0.999509504236</text:p>
          </table:table-cell>
          <table:table-cell office:value-type="float" office:value="0.00703512443811" calcext:value-type="float">
            <text:p>0.00703512443811</text:p>
          </table:table-cell>
          <table:table-cell office:value-type="float" office:value="-0.00240636314988" calcext:value-type="float">
            <text:p>-0.00240636314988</text:p>
          </table:table-cell>
          <table:table-cell office:value-type="float" office:value="0.00918547966439" calcext:value-type="float">
            <text:p>0.00918547966439</text:p>
          </table:table-cell>
          <table:table-cell office:value-type="float" office:value="9.80171313983" calcext:value-type="float">
            <text:p>9.80171313983</text:p>
          </table:table-cell>
        </table:table-row>
        <table:table-row table:style-name="ro1">
          <table:table-cell office:value-type="float" office:value="28060000000" calcext:value-type="float">
            <text:p>28060000000</text:p>
          </table:table-cell>
          <table:table-cell office:value-type="float" office:value="0.000201246474256" calcext:value-type="float">
            <text:p>0.000201246474256</text:p>
          </table:table-cell>
          <table:table-cell office:value-type="float" office:value="-0.000329056131076" calcext:value-type="float">
            <text:p>-0.000329056131076</text:p>
          </table:table-cell>
          <table:table-cell office:value-type="float" office:value="-0.0313145641787" calcext:value-type="float">
            <text:p>-0.0313145641787</text:p>
          </table:table-cell>
          <table:table-cell office:value-type="float" office:value="0.999509504353" calcext:value-type="float">
            <text:p>0.999509504353</text:p>
          </table:table-cell>
          <table:table-cell office:value-type="float" office:value="-0.000475566897499" calcext:value-type="float">
            <text:p>-0.000475566897499</text:p>
          </table:table-cell>
          <table:table-cell office:value-type="float" office:value="0.0098197672477" calcext:value-type="float">
            <text:p>0.0098197672477</text:p>
          </table:table-cell>
          <table:table-cell office:value-type="float" office:value="0.00169464712688" calcext:value-type="float">
            <text:p>0.00169464712688</text:p>
          </table:table-cell>
          <table:table-cell office:value-type="float" office:value="9.80859349679" calcext:value-type="float">
            <text:p>9.80859349679</text:p>
          </table:table-cell>
        </table:table-row>
        <table:table-row table:style-name="ro1">
          <table:table-cell office:value-type="float" office:value="28080000000" calcext:value-type="float">
            <text:p>28080000000</text:p>
          </table:table-cell>
          <table:table-cell office:value-type="float" office:value="0.000201062056475" calcext:value-type="float">
            <text:p>0.000201062056475</text:p>
          </table:table-cell>
          <table:table-cell office:value-type="float" office:value="-0.000329172981312" calcext:value-type="float">
            <text:p>-0.000329172981312</text:p>
          </table:table-cell>
          <table:table-cell office:value-type="float" office:value="-0.0313145641621" calcext:value-type="float">
            <text:p>-0.0313145641621</text:p>
          </table:table-cell>
          <table:table-cell office:value-type="float" office:value="0.999509504352" calcext:value-type="float">
            <text:p>0.999509504352</text:p>
          </table:table-cell>
          <table:table-cell office:value-type="float" office:value="0.0010827587171" calcext:value-type="float">
            <text:p>0.0010827587171</text:p>
          </table:table-cell>
          <table:table-cell office:value-type="float" office:value="0.000917122002586" calcext:value-type="float">
            <text:p>0.000917122002586</text:p>
          </table:table-cell>
          <table:table-cell office:value-type="float" office:value="-0.000305101439135" calcext:value-type="float">
            <text:p>-0.000305101439135</text:p>
          </table:table-cell>
          <table:table-cell office:value-type="float" office:value="9.80253419428" calcext:value-type="float">
            <text:p>9.80253419428</text:p>
          </table:table-cell>
        </table:table-row>
        <table:table-row table:style-name="ro1">
          <table:table-cell office:value-type="float" office:value="28100000000" calcext:value-type="float">
            <text:p>28100000000</text:p>
          </table:table-cell>
          <table:table-cell office:value-type="float" office:value="0.000201204599825" calcext:value-type="float">
            <text:p>0.000201204599825</text:p>
          </table:table-cell>
          <table:table-cell office:value-type="float" office:value="-0.000329120128943" calcext:value-type="float">
            <text:p>-0.000329120128943</text:p>
          </table:table-cell>
          <table:table-cell office:value-type="float" office:value="-0.0313145641452" calcext:value-type="float">
            <text:p>-0.0313145641452</text:p>
          </table:table-cell>
          <table:table-cell office:value-type="float" office:value="0.999509504342" calcext:value-type="float">
            <text:p>0.999509504342</text:p>
          </table:table-cell>
          <table:table-cell office:value-type="float" office:value="0.00327051485164" calcext:value-type="float">
            <text:p>0.00327051485164</text:p>
          </table:table-cell>
          <table:table-cell office:value-type="float" office:value="0.00713834260092" calcext:value-type="float">
            <text:p>0.00713834260092</text:p>
          </table:table-cell>
          <table:table-cell office:value-type="float" office:value="0.00173422504729" calcext:value-type="float">
            <text:p>0.00173422504729</text:p>
          </table:table-cell>
          <table:table-cell office:value-type="float" office:value="9.80958494348" calcext:value-type="float">
            <text:p>9.80958494348</text:p>
          </table:table-cell>
        </table:table-row>
        <table:table-row table:style-name="ro1">
          <table:table-cell office:value-type="float" office:value="28120000000" calcext:value-type="float">
            <text:p>28120000000</text:p>
          </table:table-cell>
          <table:table-cell office:value-type="float" office:value="0.000201240220186" calcext:value-type="float">
            <text:p>0.000201240220186</text:p>
          </table:table-cell>
          <table:table-cell office:value-type="float" office:value="-0.000329145614708" calcext:value-type="float">
            <text:p>-0.000329145614708</text:p>
          </table:table-cell>
          <table:table-cell office:value-type="float" office:value="-0.0313145641282" calcext:value-type="float">
            <text:p>-0.0313145641282</text:p>
          </table:table-cell>
          <table:table-cell office:value-type="float" office:value="0.999509504326" calcext:value-type="float">
            <text:p>0.999509504326</text:p>
          </table:table-cell>
          <table:table-cell office:value-type="float" office:value="0.0046741417996" calcext:value-type="float">
            <text:p>0.0046741417996</text:p>
          </table:table-cell>
          <table:table-cell office:value-type="float" office:value="0.00809981253771" calcext:value-type="float">
            <text:p>0.00809981253771</text:p>
          </table:table-cell>
          <table:table-cell office:value-type="float" office:value="0.00125547985642" calcext:value-type="float">
            <text:p>0.00125547985642</text:p>
          </table:table-cell>
          <table:table-cell office:value-type="float" office:value="9.79877069303" calcext:value-type="float">
            <text:p>9.79877069303</text:p>
          </table:table-cell>
        </table:table-row>
        <table:table-row table:style-name="ro1">
          <table:table-cell office:value-type="float" office:value="28140000000" calcext:value-type="float">
            <text:p>28140000000</text:p>
          </table:table-cell>
          <table:table-cell office:value-type="float" office:value="0.00020140668661" calcext:value-type="float">
            <text:p>0.00020140668661</text:p>
          </table:table-cell>
          <table:table-cell office:value-type="float" office:value="-0.000329016781225" calcext:value-type="float">
            <text:p>-0.000329016781225</text:p>
          </table:table-cell>
          <table:table-cell office:value-type="float" office:value="-0.0313145641119" calcext:value-type="float">
            <text:p>-0.0313145641119</text:p>
          </table:table-cell>
          <table:table-cell office:value-type="float" office:value="0.999509504336" calcext:value-type="float">
            <text:p>0.999509504336</text:p>
          </table:table-cell>
          <table:table-cell office:value-type="float" office:value="0.00926070231274" calcext:value-type="float">
            <text:p>0.00926070231274</text:p>
          </table:table-cell>
          <table:table-cell office:value-type="float" office:value="0.00301892442308" calcext:value-type="float">
            <text:p>0.00301892442308</text:p>
          </table:table-cell>
          <table:table-cell office:value-type="float" office:value="0.0128231169506" calcext:value-type="float">
            <text:p>0.0128231169506</text:p>
          </table:table-cell>
          <table:table-cell office:value-type="float" office:value="9.79885983951" calcext:value-type="float">
            <text:p>9.79885983951</text:p>
          </table:table-cell>
        </table:table-row>
        <table:table-row table:style-name="ro1">
          <table:table-cell office:value-type="float" office:value="28160000000" calcext:value-type="float">
            <text:p>28160000000</text:p>
          </table:table-cell>
          <table:table-cell office:value-type="float" office:value="0.000201492987453" calcext:value-type="float">
            <text:p>0.000201492987453</text:p>
          </table:table-cell>
          <table:table-cell office:value-type="float" office:value="-0.000329309849313" calcext:value-type="float">
            <text:p>-0.000329309849313</text:p>
          </table:table-cell>
          <table:table-cell office:value-type="float" office:value="-0.0312569764934" calcext:value-type="float">
            <text:p>-0.0312569764934</text:p>
          </table:table-cell>
          <table:table-cell office:value-type="float" office:value="0.999511306778" calcext:value-type="float">
            <text:p>0.999511306778</text:p>
          </table:table-cell>
          <table:table-cell office:value-type="float" office:value="0.00947813575794" calcext:value-type="float">
            <text:p>0.00947813575794</text:p>
          </table:table-cell>
          <table:table-cell office:value-type="float" office:value="-0.0883225682545" calcext:value-type="float">
            <text:p>-0.0883225682545</text:p>
          </table:table-cell>
          <table:table-cell office:value-type="float" office:value="0.0826733800159" calcext:value-type="float">
            <text:p>0.0826733800159</text:p>
          </table:table-cell>
          <table:table-cell office:value-type="float" office:value="9.80033386864" calcext:value-type="float">
            <text:p>9.80033386864</text:p>
          </table:table-cell>
        </table:table-row>
        <table:table-row table:style-name="ro1">
          <table:table-cell office:value-type="float" office:value="28180000000" calcext:value-type="float">
            <text:p>28180000000</text:p>
          </table:table-cell>
          <table:table-cell office:value-type="float" office:value="0.000201456240839" calcext:value-type="float">
            <text:p>0.000201456240839</text:p>
          </table:table-cell>
          <table:table-cell office:value-type="float" office:value="-0.000328816894722" calcext:value-type="float">
            <text:p>-0.000328816894722</text:p>
          </table:table-cell>
          <table:table-cell office:value-type="float" office:value="-0.0310298205775" calcext:value-type="float">
            <text:p>-0.0310298205775</text:p>
          </table:table-cell>
          <table:table-cell office:value-type="float" office:value="0.999518384788" calcext:value-type="float">
            <text:p>0.999518384788</text:p>
          </table:table-cell>
          <table:table-cell office:value-type="float" office:value="0.0307877266533" calcext:value-type="float">
            <text:p>0.0307877266533</text:p>
          </table:table-cell>
          <table:table-cell office:value-type="float" office:value="-0.10320427675" calcext:value-type="float">
            <text:p>-0.10320427675</text:p>
          </table:table-cell>
          <table:table-cell office:value-type="float" office:value="0.135323533255" calcext:value-type="float">
            <text:p>0.135323533255</text:p>
          </table:table-cell>
          <table:table-cell office:value-type="float" office:value="9.7996225185" calcext:value-type="float">
            <text:p>9.7996225185</text:p>
          </table:table-cell>
        </table:table-row>
        <table:table-row table:style-name="ro1">
          <table:table-cell office:value-type="float" office:value="28200000000" calcext:value-type="float">
            <text:p>28200000000</text:p>
          </table:table-cell>
          <table:table-cell office:value-type="float" office:value="0.00020153538026" calcext:value-type="float">
            <text:p>0.00020153538026</text:p>
          </table:table-cell>
          <table:table-cell office:value-type="float" office:value="-0.000328805477987" calcext:value-type="float">
            <text:p>-0.000328805477987</text:p>
          </table:table-cell>
          <table:table-cell office:value-type="float" office:value="-0.0306390833078" calcext:value-type="float">
            <text:p>-0.0306390833078</text:p>
          </table:table-cell>
          <table:table-cell office:value-type="float" office:value="0.999530438678" calcext:value-type="float">
            <text:p>0.999530438678</text:p>
          </table:table-cell>
          <table:table-cell office:value-type="float" office:value="0.0579471822785" calcext:value-type="float">
            <text:p>0.0579471822785</text:p>
          </table:table-cell>
          <table:table-cell office:value-type="float" office:value="-0.0822504557214" calcext:value-type="float">
            <text:p>-0.0822504557214</text:p>
          </table:table-cell>
          <table:table-cell office:value-type="float" office:value="0.143740901906" calcext:value-type="float">
            <text:p>0.143740901906</text:p>
          </table:table-cell>
          <table:table-cell office:value-type="float" office:value="9.80390038687" calcext:value-type="float">
            <text:p>9.80390038687</text:p>
          </table:table-cell>
        </table:table-row>
        <table:table-row table:style-name="ro1">
          <table:table-cell office:value-type="float" office:value="28221000000" calcext:value-type="float">
            <text:p>28221000000</text:p>
          </table:table-cell>
          <table:table-cell office:value-type="float" office:value="0.000201676926343" calcext:value-type="float">
            <text:p>0.000201676926343</text:p>
          </table:table-cell>
          <table:table-cell office:value-type="float" office:value="-0.000328720405775" calcext:value-type="float">
            <text:p>-0.000328720405775</text:p>
          </table:table-cell>
          <table:table-cell office:value-type="float" office:value="-0.0300850821682" calcext:value-type="float">
            <text:p>-0.0300850821682</text:p>
          </table:table-cell>
          <table:table-cell office:value-type="float" office:value="0.999547267067" calcext:value-type="float">
            <text:p>0.999547267067</text:p>
          </table:table-cell>
          <table:table-cell office:value-type="float" office:value="0.0508665922983" calcext:value-type="float">
            <text:p>0.0508665922983</text:p>
          </table:table-cell>
          <table:table-cell office:value-type="float" office:value="-0.0806253136302" calcext:value-type="float">
            <text:p>-0.0806253136302</text:p>
          </table:table-cell>
          <table:table-cell office:value-type="float" office:value="0.130152512504" calcext:value-type="float">
            <text:p>0.130152512504</text:p>
          </table:table-cell>
          <table:table-cell office:value-type="float" office:value="9.80040437655" calcext:value-type="float">
            <text:p>9.80040437655</text:p>
          </table:table-cell>
        </table:table-row>
        <table:table-row table:style-name="ro1">
          <table:table-cell office:value-type="float" office:value="28240000000" calcext:value-type="float">
            <text:p>28240000000</text:p>
          </table:table-cell>
          <table:table-cell office:value-type="float" office:value="0.000201940199849" calcext:value-type="float">
            <text:p>0.000201940199849</text:p>
          </table:table-cell>
          <table:table-cell office:value-type="float" office:value="-0.00032836938736" calcext:value-type="float">
            <text:p>-0.00032836938736</text:p>
          </table:table-cell>
          <table:table-cell office:value-type="float" office:value="-0.0293673640791" calcext:value-type="float">
            <text:p>-0.0293673640791</text:p>
          </table:table-cell>
          <table:table-cell office:value-type="float" office:value="0.999568611612" calcext:value-type="float">
            <text:p>0.999568611612</text:p>
          </table:table-cell>
          <table:table-cell office:value-type="float" office:value="0.0731434166866" calcext:value-type="float">
            <text:p>0.0731434166866</text:p>
          </table:table-cell>
          <table:table-cell office:value-type="float" office:value="-0.0849419238581" calcext:value-type="float">
            <text:p>-0.0849419238581</text:p>
          </table:table-cell>
          <table:table-cell office:value-type="float" office:value="0.105157717128" calcext:value-type="float">
            <text:p>0.105157717128</text:p>
          </table:table-cell>
          <table:table-cell office:value-type="float" office:value="9.80772630579" calcext:value-type="float">
            <text:p>9.80772630579</text:p>
          </table:table-cell>
        </table:table-row>
        <table:table-row table:style-name="ro1">
          <table:table-cell office:value-type="float" office:value="28260000000" calcext:value-type="float">
            <text:p>28260000000</text:p>
          </table:table-cell>
          <table:table-cell office:value-type="float" office:value="0.000202297394309" calcext:value-type="float">
            <text:p>0.000202297394309</text:p>
          </table:table-cell>
          <table:table-cell office:value-type="float" office:value="-0.000328099169104" calcext:value-type="float">
            <text:p>-0.000328099169104</text:p>
          </table:table-cell>
          <table:table-cell office:value-type="float" office:value="-0.0284867523188" calcext:value-type="float">
            <text:p>-0.0284867523188</text:p>
          </table:table-cell>
          <table:table-cell office:value-type="float" office:value="0.999594095805" calcext:value-type="float">
            <text:p>0.999594095805</text:p>
          </table:table-cell>
          <table:table-cell office:value-type="float" office:value="0.0927309770972" calcext:value-type="float">
            <text:p>0.0927309770972</text:p>
          </table:table-cell>
          <table:table-cell office:value-type="float" office:value="-0.0840657007854" calcext:value-type="float">
            <text:p>-0.0840657007854</text:p>
          </table:table-cell>
          <table:table-cell office:value-type="float" office:value="0.079636695218" calcext:value-type="float">
            <text:p>0.079636695218</text:p>
          </table:table-cell>
          <table:table-cell office:value-type="float" office:value="9.79916066614" calcext:value-type="float">
            <text:p>9.79916066614</text:p>
          </table:table-cell>
        </table:table-row>
        <table:table-row table:style-name="ro1">
          <table:table-cell office:value-type="float" office:value="28280000000" calcext:value-type="float">
            <text:p>28280000000</text:p>
          </table:table-cell>
          <table:table-cell office:value-type="float" office:value="0.000202646399681" calcext:value-type="float">
            <text:p>0.000202646399681</text:p>
          </table:table-cell>
          <table:table-cell office:value-type="float" office:value="-0.000327950598445" calcext:value-type="float">
            <text:p>-0.000327950598445</text:p>
          </table:table-cell>
          <table:table-cell office:value-type="float" office:value="-0.0274447016989" calcext:value-type="float">
            <text:p>-0.0274447016989</text:p>
          </table:table-cell>
          <table:table-cell office:value-type="float" office:value="0.999623248895" calcext:value-type="float">
            <text:p>0.999623248895</text:p>
          </table:table-cell>
          <table:table-cell office:value-type="float" office:value="0.117581270266" calcext:value-type="float">
            <text:p>0.117581270266</text:p>
          </table:table-cell>
          <table:table-cell office:value-type="float" office:value="-0.079522611628" calcext:value-type="float">
            <text:p>-0.079522611628</text:p>
          </table:table-cell>
          <table:table-cell office:value-type="float" office:value="0.0569899005879" calcext:value-type="float">
            <text:p>0.0569899005879</text:p>
          </table:table-cell>
          <table:table-cell office:value-type="float" office:value="9.79439790699" calcext:value-type="float">
            <text:p>9.79439790699</text:p>
          </table:table-cell>
        </table:table-row>
        <table:table-row table:style-name="ro1">
          <table:table-cell office:value-type="float" office:value="28300000000" calcext:value-type="float">
            <text:p>28300000000</text:p>
          </table:table-cell>
          <table:table-cell office:value-type="float" office:value="0.000203085798638" calcext:value-type="float">
            <text:p>0.000203085798638</text:p>
          </table:table-cell>
          <table:table-cell office:value-type="float" office:value="-0.000327740046978" calcext:value-type="float">
            <text:p>-0.000327740046978</text:p>
          </table:table-cell>
          <table:table-cell office:value-type="float" office:value="-0.0262430995028" calcext:value-type="float">
            <text:p>-0.0262430995028</text:p>
          </table:table-cell>
          <table:table-cell office:value-type="float" office:value="0.999655516201" calcext:value-type="float">
            <text:p>0.999655516201</text:p>
          </table:table-cell>
          <table:table-cell office:value-type="float" office:value="0.126568273723" calcext:value-type="float">
            <text:p>0.126568273723</text:p>
          </table:table-cell>
          <table:table-cell office:value-type="float" office:value="-0.0619991456084" calcext:value-type="float">
            <text:p>-0.0619991456084</text:p>
          </table:table-cell>
          <table:table-cell office:value-type="float" office:value="0.0168143321507" calcext:value-type="float">
            <text:p>0.0168143321507</text:p>
          </table:table-cell>
          <table:table-cell office:value-type="float" office:value="9.81252144944" calcext:value-type="float">
            <text:p>9.81252144944</text:p>
          </table:table-cell>
        </table:table-row>
        <table:table-row table:style-name="ro1">
          <table:table-cell office:value-type="float" office:value="28320000000" calcext:value-type="float">
            <text:p>28320000000</text:p>
          </table:table-cell>
          <table:table-cell office:value-type="float" office:value="0.000203620553797" calcext:value-type="float">
            <text:p>0.000203620553797</text:p>
          </table:table-cell>
          <table:table-cell office:value-type="float" office:value="-0.000327578417751" calcext:value-type="float">
            <text:p>-0.000327578417751</text:p>
          </table:table-cell>
          <table:table-cell office:value-type="float" office:value="-0.0248908178794" calcext:value-type="float">
            <text:p>-0.0248908178794</text:p>
          </table:table-cell>
          <table:table-cell office:value-type="float" office:value="0.99969010119" calcext:value-type="float">
            <text:p>0.99969010119</text:p>
          </table:table-cell>
          <table:table-cell office:value-type="float" office:value="0.137362163401" calcext:value-type="float">
            <text:p>0.137362163401</text:p>
          </table:table-cell>
          <table:table-cell office:value-type="float" office:value="-0.076438091695" calcext:value-type="float">
            <text:p>-0.076438091695</text:p>
          </table:table-cell>
          <table:table-cell office:value-type="float" office:value="-0.031651333473" calcext:value-type="float">
            <text:p>-0.031651333473</text:p>
          </table:table-cell>
          <table:table-cell office:value-type="float" office:value="9.80130282999" calcext:value-type="float">
            <text:p>9.80130282999</text:p>
          </table:table-cell>
        </table:table-row>
        <table:table-row table:style-name="ro1">
          <table:table-cell office:value-type="float" office:value="28340000000" calcext:value-type="float">
            <text:p>28340000000</text:p>
          </table:table-cell>
          <table:table-cell office:value-type="float" office:value="0.000204120168677" calcext:value-type="float">
            <text:p>0.000204120168677</text:p>
          </table:table-cell>
          <table:table-cell office:value-type="float" office:value="-0.000327139402808" calcext:value-type="float">
            <text:p>-0.000327139402808</text:p>
          </table:table-cell>
          <table:table-cell office:value-type="float" office:value="-0.0234535409861" calcext:value-type="float">
            <text:p>-0.0234535409861</text:p>
          </table:table-cell>
          <table:table-cell office:value-type="float" office:value="0.999724853512" calcext:value-type="float">
            <text:p>0.999724853512</text:p>
          </table:table-cell>
          <table:table-cell office:value-type="float" office:value="0.14220345869" calcext:value-type="float">
            <text:p>0.14220345869</text:p>
          </table:table-cell>
          <table:table-cell office:value-type="float" office:value="-0.101177143155" calcext:value-type="float">
            <text:p>-0.101177143155</text:p>
          </table:table-cell>
          <table:table-cell office:value-type="float" office:value="-0.0729943629581" calcext:value-type="float">
            <text:p>-0.0729943629581</text:p>
          </table:table-cell>
          <table:table-cell office:value-type="float" office:value="9.80878864848" calcext:value-type="float">
            <text:p>9.80878864848</text:p>
          </table:table-cell>
        </table:table-row>
        <table:table-row table:style-name="ro1">
          <table:table-cell office:value-type="float" office:value="28360000000" calcext:value-type="float">
            <text:p>28360000000</text:p>
          </table:table-cell>
          <table:table-cell office:value-type="float" office:value="0.000204698076289" calcext:value-type="float">
            <text:p>0.000204698076289</text:p>
          </table:table-cell>
          <table:table-cell office:value-type="float" office:value="-0.000326980318551" calcext:value-type="float">
            <text:p>-0.000326980318551</text:p>
          </table:table-cell>
          <table:table-cell office:value-type="float" office:value="-0.0219510449416" calcext:value-type="float">
            <text:p>-0.0219510449416</text:p>
          </table:table-cell>
          <table:table-cell office:value-type="float" office:value="0.999758972357" calcext:value-type="float">
            <text:p>0.999758972357</text:p>
          </table:table-cell>
          <table:table-cell office:value-type="float" office:value="0.151398473711" calcext:value-type="float">
            <text:p>0.151398473711</text:p>
          </table:table-cell>
          <table:table-cell office:value-type="float" office:value="-0.0917270104686" calcext:value-type="float">
            <text:p>-0.0917270104686</text:p>
          </table:table-cell>
          <table:table-cell office:value-type="float" office:value="-0.069790828276" calcext:value-type="float">
            <text:p>-0.069790828276</text:p>
          </table:table-cell>
          <table:table-cell office:value-type="float" office:value="9.811850853" calcext:value-type="float">
            <text:p>9.811850853</text:p>
          </table:table-cell>
        </table:table-row>
        <table:table-row table:style-name="ro1">
          <table:table-cell office:value-type="float" office:value="28380000000" calcext:value-type="float">
            <text:p>28380000000</text:p>
          </table:table-cell>
          <table:table-cell office:value-type="float" office:value="0.00020522029626" calcext:value-type="float">
            <text:p>0.00020522029626</text:p>
          </table:table-cell>
          <table:table-cell office:value-type="float" office:value="-0.000326570748866" calcext:value-type="float">
            <text:p>-0.000326570748866</text:p>
          </table:table-cell>
          <table:table-cell office:value-type="float" office:value="-0.0203861109504" calcext:value-type="float">
            <text:p>-0.0203861109504</text:p>
          </table:table-cell>
          <table:table-cell office:value-type="float" office:value="0.999792107249" calcext:value-type="float">
            <text:p>0.999792107249</text:p>
          </table:table-cell>
          <table:table-cell office:value-type="float" office:value="0.158899012436" calcext:value-type="float">
            <text:p>0.158899012436</text:p>
          </table:table-cell>
          <table:table-cell office:value-type="float" office:value="-0.0933682248504" calcext:value-type="float">
            <text:p>-0.0933682248504</text:p>
          </table:table-cell>
          <table:table-cell office:value-type="float" office:value="-0.0675462095255" calcext:value-type="float">
            <text:p>-0.0675462095255</text:p>
          </table:table-cell>
          <table:table-cell office:value-type="float" office:value="9.80739856857" calcext:value-type="float">
            <text:p>9.80739856857</text:p>
          </table:table-cell>
        </table:table-row>
        <table:table-row table:style-name="ro1">
          <table:table-cell office:value-type="float" office:value="28400000000" calcext:value-type="float">
            <text:p>28400000000</text:p>
          </table:table-cell>
          <table:table-cell office:value-type="float" office:value="0.000205884535202" calcext:value-type="float">
            <text:p>0.000205884535202</text:p>
          </table:table-cell>
          <table:table-cell office:value-type="float" office:value="-0.000326354173701" calcext:value-type="float">
            <text:p>-0.000326354173701</text:p>
          </table:table-cell>
          <table:table-cell office:value-type="float" office:value="-0.0187627008415" calcext:value-type="float">
            <text:p>-0.0187627008415</text:p>
          </table:table-cell>
          <table:table-cell office:value-type="float" office:value="0.999823890574" calcext:value-type="float">
            <text:p>0.999823890574</text:p>
          </table:table-cell>
          <table:table-cell office:value-type="float" office:value="0.161917903804" calcext:value-type="float">
            <text:p>0.161917903804</text:p>
          </table:table-cell>
          <table:table-cell office:value-type="float" office:value="-0.0909465278533" calcext:value-type="float">
            <text:p>-0.0909465278533</text:p>
          </table:table-cell>
          <table:table-cell office:value-type="float" office:value="-0.0383656425317" calcext:value-type="float">
            <text:p>-0.0383656425317</text:p>
          </table:table-cell>
          <table:table-cell office:value-type="float" office:value="9.79434510866" calcext:value-type="float">
            <text:p>9.79434510866</text:p>
          </table:table-cell>
        </table:table-row>
        <table:table-row table:style-name="ro1">
          <table:table-cell office:value-type="float" office:value="28420000000" calcext:value-type="float">
            <text:p>28420000000</text:p>
          </table:table-cell>
          <table:table-cell office:value-type="float" office:value="0.000206418296236" calcext:value-type="float">
            <text:p>0.000206418296236</text:p>
          </table:table-cell>
          <table:table-cell office:value-type="float" office:value="-0.000326142412622" calcext:value-type="float">
            <text:p>-0.000326142412622</text:p>
          </table:table-cell>
          <table:table-cell office:value-type="float" office:value="-0.0171442176121" calcext:value-type="float">
            <text:p>-0.0171442176121</text:p>
          </table:table-cell>
          <table:table-cell office:value-type="float" office:value="0.999852952601" calcext:value-type="float">
            <text:p>0.999852952601</text:p>
          </table:table-cell>
          <table:table-cell office:value-type="float" office:value="0.160421108491" calcext:value-type="float">
            <text:p>0.160421108491</text:p>
          </table:table-cell>
          <table:table-cell office:value-type="float" office:value="-0.151927453315" calcext:value-type="float">
            <text:p>-0.151927453315</text:p>
          </table:table-cell>
          <table:table-cell office:value-type="float" office:value="-0.0130705268616" calcext:value-type="float">
            <text:p>-0.0130705268616</text:p>
          </table:table-cell>
          <table:table-cell office:value-type="float" office:value="9.80113680122" calcext:value-type="float">
            <text:p>9.80113680122</text:p>
          </table:table-cell>
        </table:table-row>
        <table:table-row table:style-name="ro1">
          <table:table-cell office:value-type="float" office:value="28440000000" calcext:value-type="float">
            <text:p>28440000000</text:p>
          </table:table-cell>
          <table:table-cell office:value-type="float" office:value="0.000206762745582" calcext:value-type="float">
            <text:p>0.000206762745582</text:p>
          </table:table-cell>
          <table:table-cell office:value-type="float" office:value="-0.000325631691123" calcext:value-type="float">
            <text:p>-0.000325631691123</text:p>
          </table:table-cell>
          <table:table-cell office:value-type="float" office:value="-0.0155602603363" calcext:value-type="float">
            <text:p>-0.0155602603363</text:p>
          </table:table-cell>
          <table:table-cell office:value-type="float" office:value="0.999878857418" calcext:value-type="float">
            <text:p>0.999878857418</text:p>
          </table:table-cell>
          <table:table-cell office:value-type="float" office:value="0.161671287272" calcext:value-type="float">
            <text:p>0.161671287272</text:p>
          </table:table-cell>
          <table:table-cell office:value-type="float" office:value="-0.135988084881" calcext:value-type="float">
            <text:p>-0.135988084881</text:p>
          </table:table-cell>
          <table:table-cell office:value-type="float" office:value="0.0132993749813" calcext:value-type="float">
            <text:p>0.0132993749813</text:p>
          </table:table-cell>
          <table:table-cell office:value-type="float" office:value="9.80590750658" calcext:value-type="float">
            <text:p>9.80590750658</text:p>
          </table:table-cell>
        </table:table-row>
        <table:table-row table:style-name="ro1">
          <table:table-cell office:value-type="float" office:value="28460000000" calcext:value-type="float">
            <text:p>28460000000</text:p>
          </table:table-cell>
          <table:table-cell office:value-type="float" office:value="0.000207253978662" calcext:value-type="float">
            <text:p>0.000207253978662</text:p>
          </table:table-cell>
          <table:table-cell office:value-type="float" office:value="-0.000325390127967" calcext:value-type="float">
            <text:p>-0.000325390127967</text:p>
          </table:table-cell>
          <table:table-cell office:value-type="float" office:value="-0.0140122707877" calcext:value-type="float">
            <text:p>-0.0140122707877</text:p>
          </table:table-cell>
          <table:table-cell office:value-type="float" office:value="0.999901748891" calcext:value-type="float">
            <text:p>0.999901748891</text:p>
          </table:table-cell>
          <table:table-cell office:value-type="float" office:value="0.159182762894" calcext:value-type="float">
            <text:p>0.159182762894</text:p>
          </table:table-cell>
          <table:table-cell office:value-type="float" office:value="-0.140469146608" calcext:value-type="float">
            <text:p>-0.140469146608</text:p>
          </table:table-cell>
          <table:table-cell office:value-type="float" office:value="0.0164617507891" calcext:value-type="float">
            <text:p>0.0164617507891</text:p>
          </table:table-cell>
          <table:table-cell office:value-type="float" office:value="9.80450840593" calcext:value-type="float">
            <text:p>9.80450840593</text:p>
          </table:table-cell>
        </table:table-row>
        <table:table-row table:style-name="ro1">
          <table:table-cell office:value-type="float" office:value="28480000000" calcext:value-type="float">
            <text:p>28480000000</text:p>
          </table:table-cell>
          <table:table-cell office:value-type="float" office:value="0.000207629889418" calcext:value-type="float">
            <text:p>0.000207629889418</text:p>
          </table:table-cell>
          <table:table-cell office:value-type="float" office:value="-0.000325084548249" calcext:value-type="float">
            <text:p>-0.000325084548249</text:p>
          </table:table-cell>
          <table:table-cell office:value-type="float" office:value="-0.0125013109636" calcext:value-type="float">
            <text:p>-0.0125013109636</text:p>
          </table:table-cell>
          <table:table-cell office:value-type="float" office:value="0.999921781158" calcext:value-type="float">
            <text:p>0.999921781158</text:p>
          </table:table-cell>
          <table:table-cell office:value-type="float" office:value="0.146218052186" calcext:value-type="float">
            <text:p>0.146218052186</text:p>
          </table:table-cell>
          <table:table-cell office:value-type="float" office:value="-0.136487625177" calcext:value-type="float">
            <text:p>-0.136487625177</text:p>
          </table:table-cell>
          <table:table-cell office:value-type="float" office:value="0.00251723708406" calcext:value-type="float">
            <text:p>0.00251723708406</text:p>
          </table:table-cell>
          <table:table-cell office:value-type="float" office:value="9.80937603902" calcext:value-type="float">
            <text:p>9.80937603902</text:p>
          </table:table-cell>
        </table:table-row>
        <table:table-row table:style-name="ro1">
          <table:table-cell office:value-type="float" office:value="28500000000" calcext:value-type="float">
            <text:p>28500000000</text:p>
          </table:table-cell>
          <table:table-cell office:value-type="float" office:value="0.000208346780041" calcext:value-type="float">
            <text:p>0.000208346780041</text:p>
          </table:table-cell>
          <table:table-cell office:value-type="float" office:value="-0.000324945249171" calcext:value-type="float">
            <text:p>-0.000324945249171</text:p>
          </table:table-cell>
          <table:table-cell office:value-type="float" office:value="-0.0110283077011" calcext:value-type="float">
            <text:p>-0.0110283077011</text:p>
          </table:table-cell>
          <table:table-cell office:value-type="float" office:value="0.999939111862" calcext:value-type="float">
            <text:p>0.999939111862</text:p>
          </table:table-cell>
          <table:table-cell office:value-type="float" office:value="0.150334302044" calcext:value-type="float">
            <text:p>0.150334302044</text:p>
          </table:table-cell>
          <table:table-cell office:value-type="float" office:value="-0.131855933466" calcext:value-type="float">
            <text:p>-0.131855933466</text:p>
          </table:table-cell>
          <table:table-cell office:value-type="float" office:value="0.0179270662896" calcext:value-type="float">
            <text:p>0.0179270662896</text:p>
          </table:table-cell>
          <table:table-cell office:value-type="float" office:value="9.80832718768" calcext:value-type="float">
            <text:p>9.80832718768</text:p>
          </table:table-cell>
        </table:table-row>
        <table:table-row table:style-name="ro1">
          <table:table-cell office:value-type="float" office:value="28520000000" calcext:value-type="float">
            <text:p>28520000000</text:p>
          </table:table-cell>
          <table:table-cell office:value-type="float" office:value="0.000208759930188" calcext:value-type="float">
            <text:p>0.000208759930188</text:p>
          </table:table-cell>
          <table:table-cell office:value-type="float" office:value="-0.000324948332256" calcext:value-type="float">
            <text:p>-0.000324948332256</text:p>
          </table:table-cell>
          <table:table-cell office:value-type="float" office:value="-0.00959425260403" calcext:value-type="float">
            <text:p>-0.00959425260403</text:p>
          </table:table-cell>
          <table:table-cell office:value-type="float" office:value="0.99995389951" calcext:value-type="float">
            <text:p>0.99995389951</text:p>
          </table:table-cell>
          <table:table-cell office:value-type="float" office:value="0.146857459849" calcext:value-type="float">
            <text:p>0.146857459849</text:p>
          </table:table-cell>
          <table:table-cell office:value-type="float" office:value="-0.132128160425" calcext:value-type="float">
            <text:p>-0.132128160425</text:p>
          </table:table-cell>
          <table:table-cell office:value-type="float" office:value="0.0168868833505" calcext:value-type="float">
            <text:p>0.0168868833505</text:p>
          </table:table-cell>
          <table:table-cell office:value-type="float" office:value="9.80105740707" calcext:value-type="float">
            <text:p>9.80105740707</text:p>
          </table:table-cell>
        </table:table-row>
        <table:table-row table:style-name="ro1">
          <table:table-cell office:value-type="float" office:value="28540000000" calcext:value-type="float">
            <text:p>28540000000</text:p>
          </table:table-cell>
          <table:table-cell office:value-type="float" office:value="0.000209210256037" calcext:value-type="float">
            <text:p>0.000209210256037</text:p>
          </table:table-cell>
          <table:table-cell office:value-type="float" office:value="-0.000324664253605" calcext:value-type="float">
            <text:p>-0.000324664253605</text:p>
          </table:table-cell>
          <table:table-cell office:value-type="float" office:value="-0.00820019510348" calcext:value-type="float">
            <text:p>-0.00820019510348</text:p>
          </table:table-cell>
          <table:table-cell office:value-type="float" office:value="0.999966303244" calcext:value-type="float">
            <text:p>0.999966303244</text:p>
          </table:table-cell>
          <table:table-cell office:value-type="float" office:value="0.132555763475" calcext:value-type="float">
            <text:p>0.132555763475</text:p>
          </table:table-cell>
          <table:table-cell office:value-type="float" office:value="-0.126960022069" calcext:value-type="float">
            <text:p>-0.126960022069</text:p>
          </table:table-cell>
          <table:table-cell office:value-type="float" office:value="0.0149281918643" calcext:value-type="float">
            <text:p>0.0149281918643</text:p>
          </table:table-cell>
          <table:table-cell office:value-type="float" office:value="9.79448539031" calcext:value-type="float">
            <text:p>9.79448539031</text:p>
          </table:table-cell>
        </table:table-row>
        <table:table-row table:style-name="ro1">
          <table:table-cell office:value-type="float" office:value="28560000000" calcext:value-type="float">
            <text:p>28560000000</text:p>
          </table:table-cell>
          <table:table-cell office:value-type="float" office:value="0.000208626749199" calcext:value-type="float">
            <text:p>0.000208626749199</text:p>
          </table:table-cell>
          <table:table-cell office:value-type="float" office:value="-0.000326621033699" calcext:value-type="float">
            <text:p>-0.000326621033699</text:p>
          </table:table-cell>
          <table:table-cell office:value-type="float" office:value="-0.00704215952614" calcext:value-type="float">
            <text:p>-0.00704215952614</text:p>
          </table:table-cell>
          <table:table-cell office:value-type="float" office:value="0.999975128582" calcext:value-type="float">
            <text:p>0.999975128582</text:p>
          </table:table-cell>
          <table:table-cell office:value-type="float" office:value="0.117856418215" calcext:value-type="float">
            <text:p>0.117856418215</text:p>
          </table:table-cell>
          <table:table-cell office:value-type="float" office:value="0.912051576686" calcext:value-type="float">
            <text:p>0.912051576686</text:p>
          </table:table-cell>
          <table:table-cell office:value-type="float" office:value="0.496310095821" calcext:value-type="float">
            <text:p>0.496310095821</text:p>
          </table:table-cell>
          <table:table-cell office:value-type="float" office:value="9.79825945406" calcext:value-type="float">
            <text:p>9.79825945406</text:p>
          </table:table-cell>
        </table:table-row>
        <table:table-row table:style-name="ro1">
          <table:table-cell office:value-type="float" office:value="28580000000" calcext:value-type="float">
            <text:p>28580000000</text:p>
          </table:table-cell>
          <table:table-cell office:value-type="float" office:value="0.00020999305284" calcext:value-type="float">
            <text:p>0.00020999305284</text:p>
          </table:table-cell>
          <table:table-cell office:value-type="float" office:value="-0.000324212384223" calcext:value-type="float">
            <text:p>-0.000324212384223</text:p>
          </table:table-cell>
          <table:table-cell office:value-type="float" office:value="-0.0067705746706" calcext:value-type="float">
            <text:p>-0.0067705746706</text:p>
          </table:table-cell>
          <table:table-cell office:value-type="float" office:value="0.99997700479" calcext:value-type="float">
            <text:p>0.99997700479</text:p>
          </table:table-cell>
          <table:table-cell office:value-type="float" office:value="0.0220924588857" calcext:value-type="float">
            <text:p>0.0220924588857</text:p>
          </table:table-cell>
          <table:table-cell office:value-type="float" office:value="1.24934662109" calcext:value-type="float">
            <text:p>1.24934662109</text:p>
          </table:table-cell>
          <table:table-cell office:value-type="float" office:value="-1.00075789426" calcext:value-type="float">
            <text:p>-1.00075789426</text:p>
          </table:table-cell>
          <table:table-cell office:value-type="float" office:value="9.79376328745" calcext:value-type="float">
            <text:p>9.79376328745</text:p>
          </table:table-cell>
        </table:table-row>
        <table:table-row table:style-name="ro1">
          <table:table-cell office:value-type="float" office:value="28600000000" calcext:value-type="float">
            <text:p>28600000000</text:p>
          </table:table-cell>
          <table:table-cell office:value-type="float" office:value="0.000209954788211" calcext:value-type="float">
            <text:p>0.000209954788211</text:p>
          </table:table-cell>
          <table:table-cell office:value-type="float" office:value="-0.000324685422111" calcext:value-type="float">
            <text:p>-0.000324685422111</text:p>
          </table:table-cell>
          <table:table-cell office:value-type="float" office:value="-0.00676979581647" calcext:value-type="float">
            <text:p>-0.00676979581647</text:p>
          </table:table-cell>
          <table:table-cell office:value-type="float" office:value="0.999977009917" calcext:value-type="float">
            <text:p>0.999977009917</text:p>
          </table:table-cell>
          <table:table-cell office:value-type="float" office:value="-0.00193349177424" calcext:value-type="float">
            <text:p>-0.00193349177424</text:p>
          </table:table-cell>
          <table:table-cell office:value-type="float" office:value="0.0131603802346" calcext:value-type="float">
            <text:p>0.0131603802346</text:p>
          </table:table-cell>
          <table:table-cell office:value-type="float" office:value="0.0083034154816" calcext:value-type="float">
            <text:p>0.0083034154816</text:p>
          </table:table-cell>
          <table:table-cell office:value-type="float" office:value="9.7994894328" calcext:value-type="float">
            <text:p>9.7994894328</text:p>
          </table:table-cell>
        </table:table-row>
        <table:table-row table:style-name="ro1">
          <table:table-cell office:value-type="float" office:value="28620000000" calcext:value-type="float">
            <text:p>28620000000</text:p>
          </table:table-cell>
          <table:table-cell office:value-type="float" office:value="0.000209646620397" calcext:value-type="float">
            <text:p>0.000209646620397</text:p>
          </table:table-cell>
          <table:table-cell office:value-type="float" office:value="-0.000324710531425" calcext:value-type="float">
            <text:p>-0.000324710531425</text:p>
          </table:table-cell>
          <table:table-cell office:value-type="float" office:value="-0.00676964403391" calcext:value-type="float">
            <text:p>-0.00676964403391</text:p>
          </table:table-cell>
          <table:table-cell office:value-type="float" office:value="0.999977011001" calcext:value-type="float">
            <text:p>0.999977011001</text:p>
          </table:table-cell>
          <table:table-cell office:value-type="float" office:value="0.000381773686814" calcext:value-type="float">
            <text:p>0.000381773686814</text:p>
          </table:table-cell>
          <table:table-cell office:value-type="float" office:value="0.000659830387458" calcext:value-type="float">
            <text:p>0.000659830387458</text:p>
          </table:table-cell>
          <table:table-cell office:value-type="float" office:value="0.0086784182288" calcext:value-type="float">
            <text:p>0.0086784182288</text:p>
          </table:table-cell>
          <table:table-cell office:value-type="float" office:value="9.81196513581" calcext:value-type="float">
            <text:p>9.81196513581</text:p>
          </table:table-cell>
        </table:table-row>
        <table:table-row table:style-name="ro1">
          <table:table-cell office:value-type="float" office:value="28640000000" calcext:value-type="float">
            <text:p>28640000000</text:p>
          </table:table-cell>
          <table:table-cell office:value-type="float" office:value="0.000209590825329" calcext:value-type="float">
            <text:p>0.000209590825329</text:p>
          </table:table-cell>
          <table:table-cell office:value-type="float" office:value="-0.000324789669429" calcext:value-type="float">
            <text:p>-0.000324789669429</text:p>
          </table:table-cell>
          <table:table-cell office:value-type="float" office:value="-0.00676965183521" calcext:value-type="float">
            <text:p>-0.00676965183521</text:p>
          </table:table-cell>
          <table:table-cell office:value-type="float" office:value="0.999977010934" calcext:value-type="float">
            <text:p>0.999977010934</text:p>
          </table:table-cell>
          <table:table-cell office:value-type="float" office:value="0.00253315596294" calcext:value-type="float">
            <text:p>0.00253315596294</text:p>
          </table:table-cell>
          <table:table-cell office:value-type="float" office:value="0.0158036242512" calcext:value-type="float">
            <text:p>0.0158036242512</text:p>
          </table:table-cell>
          <table:table-cell office:value-type="float" office:value="-0.00257063461475" calcext:value-type="float">
            <text:p>-0.00257063461475</text:p>
          </table:table-cell>
          <table:table-cell office:value-type="float" office:value="9.80489975486" calcext:value-type="float">
            <text:p>9.80489975486</text:p>
          </table:table-cell>
        </table:table-row>
        <table:table-row table:style-name="ro1">
          <table:table-cell office:value-type="float" office:value="28660000000" calcext:value-type="float">
            <text:p>28660000000</text:p>
          </table:table-cell>
          <table:table-cell office:value-type="float" office:value="0.000209515306225" calcext:value-type="float">
            <text:p>0.000209515306225</text:p>
          </table:table-cell>
          <table:table-cell office:value-type="float" office:value="-0.000324778189606" calcext:value-type="float">
            <text:p>-0.000324778189606</text:p>
          </table:table-cell>
          <table:table-cell office:value-type="float" office:value="-0.00676969420564" calcext:value-type="float">
            <text:p>-0.00676969420564</text:p>
          </table:table-cell>
          <table:table-cell office:value-type="float" office:value="0.999977010667" calcext:value-type="float">
            <text:p>0.999977010667</text:p>
          </table:table-cell>
          <table:table-cell office:value-type="float" office:value="0.00176543135011" calcext:value-type="float">
            <text:p>0.00176543135011</text:p>
          </table:table-cell>
          <table:table-cell office:value-type="float" office:value="0.00483046303806" calcext:value-type="float">
            <text:p>0.00483046303806</text:p>
          </table:table-cell>
          <table:table-cell office:value-type="float" office:value="0.00696233327113" calcext:value-type="float">
            <text:p>0.00696233327113</text:p>
          </table:table-cell>
          <table:table-cell office:value-type="float" office:value="9.79864331571" calcext:value-type="float">
            <text:p>9.79864331571</text:p>
          </table:table-cell>
        </table:table-row>
        <table:table-row table:style-name="ro1">
          <table:table-cell office:value-type="float" office:value="28680000000" calcext:value-type="float">
            <text:p>28680000000</text:p>
          </table:table-cell>
          <table:table-cell office:value-type="float" office:value="0.000209421757728" calcext:value-type="float">
            <text:p>0.000209421757728</text:p>
          </table:table-cell>
          <table:table-cell office:value-type="float" office:value="-0.000324889113623" calcext:value-type="float">
            <text:p>-0.000324889113623</text:p>
          </table:table-cell>
          <table:table-cell office:value-type="float" office:value="-0.00676974112325" calcext:value-type="float">
            <text:p>-0.00676974112325</text:p>
          </table:table-cell>
          <table:table-cell office:value-type="float" office:value="0.999977010333" calcext:value-type="float">
            <text:p>0.999977010333</text:p>
          </table:table-cell>
          <table:table-cell office:value-type="float" office:value="-0.0033850282633" calcext:value-type="float">
            <text:p>-0.0033850282633</text:p>
          </table:table-cell>
          <table:table-cell office:value-type="float" office:value="0.00740800327396" calcext:value-type="float">
            <text:p>0.00740800327396</text:p>
          </table:table-cell>
          <table:table-cell office:value-type="float" office:value="0.00830094800901" calcext:value-type="float">
            <text:p>0.00830094800901</text:p>
          </table:table-cell>
          <table:table-cell office:value-type="float" office:value="9.80609066929" calcext:value-type="float">
            <text:p>9.80609066929</text:p>
          </table:table-cell>
        </table:table-row>
        <table:table-row table:style-name="ro1">
          <table:table-cell office:value-type="float" office:value="28700000000" calcext:value-type="float">
            <text:p>28700000000</text:p>
          </table:table-cell>
          <table:table-cell office:value-type="float" office:value="0.000209313699741" calcext:value-type="float">
            <text:p>0.000209313699741</text:p>
          </table:table-cell>
          <table:table-cell office:value-type="float" office:value="-0.000324792761357" calcext:value-type="float">
            <text:p>-0.000324792761357</text:p>
          </table:table-cell>
          <table:table-cell office:value-type="float" office:value="-0.00676978498761" calcext:value-type="float">
            <text:p>-0.00676978498761</text:p>
          </table:table-cell>
          <table:table-cell office:value-type="float" office:value="0.99997701009" calcext:value-type="float">
            <text:p>0.99997701009</text:p>
          </table:table-cell>
          <table:table-cell office:value-type="float" office:value="0.00440921213077" calcext:value-type="float">
            <text:p>0.00440921213077</text:p>
          </table:table-cell>
          <table:table-cell office:value-type="float" office:value="0.00566319672417" calcext:value-type="float">
            <text:p>0.00566319672417</text:p>
          </table:table-cell>
          <table:table-cell office:value-type="float" office:value="0.00125009867121" calcext:value-type="float">
            <text:p>0.00125009867121</text:p>
          </table:table-cell>
          <table:table-cell office:value-type="float" office:value="9.79618896876" calcext:value-type="float">
            <text:p>9.79618896876</text:p>
          </table:table-cell>
        </table:table-row>
        <table:table-row table:style-name="ro1">
          <table:table-cell office:value-type="float" office:value="28720000000" calcext:value-type="float">
            <text:p>28720000000</text:p>
          </table:table-cell>
          <table:table-cell office:value-type="float" office:value="0.000209321974572" calcext:value-type="float">
            <text:p>0.000209321974572</text:p>
          </table:table-cell>
          <table:table-cell office:value-type="float" office:value="-0.00032467460748" calcext:value-type="float">
            <text:p>-0.00032467460748</text:p>
          </table:table-cell>
          <table:table-cell office:value-type="float" office:value="-0.00676982331507" calcext:value-type="float">
            <text:p>-0.00676982331507</text:p>
          </table:table-cell>
          <table:table-cell office:value-type="float" office:value="0.999977009867" calcext:value-type="float">
            <text:p>0.999977009867</text:p>
          </table:table-cell>
          <table:table-cell office:value-type="float" office:value="0.00637512579178" calcext:value-type="float">
            <text:p>0.00637512579178</text:p>
          </table:table-cell>
          <table:table-cell office:value-type="float" office:value="0.00502226073717" calcext:value-type="float">
            <text:p>0.00502226073717</text:p>
          </table:table-cell>
          <table:table-cell office:value-type="float" office:value="0.00666163021016" calcext:value-type="float">
            <text:p>0.00666163021016</text:p>
          </table:table-cell>
          <table:table-cell office:value-type="float" office:value="9.80416890592" calcext:value-type="float">
            <text:p>9.80416890592</text:p>
          </table:table-cell>
        </table:table-row>
        <table:table-row table:style-name="ro1">
          <table:table-cell office:value-type="float" office:value="28740000000" calcext:value-type="float">
            <text:p>28740000000</text:p>
          </table:table-cell>
          <table:table-cell office:value-type="float" office:value="0.000209272292312" calcext:value-type="float">
            <text:p>0.000209272292312</text:p>
          </table:table-cell>
          <table:table-cell office:value-type="float" office:value="-0.000324774064062" calcext:value-type="float">
            <text:p>-0.000324774064062</text:p>
          </table:table-cell>
          <table:table-cell office:value-type="float" office:value="-0.00676985471177" calcext:value-type="float">
            <text:p>-0.00676985471177</text:p>
          </table:table-cell>
          <table:table-cell office:value-type="float" office:value="0.999977009633" calcext:value-type="float">
            <text:p>0.999977009633</text:p>
          </table:table-cell>
          <table:table-cell office:value-type="float" office:value="0.00120116821891" calcext:value-type="float">
            <text:p>0.00120116821891</text:p>
          </table:table-cell>
          <table:table-cell office:value-type="float" office:value="0.00573989229693" calcext:value-type="float">
            <text:p>0.00573989229693</text:p>
          </table:table-cell>
          <table:table-cell office:value-type="float" office:value="0.0105709337029" calcext:value-type="float">
            <text:p>0.0105709337029</text:p>
          </table:table-cell>
          <table:table-cell office:value-type="float" office:value="9.8105782105" calcext:value-type="float">
            <text:p>9.8105782105</text:p>
          </table:table-cell>
        </table:table-row>
        <table:table-row table:style-name="ro1">
          <table:table-cell office:value-type="float" office:value="28760000000" calcext:value-type="float">
            <text:p>28760000000</text:p>
          </table:table-cell>
          <table:table-cell office:value-type="float" office:value="0.000209100441893" calcext:value-type="float">
            <text:p>0.000209100441893</text:p>
          </table:table-cell>
          <table:table-cell office:value-type="float" office:value="-0.000324727687757" calcext:value-type="float">
            <text:p>-0.000324727687757</text:p>
          </table:table-cell>
          <table:table-cell office:value-type="float" office:value="-0.00676987774691" calcext:value-type="float">
            <text:p>-0.00676987774691</text:p>
          </table:table-cell>
          <table:table-cell office:value-type="float" office:value="0.999977009528" calcext:value-type="float">
            <text:p>0.999977009528</text:p>
          </table:table-cell>
          <table:table-cell office:value-type="float" office:value="0.00699251767676" calcext:value-type="float">
            <text:p>0.00699251767676</text:p>
          </table:table-cell>
          <table:table-cell office:value-type="float" office:value="0.0133463335038" calcext:value-type="float">
            <text:p>0.0133463335038</text:p>
          </table:table-cell>
          <table:table-cell office:value-type="float" office:value="0.00886636145972" calcext:value-type="float">
            <text:p>0.00886636145972</text:p>
          </table:table-cell>
          <table:table-cell office:value-type="float" office:value="9.80838490693" calcext:value-type="float">
            <text:p>9.80838490693</text:p>
          </table:table-cell>
        </table:table-row>
        <table:table-row table:style-name="ro1">
          <table:table-cell office:value-type="float" office:value="28780000000" calcext:value-type="float">
            <text:p>28780000000</text:p>
          </table:table-cell>
          <table:table-cell office:value-type="float" office:value="0.000209153642555" calcext:value-type="float">
            <text:p>0.000209153642555</text:p>
          </table:table-cell>
          <table:table-cell office:value-type="float" office:value="-0.000324741516811" calcext:value-type="float">
            <text:p>-0.000324741516811</text:p>
          </table:table-cell>
          <table:table-cell office:value-type="float" office:value="-0.00676989056001" calcext:value-type="float">
            <text:p>-0.00676989056001</text:p>
          </table:table-cell>
          <table:table-cell office:value-type="float" office:value="0.999977009425" calcext:value-type="float">
            <text:p>0.999977009425</text:p>
          </table:table-cell>
          <table:table-cell office:value-type="float" office:value="0.00297121183778" calcext:value-type="float">
            <text:p>0.00297121183778</text:p>
          </table:table-cell>
          <table:table-cell office:value-type="float" office:value="0.0117035211769" calcext:value-type="float">
            <text:p>0.0117035211769</text:p>
          </table:table-cell>
          <table:table-cell office:value-type="float" office:value="0.00242825872664" calcext:value-type="float">
            <text:p>0.00242825872664</text:p>
          </table:table-cell>
          <table:table-cell office:value-type="float" office:value="9.79884291497" calcext:value-type="float">
            <text:p>9.79884291497</text:p>
          </table:table-cell>
        </table:table-row>
        <table:table-row table:style-name="ro1">
          <table:table-cell office:value-type="float" office:value="28800000000" calcext:value-type="float">
            <text:p>28800000000</text:p>
          </table:table-cell>
          <table:table-cell office:value-type="float" office:value="0.00020920981738" calcext:value-type="float">
            <text:p>0.00020920981738</text:p>
          </table:table-cell>
          <table:table-cell office:value-type="float" office:value="-0.000324885664525" calcext:value-type="float">
            <text:p>-0.000324885664525</text:p>
          </table:table-cell>
          <table:table-cell office:value-type="float" office:value="-0.00676989104243" calcext:value-type="float">
            <text:p>-0.00676989104243</text:p>
          </table:table-cell>
          <table:table-cell office:value-type="float" office:value="0.999977009364" calcext:value-type="float">
            <text:p>0.999977009364</text:p>
          </table:table-cell>
          <table:table-cell office:value-type="float" office:value="0.00337546198337" calcext:value-type="float">
            <text:p>0.00337546198337</text:p>
          </table:table-cell>
          <table:table-cell office:value-type="float" office:value="0.00644658347656" calcext:value-type="float">
            <text:p>0.00644658347656</text:p>
          </table:table-cell>
          <table:table-cell office:value-type="float" office:value="0.000114225440611" calcext:value-type="float">
            <text:p>0.000114225440611</text:p>
          </table:table-cell>
          <table:table-cell office:value-type="float" office:value="9.79169159694" calcext:value-type="float">
            <text:p>9.79169159694</text:p>
          </table:table-cell>
        </table:table-row>
        <table:table-row table:style-name="ro1">
          <table:table-cell office:value-type="float" office:value="28820000000" calcext:value-type="float">
            <text:p>28820000000</text:p>
          </table:table-cell>
          <table:table-cell office:value-type="float" office:value="0.000208994788087" calcext:value-type="float">
            <text:p>0.000208994788087</text:p>
          </table:table-cell>
          <table:table-cell office:value-type="float" office:value="-0.00032485562117" calcext:value-type="float">
            <text:p>-0.00032485562117</text:p>
          </table:table-cell>
          <table:table-cell office:value-type="float" office:value="-0.00676987300649" calcext:value-type="float">
            <text:p>-0.00676987300649</text:p>
          </table:table-cell>
          <table:table-cell office:value-type="float" office:value="0.99997700954" calcext:value-type="float">
            <text:p>0.99997700954</text:p>
          </table:table-cell>
          <table:table-cell office:value-type="float" office:value="0.00187989744736" calcext:value-type="float">
            <text:p>0.00187989744736</text:p>
          </table:table-cell>
          <table:table-cell office:value-type="float" office:value="0.00351707084947" calcext:value-type="float">
            <text:p>0.00351707084947</text:p>
          </table:table-cell>
          <table:table-cell office:value-type="float" office:value="0.0150284652317" calcext:value-type="float">
            <text:p>0.0150284652317</text:p>
          </table:table-cell>
          <table:table-cell office:value-type="float" office:value="9.79593059827" calcext:value-type="float">
            <text:p>9.79593059827</text:p>
          </table:table-cell>
        </table:table-row>
        <table:table-row table:style-name="ro1">
          <table:table-cell office:value-type="float" office:value="28840000000" calcext:value-type="float">
            <text:p>28840000000</text:p>
          </table:table-cell>
          <table:table-cell office:value-type="float" office:value="0.000208916640421" calcext:value-type="float">
            <text:p>0.000208916640421</text:p>
          </table:table-cell>
          <table:table-cell office:value-type="float" office:value="-0.00032501346503" calcext:value-type="float">
            <text:p>-0.00032501346503</text:p>
          </table:table-cell>
          <table:table-cell office:value-type="float" office:value="-0.00676983786198" calcext:value-type="float">
            <text:p>-0.00676983786198</text:p>
          </table:table-cell>
          <table:table-cell office:value-type="float" office:value="0.999977009743" calcext:value-type="float">
            <text:p>0.999977009743</text:p>
          </table:table-cell>
          <table:table-cell office:value-type="float" office:value="0.00604224202931" calcext:value-type="float">
            <text:p>0.00604224202931</text:p>
          </table:table-cell>
          <table:table-cell office:value-type="float" office:value="0.00653243881627" calcext:value-type="float">
            <text:p>0.00653243881627</text:p>
          </table:table-cell>
          <table:table-cell office:value-type="float" office:value="0.00703093555108" calcext:value-type="float">
            <text:p>0.00703093555108</text:p>
          </table:table-cell>
          <table:table-cell office:value-type="float" office:value="9.79109340807" calcext:value-type="float">
            <text:p>9.79109340807</text:p>
          </table:table-cell>
        </table:table-row>
        <table:table-row table:style-name="ro1">
          <table:table-cell office:value-type="float" office:value="28860000000" calcext:value-type="float">
            <text:p>28860000000</text:p>
          </table:table-cell>
          <table:table-cell office:value-type="float" office:value="0.000208756818307" calcext:value-type="float">
            <text:p>0.000208756818307</text:p>
          </table:table-cell>
          <table:table-cell office:value-type="float" office:value="-0.000325132730353" calcext:value-type="float">
            <text:p>-0.000325132730353</text:p>
          </table:table-cell>
          <table:table-cell office:value-type="float" office:value="-0.00676984652484" calcext:value-type="float">
            <text:p>-0.00676984652484</text:p>
          </table:table-cell>
          <table:table-cell office:value-type="float" office:value="0.999977009679" calcext:value-type="float">
            <text:p>0.999977009679</text:p>
          </table:table-cell>
          <table:table-cell office:value-type="float" office:value="-0.00404390801709" calcext:value-type="float">
            <text:p>-0.00404390801709</text:p>
          </table:table-cell>
          <table:table-cell office:value-type="float" office:value="0.00812610534462" calcext:value-type="float">
            <text:p>0.00812610534462</text:p>
          </table:table-cell>
          <table:table-cell office:value-type="float" office:value="0.000508323378173" calcext:value-type="float">
            <text:p>0.000508323378173</text:p>
          </table:table-cell>
          <table:table-cell office:value-type="float" office:value="9.80111724687" calcext:value-type="float">
            <text:p>9.80111724687</text:p>
          </table:table-cell>
        </table:table-row>
        <table:table-row table:style-name="ro1">
          <table:table-cell office:value-type="float" office:value="28880000000" calcext:value-type="float">
            <text:p>28880000000</text:p>
          </table:table-cell>
          <table:table-cell office:value-type="float" office:value="0.00020868510189" calcext:value-type="float">
            <text:p>0.00020868510189</text:p>
          </table:table-cell>
          <table:table-cell office:value-type="float" office:value="-0.000325011613565" calcext:value-type="float">
            <text:p>-0.000325011613565</text:p>
          </table:table-cell>
          <table:table-cell office:value-type="float" office:value="-0.00676984872957" calcext:value-type="float">
            <text:p>-0.00676984872957</text:p>
          </table:table-cell>
          <table:table-cell office:value-type="float" office:value="0.999977009719" calcext:value-type="float">
            <text:p>0.999977009719</text:p>
          </table:table-cell>
          <table:table-cell office:value-type="float" office:value="-0.0034585201583" calcext:value-type="float">
            <text:p>-0.0034585201583</text:p>
          </table:table-cell>
          <table:table-cell office:value-type="float" office:value="0.0100585036255" calcext:value-type="float">
            <text:p>0.0100585036255</text:p>
          </table:table-cell>
          <table:table-cell office:value-type="float" office:value="-0.00181569883535" calcext:value-type="float">
            <text:p>-0.00181569883535</text:p>
          </table:table-cell>
          <table:table-cell office:value-type="float" office:value="9.80187461761" calcext:value-type="float">
            <text:p>9.80187461761</text:p>
          </table:table-cell>
        </table:table-row>
        <table:table-row table:style-name="ro1">
          <table:table-cell office:value-type="float" office:value="28900000000" calcext:value-type="float">
            <text:p>28900000000</text:p>
          </table:table-cell>
          <table:table-cell office:value-type="float" office:value="0.000208847680033" calcext:value-type="float">
            <text:p>0.000208847680033</text:p>
          </table:table-cell>
          <table:table-cell office:value-type="float" office:value="-0.000324969759415" calcext:value-type="float">
            <text:p>-0.000324969759415</text:p>
          </table:table-cell>
          <table:table-cell office:value-type="float" office:value="-0.00676984918903" calcext:value-type="float">
            <text:p>-0.00676984918903</text:p>
          </table:table-cell>
          <table:table-cell office:value-type="float" office:value="0.999977009695" calcext:value-type="float">
            <text:p>0.999977009695</text:p>
          </table:table-cell>
          <table:table-cell office:value-type="float" office:value="0.00317969645449" calcext:value-type="float">
            <text:p>0.00317969645449</text:p>
          </table:table-cell>
          <table:table-cell office:value-type="float" office:value="0.00154040116995" calcext:value-type="float">
            <text:p>0.00154040116995</text:p>
          </table:table-cell>
          <table:table-cell office:value-type="float" office:value="0.00942333680486" calcext:value-type="float">
            <text:p>0.00942333680486</text:p>
          </table:table-cell>
          <table:table-cell office:value-type="float" office:value="9.79811791284" calcext:value-type="float">
            <text:p>9.79811791284</text:p>
          </table:table-cell>
        </table:table-row>
        <table:table-row table:style-name="ro1">
          <table:table-cell office:value-type="float" office:value="28920000000" calcext:value-type="float">
            <text:p>28920000000</text:p>
          </table:table-cell>
          <table:table-cell office:value-type="float" office:value="0.000208934914496" calcext:value-type="float">
            <text:p>0.000208934914496</text:p>
          </table:table-cell>
          <table:table-cell office:value-type="float" office:value="-0.000324847476458" calcext:value-type="float">
            <text:p>-0.000324847476458</text:p>
          </table:table-cell>
          <table:table-cell office:value-type="float" office:value="-0.00676984929461" calcext:value-type="float">
            <text:p>-0.00676984929461</text:p>
          </table:table-cell>
          <table:table-cell office:value-type="float" office:value="0.999977009716" calcext:value-type="float">
            <text:p>0.999977009716</text:p>
          </table:table-cell>
          <table:table-cell office:value-type="float" office:value="-0.00658532093488" calcext:value-type="float">
            <text:p>-0.00658532093488</text:p>
          </table:table-cell>
          <table:table-cell office:value-type="float" office:value="0.00378804255248" calcext:value-type="float">
            <text:p>0.00378804255248</text:p>
          </table:table-cell>
          <table:table-cell office:value-type="float" office:value="0.00420413438578" calcext:value-type="float">
            <text:p>0.00420413438578</text:p>
          </table:table-cell>
          <table:table-cell office:value-type="float" office:value="9.79934380291" calcext:value-type="float">
            <text:p>9.79934380291</text:p>
          </table:table-cell>
        </table:table-row>
        <table:table-row table:style-name="ro1">
          <table:table-cell office:value-type="float" office:value="28940000000" calcext:value-type="float">
            <text:p>28940000000</text:p>
          </table:table-cell>
          <table:table-cell office:value-type="float" office:value="0.000208973226284" calcext:value-type="float">
            <text:p>0.000208973226284</text:p>
          </table:table-cell>
          <table:table-cell office:value-type="float" office:value="-0.000324765799176" calcext:value-type="float">
            <text:p>-0.000324765799176</text:p>
          </table:table-cell>
          <table:table-cell office:value-type="float" office:value="-0.00676984932115" calcext:value-type="float">
            <text:p>-0.00676984932115</text:p>
          </table:table-cell>
          <table:table-cell office:value-type="float" office:value="0.999977009734" calcext:value-type="float">
            <text:p>0.999977009734</text:p>
          </table:table-cell>
          <table:table-cell office:value-type="float" office:value="0.00157057915472" calcext:value-type="float">
            <text:p>0.00157057915472</text:p>
          </table:table-cell>
          <table:table-cell office:value-type="float" office:value="0.00834169403497" calcext:value-type="float">
            <text:p>0.00834169403497</text:p>
          </table:table-cell>
          <table:table-cell office:value-type="float" office:value="0.00482366311563" calcext:value-type="float">
            <text:p>0.00482366311563</text:p>
          </table:table-cell>
          <table:table-cell office:value-type="float" office:value="9.79801772203" calcext:value-type="float">
            <text:p>9.79801772203</text:p>
          </table:table-cell>
        </table:table-row>
        <table:table-row table:style-name="ro1">
          <table:table-cell office:value-type="float" office:value="28960000000" calcext:value-type="float">
            <text:p>28960000000</text:p>
          </table:table-cell>
          <table:table-cell office:value-type="float" office:value="0.000208908774831" calcext:value-type="float">
            <text:p>0.000208908774831</text:p>
          </table:table-cell>
          <table:table-cell office:value-type="float" office:value="-0.000324855558039" calcext:value-type="float">
            <text:p>-0.000324855558039</text:p>
          </table:table-cell>
          <table:table-cell office:value-type="float" office:value="-0.00676984933149" calcext:value-type="float">
            <text:p>-0.00676984933149</text:p>
          </table:table-cell>
          <table:table-cell office:value-type="float" office:value="0.999977009719" calcext:value-type="float">
            <text:p>0.999977009719</text:p>
          </table:table-cell>
          <table:table-cell office:value-type="float" office:value="-0.00919857119968" calcext:value-type="float">
            <text:p>-0.00919857119968</text:p>
          </table:table-cell>
          <table:table-cell office:value-type="float" office:value="0.00647534768167" calcext:value-type="float">
            <text:p>0.00647534768167</text:p>
          </table:table-cell>
          <table:table-cell office:value-type="float" office:value="0.00673922621194" calcext:value-type="float">
            <text:p>0.00673922621194</text:p>
          </table:table-cell>
          <table:table-cell office:value-type="float" office:value="9.80768659305" calcext:value-type="float">
            <text:p>9.80768659305</text:p>
          </table:table-cell>
        </table:table-row>
        <table:table-row table:style-name="ro1">
          <table:table-cell office:value-type="float" office:value="28980000000" calcext:value-type="float">
            <text:p>28980000000</text:p>
          </table:table-cell>
          <table:table-cell office:value-type="float" office:value="0.000209072291136" calcext:value-type="float">
            <text:p>0.000209072291136</text:p>
          </table:table-cell>
          <table:table-cell office:value-type="float" office:value="-0.000324804611918" calcext:value-type="float">
            <text:p>-0.000324804611918</text:p>
          </table:table-cell>
          <table:table-cell office:value-type="float" office:value="-0.00676984934923" calcext:value-type="float">
            <text:p>-0.00676984934923</text:p>
          </table:table-cell>
          <table:table-cell office:value-type="float" office:value="0.999977009701" calcext:value-type="float">
            <text:p>0.999977009701</text:p>
          </table:table-cell>
          <table:table-cell office:value-type="float" office:value="0.00913948046432" calcext:value-type="float">
            <text:p>0.00913948046432</text:p>
          </table:table-cell>
          <table:table-cell office:value-type="float" office:value="0.00709779083421" calcext:value-type="float">
            <text:p>0.00709779083421</text:p>
          </table:table-cell>
          <table:table-cell office:value-type="float" office:value="0.00839226451291" calcext:value-type="float">
            <text:p>0.00839226451291</text:p>
          </table:table-cell>
          <table:table-cell office:value-type="float" office:value="9.8020467345" calcext:value-type="float">
            <text:p>9.8020467345</text:p>
          </table:table-cell>
        </table:table-row>
        <table:table-row table:style-name="ro1">
          <table:table-cell office:value-type="float" office:value="29000000000" calcext:value-type="float">
            <text:p>29000000000</text:p>
          </table:table-cell>
          <table:table-cell office:value-type="float" office:value="0.000209055773181" calcext:value-type="float">
            <text:p>0.000209055773181</text:p>
          </table:table-cell>
          <table:table-cell office:value-type="float" office:value="-0.000324675722404" calcext:value-type="float">
            <text:p>-0.000324675722404</text:p>
          </table:table-cell>
          <table:table-cell office:value-type="float" office:value="-0.0067698493685" calcext:value-type="float">
            <text:p>-0.0067698493685</text:p>
          </table:table-cell>
          <table:table-cell office:value-type="float" office:value="0.999977009746" calcext:value-type="float">
            <text:p>0.999977009746</text:p>
          </table:table-cell>
          <table:table-cell office:value-type="float" office:value="0.00599829406104" calcext:value-type="float">
            <text:p>0.00599829406104</text:p>
          </table:table-cell>
          <table:table-cell office:value-type="float" office:value="0.00389441090684" calcext:value-type="float">
            <text:p>0.00389441090684</text:p>
          </table:table-cell>
          <table:table-cell office:value-type="float" office:value="0.00302060914328" calcext:value-type="float">
            <text:p>0.00302060914328</text:p>
          </table:table-cell>
          <table:table-cell office:value-type="float" office:value="9.79460932917" calcext:value-type="float">
            <text:p>9.79460932917</text:p>
          </table:table-cell>
        </table:table-row>
        <table:table-row table:style-name="ro1">
          <table:table-cell office:value-type="float" office:value="29020000000" calcext:value-type="float">
            <text:p>29020000000</text:p>
          </table:table-cell>
          <table:table-cell office:value-type="float" office:value="0.000209057742556" calcext:value-type="float">
            <text:p>0.000209057742556</text:p>
          </table:table-cell>
          <table:table-cell office:value-type="float" office:value="-0.000324748155178" calcext:value-type="float">
            <text:p>-0.000324748155178</text:p>
          </table:table-cell>
          <table:table-cell office:value-type="float" office:value="-0.00676984938749" calcext:value-type="float">
            <text:p>-0.00676984938749</text:p>
          </table:table-cell>
          <table:table-cell office:value-type="float" office:value="0.999977009722" calcext:value-type="float">
            <text:p>0.999977009722</text:p>
          </table:table-cell>
          <table:table-cell office:value-type="float" office:value="0.00660925406095" calcext:value-type="float">
            <text:p>0.00660925406095</text:p>
          </table:table-cell>
          <table:table-cell office:value-type="float" office:value="0.0167214831109" calcext:value-type="float">
            <text:p>0.0167214831109</text:p>
          </table:table-cell>
          <table:table-cell office:value-type="float" office:value="0.00879335681946" calcext:value-type="float">
            <text:p>0.00879335681946</text:p>
          </table:table-cell>
          <table:table-cell office:value-type="float" office:value="9.7958111308" calcext:value-type="float">
            <text:p>9.7958111308</text:p>
          </table:table-cell>
        </table:table-row>
        <table:table-row table:style-name="ro1">
          <table:table-cell office:value-type="float" office:value="29040000000" calcext:value-type="float">
            <text:p>29040000000</text:p>
          </table:table-cell>
          <table:table-cell office:value-type="float" office:value="0.000209152984365" calcext:value-type="float">
            <text:p>0.000209152984365</text:p>
          </table:table-cell>
          <table:table-cell office:value-type="float" office:value="-0.000324494021997" calcext:value-type="float">
            <text:p>-0.000324494021997</text:p>
          </table:table-cell>
          <table:table-cell office:value-type="float" office:value="-0.0067698494071" calcext:value-type="float">
            <text:p>-0.0067698494071</text:p>
          </table:table-cell>
          <table:table-cell office:value-type="float" office:value="0.999977009785" calcext:value-type="float">
            <text:p>0.999977009785</text:p>
          </table:table-cell>
          <table:table-cell office:value-type="float" office:value="0.00529467843938" calcext:value-type="float">
            <text:p>0.00529467843938</text:p>
          </table:table-cell>
          <table:table-cell office:value-type="float" office:value="0.00593845058338" calcext:value-type="float">
            <text:p>0.00593845058338</text:p>
          </table:table-cell>
          <table:table-cell office:value-type="float" office:value="0.00476718644063" calcext:value-type="float">
            <text:p>0.00476718644063</text:p>
          </table:table-cell>
          <table:table-cell office:value-type="float" office:value="9.7942387382" calcext:value-type="float">
            <text:p>9.7942387382</text:p>
          </table:table-cell>
        </table:table-row>
        <table:table-row table:style-name="ro1">
          <table:table-cell office:value-type="float" office:value="29060000000" calcext:value-type="float">
            <text:p>29060000000</text:p>
          </table:table-cell>
          <table:table-cell office:value-type="float" office:value="0.000209036025434" calcext:value-type="float">
            <text:p>0.000209036025434</text:p>
          </table:table-cell>
          <table:table-cell office:value-type="float" office:value="-0.000324601377247" calcext:value-type="float">
            <text:p>-0.000324601377247</text:p>
          </table:table-cell>
          <table:table-cell office:value-type="float" office:value="-0.00676984942619" calcext:value-type="float">
            <text:p>-0.00676984942619</text:p>
          </table:table-cell>
          <table:table-cell office:value-type="float" office:value="0.999977009774" calcext:value-type="float">
            <text:p>0.999977009774</text:p>
          </table:table-cell>
          <table:table-cell office:value-type="float" office:value="0.00488625443389" calcext:value-type="float">
            <text:p>0.00488625443389</text:p>
          </table:table-cell>
          <table:table-cell office:value-type="float" office:value="0.0161728208221" calcext:value-type="float">
            <text:p>0.0161728208221</text:p>
          </table:table-cell>
          <table:table-cell office:value-type="float" office:value="0.00686539378219" calcext:value-type="float">
            <text:p>0.00686539378219</text:p>
          </table:table-cell>
          <table:table-cell office:value-type="float" office:value="9.79922820698" calcext:value-type="float">
            <text:p>9.79922820698</text:p>
          </table:table-cell>
        </table:table-row>
        <table:table-row table:style-name="ro1">
          <table:table-cell office:value-type="float" office:value="29080000000" calcext:value-type="float">
            <text:p>29080000000</text:p>
          </table:table-cell>
          <table:table-cell office:value-type="float" office:value="0.000208967058211" calcext:value-type="float">
            <text:p>0.000208967058211</text:p>
          </table:table-cell>
          <table:table-cell office:value-type="float" office:value="-0.000324461034603" calcext:value-type="float">
            <text:p>-0.000324461034603</text:p>
          </table:table-cell>
          <table:table-cell office:value-type="float" office:value="-0.00676984944573" calcext:value-type="float">
            <text:p>-0.00676984944573</text:p>
          </table:table-cell>
          <table:table-cell office:value-type="float" office:value="0.999977009834" calcext:value-type="float">
            <text:p>0.999977009834</text:p>
          </table:table-cell>
          <table:table-cell office:value-type="float" office:value="0.00483854797586" calcext:value-type="float">
            <text:p>0.00483854797586</text:p>
          </table:table-cell>
          <table:table-cell office:value-type="float" office:value="0.00244651399907" calcext:value-type="float">
            <text:p>0.00244651399907</text:p>
          </table:table-cell>
          <table:table-cell office:value-type="float" office:value="0.00692150628148" calcext:value-type="float">
            <text:p>0.00692150628148</text:p>
          </table:table-cell>
          <table:table-cell office:value-type="float" office:value="9.79965339048" calcext:value-type="float">
            <text:p>9.79965339048</text:p>
          </table:table-cell>
        </table:table-row>
        <table:table-row table:style-name="ro1">
          <table:table-cell office:value-type="float" office:value="29100000000" calcext:value-type="float">
            <text:p>29100000000</text:p>
          </table:table-cell>
          <table:table-cell office:value-type="float" office:value="0.000209091682984" calcext:value-type="float">
            <text:p>0.000209091682984</text:p>
          </table:table-cell>
          <table:table-cell office:value-type="float" office:value="-0.000324623657684" calcext:value-type="float">
            <text:p>-0.000324623657684</text:p>
          </table:table-cell>
          <table:table-cell office:value-type="float" office:value="-0.00676984946431" calcext:value-type="float">
            <text:p>-0.00676984946431</text:p>
          </table:table-cell>
          <table:table-cell office:value-type="float" office:value="0.999977009755" calcext:value-type="float">
            <text:p>0.999977009755</text:p>
          </table:table-cell>
          <table:table-cell office:value-type="float" office:value="-0.00171900539381" calcext:value-type="float">
            <text:p>-0.00171900539381</text:p>
          </table:table-cell>
          <table:table-cell office:value-type="float" office:value="0.00633356376357" calcext:value-type="float">
            <text:p>0.00633356376357</text:p>
          </table:table-cell>
          <table:table-cell office:value-type="float" office:value="0.0079490272938" calcext:value-type="float">
            <text:p>0.0079490272938</text:p>
          </table:table-cell>
          <table:table-cell office:value-type="float" office:value="9.79903560626" calcext:value-type="float">
            <text:p>9.79903560626</text:p>
          </table:table-cell>
        </table:table-row>
        <table:table-row table:style-name="ro1">
          <table:table-cell office:value-type="float" office:value="29120000000" calcext:value-type="float">
            <text:p>29120000000</text:p>
          </table:table-cell>
          <table:table-cell office:value-type="float" office:value="0.000209235265616" calcext:value-type="float">
            <text:p>0.000209235265616</text:p>
          </table:table-cell>
          <table:table-cell office:value-type="float" office:value="-0.000324737985595" calcext:value-type="float">
            <text:p>-0.000324737985595</text:p>
          </table:table-cell>
          <table:table-cell office:value-type="float" office:value="-0.00676984948293" calcext:value-type="float">
            <text:p>-0.00676984948293</text:p>
          </table:table-cell>
          <table:table-cell office:value-type="float" office:value="0.999977009688" calcext:value-type="float">
            <text:p>0.999977009688</text:p>
          </table:table-cell>
          <table:table-cell office:value-type="float" office:value="0.0115234790128" calcext:value-type="float">
            <text:p>0.0115234790128</text:p>
          </table:table-cell>
          <table:table-cell office:value-type="float" office:value="0.00885350790765" calcext:value-type="float">
            <text:p>0.00885350790765</text:p>
          </table:table-cell>
          <table:table-cell office:value-type="float" office:value="0.00145190342818" calcext:value-type="float">
            <text:p>0.00145190342818</text:p>
          </table:table-cell>
          <table:table-cell office:value-type="float" office:value="9.80493578579" calcext:value-type="float">
            <text:p>9.80493578579</text:p>
          </table:table-cell>
        </table:table-row>
        <table:table-row table:style-name="ro1">
          <table:table-cell office:value-type="float" office:value="29140000000" calcext:value-type="float">
            <text:p>29140000000</text:p>
          </table:table-cell>
          <table:table-cell office:value-type="float" office:value="0.000209263321399" calcext:value-type="float">
            <text:p>0.000209263321399</text:p>
          </table:table-cell>
          <table:table-cell office:value-type="float" office:value="-0.000324585692466" calcext:value-type="float">
            <text:p>-0.000324585692466</text:p>
          </table:table-cell>
          <table:table-cell office:value-type="float" office:value="-0.00676984950229" calcext:value-type="float">
            <text:p>-0.00676984950229</text:p>
          </table:table-cell>
          <table:table-cell office:value-type="float" office:value="0.999977009731" calcext:value-type="float">
            <text:p>0.999977009731</text:p>
          </table:table-cell>
          <table:table-cell office:value-type="float" office:value="0.000607238062532" calcext:value-type="float">
            <text:p>0.000607238062532</text:p>
          </table:table-cell>
          <table:table-cell office:value-type="float" office:value="0.00038738352318" calcext:value-type="float">
            <text:p>0.00038738352318</text:p>
          </table:table-cell>
          <table:table-cell office:value-type="float" office:value="0.00447829649744" calcext:value-type="float">
            <text:p>0.00447829649744</text:p>
          </table:table-cell>
          <table:table-cell office:value-type="float" office:value="9.79439827043" calcext:value-type="float">
            <text:p>9.79439827043</text:p>
          </table:table-cell>
        </table:table-row>
        <table:table-row table:style-name="ro1">
          <table:table-cell office:value-type="float" office:value="29160000000" calcext:value-type="float">
            <text:p>29160000000</text:p>
          </table:table-cell>
          <table:table-cell office:value-type="float" office:value="0.000209301400282" calcext:value-type="float">
            <text:p>0.000209301400282</text:p>
          </table:table-cell>
          <table:table-cell office:value-type="float" office:value="-0.00032472852964" calcext:value-type="float">
            <text:p>-0.00032472852964</text:p>
          </table:table-cell>
          <table:table-cell office:value-type="float" office:value="-0.00676984952095" calcext:value-type="float">
            <text:p>-0.00676984952095</text:p>
          </table:table-cell>
          <table:table-cell office:value-type="float" office:value="0.999977009677" calcext:value-type="float">
            <text:p>0.999977009677</text:p>
          </table:table-cell>
          <table:table-cell office:value-type="float" office:value="-0.0103166704837" calcext:value-type="float">
            <text:p>-0.0103166704837</text:p>
          </table:table-cell>
          <table:table-cell office:value-type="float" office:value="0.007658367131" calcext:value-type="float">
            <text:p>0.007658367131</text:p>
          </table:table-cell>
          <table:table-cell office:value-type="float" office:value="0.0088387387175" calcext:value-type="float">
            <text:p>0.0088387387175</text:p>
          </table:table-cell>
          <table:table-cell office:value-type="float" office:value="9.7956306989" calcext:value-type="float">
            <text:p>9.7956306989</text:p>
          </table:table-cell>
        </table:table-row>
        <table:table-row table:style-name="ro1">
          <table:table-cell office:value-type="float" office:value="29180000000" calcext:value-type="float">
            <text:p>29180000000</text:p>
          </table:table-cell>
          <table:table-cell office:value-type="float" office:value="0.000209441890658" calcext:value-type="float">
            <text:p>0.000209441890658</text:p>
          </table:table-cell>
          <table:table-cell office:value-type="float" office:value="-0.000324653100464" calcext:value-type="float">
            <text:p>-0.000324653100464</text:p>
          </table:table-cell>
          <table:table-cell office:value-type="float" office:value="-0.00676984953992" calcext:value-type="float">
            <text:p>-0.00676984953992</text:p>
          </table:table-cell>
          <table:table-cell office:value-type="float" office:value="0.999977009672" calcext:value-type="float">
            <text:p>0.999977009672</text:p>
          </table:table-cell>
          <table:table-cell office:value-type="float" office:value="0.00100071090656" calcext:value-type="float">
            <text:p>0.00100071090656</text:p>
          </table:table-cell>
          <table:table-cell office:value-type="float" office:value="0.0118351164792" calcext:value-type="float">
            <text:p>0.0118351164792</text:p>
          </table:table-cell>
          <table:table-cell office:value-type="float" office:value="0.00524326409885" calcext:value-type="float">
            <text:p>0.00524326409885</text:p>
          </table:table-cell>
          <table:table-cell office:value-type="float" office:value="9.80845950477" calcext:value-type="float">
            <text:p>9.80845950477</text:p>
          </table:table-cell>
        </table:table-row>
        <table:table-row table:style-name="ro1">
          <table:table-cell office:value-type="float" office:value="29200000000" calcext:value-type="float">
            <text:p>29200000000</text:p>
          </table:table-cell>
          <table:table-cell office:value-type="float" office:value="0.000209622904228" calcext:value-type="float">
            <text:p>0.000209622904228</text:p>
          </table:table-cell>
          <table:table-cell office:value-type="float" office:value="-0.000324707264243" calcext:value-type="float">
            <text:p>-0.000324707264243</text:p>
          </table:table-cell>
          <table:table-cell office:value-type="float" office:value="-0.00676984955852" calcext:value-type="float">
            <text:p>-0.00676984955852</text:p>
          </table:table-cell>
          <table:table-cell office:value-type="float" office:value="0.999977009616" calcext:value-type="float">
            <text:p>0.999977009616</text:p>
          </table:table-cell>
          <table:table-cell office:value-type="float" office:value="-0.00264147327412" calcext:value-type="float">
            <text:p>-0.00264147327412</text:p>
          </table:table-cell>
          <table:table-cell office:value-type="float" office:value="0.00111178570374" calcext:value-type="float">
            <text:p>0.00111178570374</text:p>
          </table:table-cell>
          <table:table-cell office:value-type="float" office:value="0.00484129756739" calcext:value-type="float">
            <text:p>0.00484129756739</text:p>
          </table:table-cell>
          <table:table-cell office:value-type="float" office:value="9.80580368565" calcext:value-type="float">
            <text:p>9.80580368565</text:p>
          </table:table-cell>
        </table:table-row>
        <table:table-row table:style-name="ro1">
          <table:table-cell office:value-type="float" office:value="29220000000" calcext:value-type="float">
            <text:p>29220000000</text:p>
          </table:table-cell>
          <table:table-cell office:value-type="float" office:value="0.000209498143164" calcext:value-type="float">
            <text:p>0.000209498143164</text:p>
          </table:table-cell>
          <table:table-cell office:value-type="float" office:value="-0.000324652554821" calcext:value-type="float">
            <text:p>-0.000324652554821</text:p>
          </table:table-cell>
          <table:table-cell office:value-type="float" office:value="-0.00676984957777" calcext:value-type="float">
            <text:p>-0.00676984957777</text:p>
          </table:table-cell>
          <table:table-cell office:value-type="float" office:value="0.99997700966" calcext:value-type="float">
            <text:p>0.99997700966</text:p>
          </table:table-cell>
          <table:table-cell office:value-type="float" office:value="-0.00328358057817" calcext:value-type="float">
            <text:p>-0.00328358057817</text:p>
          </table:table-cell>
          <table:table-cell office:value-type="float" office:value="0.0110357658653" calcext:value-type="float">
            <text:p>0.0110357658653</text:p>
          </table:table-cell>
          <table:table-cell office:value-type="float" office:value="0.00739740584942" calcext:value-type="float">
            <text:p>0.00739740584942</text:p>
          </table:table-cell>
          <table:table-cell office:value-type="float" office:value="9.81131351195" calcext:value-type="float">
            <text:p>9.81131351195</text:p>
          </table:table-cell>
        </table:table-row>
        <table:table-row table:style-name="ro1">
          <table:table-cell office:value-type="float" office:value="29240000000" calcext:value-type="float">
            <text:p>29240000000</text:p>
          </table:table-cell>
          <table:table-cell office:value-type="float" office:value="0.00020939447357" calcext:value-type="float">
            <text:p>0.00020939447357</text:p>
          </table:table-cell>
          <table:table-cell office:value-type="float" office:value="-0.000324702343239" calcext:value-type="float">
            <text:p>-0.000324702343239</text:p>
          </table:table-cell>
          <table:table-cell office:value-type="float" office:value="-0.00676984959672" calcext:value-type="float">
            <text:p>-0.00676984959672</text:p>
          </table:table-cell>
          <table:table-cell office:value-type="float" office:value="0.999977009665" calcext:value-type="float">
            <text:p>0.999977009665</text:p>
          </table:table-cell>
          <table:table-cell office:value-type="float" office:value="-0.000198859447915" calcext:value-type="float">
            <text:p>-0.000198859447915</text:p>
          </table:table-cell>
          <table:table-cell office:value-type="float" office:value="0.0145547889514" calcext:value-type="float">
            <text:p>0.0145547889514</text:p>
          </table:table-cell>
          <table:table-cell office:value-type="float" office:value="0.00445152629264" calcext:value-type="float">
            <text:p>0.00445152629264</text:p>
          </table:table-cell>
          <table:table-cell office:value-type="float" office:value="9.79374095001" calcext:value-type="float">
            <text:p>9.79374095001</text:p>
          </table:table-cell>
        </table:table-row>
        <table:table-row table:style-name="ro1">
          <table:table-cell office:value-type="float" office:value="29260000000" calcext:value-type="float">
            <text:p>29260000000</text:p>
          </table:table-cell>
          <table:table-cell office:value-type="float" office:value="0.000209539774338" calcext:value-type="float">
            <text:p>0.000209539774338</text:p>
          </table:table-cell>
          <table:table-cell office:value-type="float" office:value="-0.000324456024222" calcext:value-type="float">
            <text:p>-0.000324456024222</text:p>
          </table:table-cell>
          <table:table-cell office:value-type="float" office:value="-0.00676984961596" calcext:value-type="float">
            <text:p>-0.00676984961596</text:p>
          </table:table-cell>
          <table:table-cell office:value-type="float" office:value="0.999977009714" calcext:value-type="float">
            <text:p>0.999977009714</text:p>
          </table:table-cell>
          <table:table-cell office:value-type="float" office:value="0.000643023623981" calcext:value-type="float">
            <text:p>0.000643023623981</text:p>
          </table:table-cell>
          <table:table-cell office:value-type="float" office:value="0.010981509773" calcext:value-type="float">
            <text:p>0.010981509773</text:p>
          </table:table-cell>
          <table:table-cell office:value-type="float" office:value="0.0000402965522253" calcext:value-type="float">
            <text:p>4.02965522253E-005</text:p>
          </table:table-cell>
          <table:table-cell office:value-type="float" office:value="9.7971674883" calcext:value-type="float">
            <text:p>9.7971674883</text:p>
          </table:table-cell>
        </table:table-row>
        <table:table-row table:style-name="ro1">
          <table:table-cell office:value-type="float" office:value="29280000000" calcext:value-type="float">
            <text:p>29280000000</text:p>
          </table:table-cell>
          <table:table-cell office:value-type="float" office:value="0.000209608833078" calcext:value-type="float">
            <text:p>0.000209608833078</text:p>
          </table:table-cell>
          <table:table-cell office:value-type="float" office:value="-0.00032463346424" calcext:value-type="float">
            <text:p>-0.00032463346424</text:p>
          </table:table-cell>
          <table:table-cell office:value-type="float" office:value="-0.00676984963434" calcext:value-type="float">
            <text:p>-0.00676984963434</text:p>
          </table:table-cell>
          <table:table-cell office:value-type="float" office:value="0.999977009642" calcext:value-type="float">
            <text:p>0.999977009642</text:p>
          </table:table-cell>
          <table:table-cell office:value-type="float" office:value="-0.00177745493457" calcext:value-type="float">
            <text:p>-0.00177745493457</text:p>
          </table:table-cell>
          <table:table-cell office:value-type="float" office:value="0.00121446893832" calcext:value-type="float">
            <text:p>0.00121446893832</text:p>
          </table:table-cell>
          <table:table-cell office:value-type="float" office:value="0.00769755782139" calcext:value-type="float">
            <text:p>0.00769755782139</text:p>
          </table:table-cell>
          <table:table-cell office:value-type="float" office:value="9.78808547918" calcext:value-type="float">
            <text:p>9.78808547918</text:p>
          </table:table-cell>
        </table:table-row>
        <table:table-row table:style-name="ro1">
          <table:table-cell office:value-type="float" office:value="29300000000" calcext:value-type="float">
            <text:p>29300000000</text:p>
          </table:table-cell>
          <table:table-cell office:value-type="float" office:value="0.000209743533477" calcext:value-type="float">
            <text:p>0.000209743533477</text:p>
          </table:table-cell>
          <table:table-cell office:value-type="float" office:value="-0.000324592881363" calcext:value-type="float">
            <text:p>-0.000324592881363</text:p>
          </table:table-cell>
          <table:table-cell office:value-type="float" office:value="-0.00676984965308" calcext:value-type="float">
            <text:p>-0.00676984965308</text:p>
          </table:table-cell>
          <table:table-cell office:value-type="float" office:value="0.999977009627" calcext:value-type="float">
            <text:p>0.999977009627</text:p>
          </table:table-cell>
          <table:table-cell office:value-type="float" office:value="0.00144329171169" calcext:value-type="float">
            <text:p>0.00144329171169</text:p>
          </table:table-cell>
          <table:table-cell office:value-type="float" office:value="0.010039574023" calcext:value-type="float">
            <text:p>0.010039574023</text:p>
          </table:table-cell>
          <table:table-cell office:value-type="float" office:value="0.00749236930039" calcext:value-type="float">
            <text:p>0.00749236930039</text:p>
          </table:table-cell>
          <table:table-cell office:value-type="float" office:value="9.80223426733" calcext:value-type="float">
            <text:p>9.80223426733</text:p>
          </table:table-cell>
        </table:table-row>
        <table:table-row table:style-name="ro1">
          <table:table-cell office:value-type="float" office:value="29320000000" calcext:value-type="float">
            <text:p>29320000000</text:p>
          </table:table-cell>
          <table:table-cell office:value-type="float" office:value="0.000209608488045" calcext:value-type="float">
            <text:p>0.000209608488045</text:p>
          </table:table-cell>
          <table:table-cell office:value-type="float" office:value="-0.000324705177775" calcext:value-type="float">
            <text:p>-0.000324705177775</text:p>
          </table:table-cell>
          <table:table-cell office:value-type="float" office:value="-0.00676984967183" calcext:value-type="float">
            <text:p>-0.00676984967183</text:p>
          </table:table-cell>
          <table:table-cell office:value-type="float" office:value="0.999977009619" calcext:value-type="float">
            <text:p>0.999977009619</text:p>
          </table:table-cell>
          <table:table-cell office:value-type="float" office:value="-0.00176465775626" calcext:value-type="float">
            <text:p>-0.00176465775626</text:p>
          </table:table-cell>
          <table:table-cell office:value-type="float" office:value="0.000891999716528" calcext:value-type="float">
            <text:p>0.000891999716528</text:p>
          </table:table-cell>
          <table:table-cell office:value-type="float" office:value="-0.00283978319217" calcext:value-type="float">
            <text:p>-0.00283978319217</text:p>
          </table:table-cell>
          <table:table-cell office:value-type="float" office:value="9.7962098526" calcext:value-type="float">
            <text:p>9.7962098526</text:p>
          </table:table-cell>
        </table:table-row>
        <table:table-row table:style-name="ro1">
          <table:table-cell office:value-type="float" office:value="29345000000" calcext:value-type="float">
            <text:p>29345000000</text:p>
          </table:table-cell>
          <table:table-cell office:value-type="float" office:value="0.000209333233151" calcext:value-type="float">
            <text:p>0.000209333233151</text:p>
          </table:table-cell>
          <table:table-cell office:value-type="float" office:value="-0.000324741721212" calcext:value-type="float">
            <text:p>-0.000324741721212</text:p>
          </table:table-cell>
          <table:table-cell office:value-type="float" office:value="-0.00676984969092" calcext:value-type="float">
            <text:p>-0.00676984969092</text:p>
          </table:table-cell>
          <table:table-cell office:value-type="float" office:value="0.999977009665" calcext:value-type="float">
            <text:p>0.999977009665</text:p>
          </table:table-cell>
          <table:table-cell office:value-type="float" office:value="-0.00233231624523" calcext:value-type="float">
            <text:p>-0.00233231624523</text:p>
          </table:table-cell>
          <table:table-cell office:value-type="float" office:value="0.0118070682718" calcext:value-type="float">
            <text:p>0.0118070682718</text:p>
          </table:table-cell>
          <table:table-cell office:value-type="float" office:value="0.00369865819862" calcext:value-type="float">
            <text:p>0.00369865819862</text:p>
          </table:table-cell>
          <table:table-cell office:value-type="float" office:value="9.80134122162" calcext:value-type="float">
            <text:p>9.80134122162</text:p>
          </table:table-cell>
        </table:table-row>
        <table:table-row table:style-name="ro1">
          <table:table-cell office:value-type="float" office:value="29360000000" calcext:value-type="float">
            <text:p>29360000000</text:p>
          </table:table-cell>
          <table:table-cell office:value-type="float" office:value="0.000209231804669" calcext:value-type="float">
            <text:p>0.000209231804669</text:p>
          </table:table-cell>
          <table:table-cell office:value-type="float" office:value="-0.000324620313274" calcext:value-type="float">
            <text:p>-0.000324620313274</text:p>
          </table:table-cell>
          <table:table-cell office:value-type="float" office:value="-0.00676984971009" calcext:value-type="float">
            <text:p>-0.00676984971009</text:p>
          </table:table-cell>
          <table:table-cell office:value-type="float" office:value="0.999977009725" calcext:value-type="float">
            <text:p>0.999977009725</text:p>
          </table:table-cell>
          <table:table-cell office:value-type="float" office:value="0.00460095756292" calcext:value-type="float">
            <text:p>0.00460095756292</text:p>
          </table:table-cell>
          <table:table-cell office:value-type="float" office:value="0.0103266002078" calcext:value-type="float">
            <text:p>0.0103266002078</text:p>
          </table:table-cell>
          <table:table-cell office:value-type="float" office:value="-0.00366570281055" calcext:value-type="float">
            <text:p>-0.00366570281055</text:p>
          </table:table-cell>
          <table:table-cell office:value-type="float" office:value="9.79677422605" calcext:value-type="float">
            <text:p>9.79677422605</text:p>
          </table:table-cell>
        </table:table-row>
        <table:table-row table:style-name="ro1">
          <table:table-cell office:value-type="float" office:value="29380000000" calcext:value-type="float">
            <text:p>29380000000</text:p>
          </table:table-cell>
          <table:table-cell office:value-type="float" office:value="0.000209125185862" calcext:value-type="float">
            <text:p>0.000209125185862</text:p>
          </table:table-cell>
          <table:table-cell office:value-type="float" office:value="-0.000324754859538" calcext:value-type="float">
            <text:p>-0.000324754859538</text:p>
          </table:table-cell>
          <table:table-cell office:value-type="float" office:value="-0.00676984972868" calcext:value-type="float">
            <text:p>-0.00676984972868</text:p>
          </table:table-cell>
          <table:table-cell office:value-type="float" office:value="0.999977009704" calcext:value-type="float">
            <text:p>0.999977009704</text:p>
          </table:table-cell>
          <table:table-cell office:value-type="float" office:value="-0.00499908612894" calcext:value-type="float">
            <text:p>-0.00499908612894</text:p>
          </table:table-cell>
          <table:table-cell office:value-type="float" office:value="0.00369825995296" calcext:value-type="float">
            <text:p>0.00369825995296</text:p>
          </table:table-cell>
          <table:table-cell office:value-type="float" office:value="0.00314299011823" calcext:value-type="float">
            <text:p>0.00314299011823</text:p>
          </table:table-cell>
          <table:table-cell office:value-type="float" office:value="9.80584690859" calcext:value-type="float">
            <text:p>9.80584690859</text:p>
          </table:table-cell>
        </table:table-row>
        <table:table-row table:style-name="ro1">
          <table:table-cell office:value-type="float" office:value="29400000000" calcext:value-type="float">
            <text:p>29400000000</text:p>
          </table:table-cell>
          <table:table-cell office:value-type="float" office:value="0.000209144693881" calcext:value-type="float">
            <text:p>0.000209144693881</text:p>
          </table:table-cell>
          <table:table-cell office:value-type="float" office:value="-0.000324740064542" calcext:value-type="float">
            <text:p>-0.000324740064542</text:p>
          </table:table-cell>
          <table:table-cell office:value-type="float" office:value="-0.00676984974739" calcext:value-type="float">
            <text:p>-0.00676984974739</text:p>
          </table:table-cell>
          <table:table-cell office:value-type="float" office:value="0.999977009704" calcext:value-type="float">
            <text:p>0.999977009704</text:p>
          </table:table-cell>
          <table:table-cell office:value-type="float" office:value="0.00664908657553" calcext:value-type="float">
            <text:p>0.00664908657553</text:p>
          </table:table-cell>
          <table:table-cell office:value-type="float" office:value="-0.000547424363332" calcext:value-type="float">
            <text:p>-0.000547424363332</text:p>
          </table:table-cell>
          <table:table-cell office:value-type="float" office:value="0.0017102164836" calcext:value-type="float">
            <text:p>0.0017102164836</text:p>
          </table:table-cell>
          <table:table-cell office:value-type="float" office:value="9.79740606083" calcext:value-type="float">
            <text:p>9.79740606083</text:p>
          </table:table-cell>
        </table:table-row>
        <table:table-row table:style-name="ro1">
          <table:table-cell office:value-type="float" office:value="29420000000" calcext:value-type="float">
            <text:p>29420000000</text:p>
          </table:table-cell>
          <table:table-cell office:value-type="float" office:value="0.000208888786738" calcext:value-type="float">
            <text:p>0.000208888786738</text:p>
          </table:table-cell>
          <table:table-cell office:value-type="float" office:value="-0.000324819352831" calcext:value-type="float">
            <text:p>-0.000324819352831</text:p>
          </table:table-cell>
          <table:table-cell office:value-type="float" office:value="-0.00676984976625" calcext:value-type="float">
            <text:p>-0.00676984976625</text:p>
          </table:table-cell>
          <table:table-cell office:value-type="float" office:value="0.999977009732" calcext:value-type="float">
            <text:p>0.999977009732</text:p>
          </table:table-cell>
          <table:table-cell office:value-type="float" office:value="0.0048606374195" calcext:value-type="float">
            <text:p>0.0048606374195</text:p>
          </table:table-cell>
          <table:table-cell office:value-type="float" office:value="0.00911364351157" calcext:value-type="float">
            <text:p>0.00911364351157</text:p>
          </table:table-cell>
          <table:table-cell office:value-type="float" office:value="0.00523382831303" calcext:value-type="float">
            <text:p>0.00523382831303</text:p>
          </table:table-cell>
          <table:table-cell office:value-type="float" office:value="9.79382028001" calcext:value-type="float">
            <text:p>9.79382028001</text:p>
          </table:table-cell>
        </table:table-row>
        <table:table-row table:style-name="ro1">
          <table:table-cell office:value-type="float" office:value="29440000000" calcext:value-type="float">
            <text:p>29440000000</text:p>
          </table:table-cell>
          <table:table-cell office:value-type="float" office:value="0.000208806617683" calcext:value-type="float">
            <text:p>0.000208806617683</text:p>
          </table:table-cell>
          <table:table-cell office:value-type="float" office:value="-0.000324867555209" calcext:value-type="float">
            <text:p>-0.000324867555209</text:p>
          </table:table-cell>
          <table:table-cell office:value-type="float" office:value="-0.00676984978491" calcext:value-type="float">
            <text:p>-0.00676984978491</text:p>
          </table:table-cell>
          <table:table-cell office:value-type="float" office:value="0.999977009733" calcext:value-type="float">
            <text:p>0.999977009733</text:p>
          </table:table-cell>
          <table:table-cell office:value-type="float" office:value="-0.00731267457082" calcext:value-type="float">
            <text:p>-0.00731267457082</text:p>
          </table:table-cell>
          <table:table-cell office:value-type="float" office:value="0.000627065573392" calcext:value-type="float">
            <text:p>0.000627065573392</text:p>
          </table:table-cell>
          <table:table-cell office:value-type="float" office:value="0.00730555079016" calcext:value-type="float">
            <text:p>0.00730555079016</text:p>
          </table:table-cell>
          <table:table-cell office:value-type="float" office:value="9.80215070173" calcext:value-type="float">
            <text:p>9.80215070173</text:p>
          </table:table-cell>
        </table:table-row>
        <table:table-row table:style-name="ro1">
          <table:table-cell office:value-type="float" office:value="29460000000" calcext:value-type="float">
            <text:p>29460000000</text:p>
          </table:table-cell>
          <table:table-cell office:value-type="float" office:value="0.000208772226015" calcext:value-type="float">
            <text:p>0.000208772226015</text:p>
          </table:table-cell>
          <table:table-cell office:value-type="float" office:value="-0.000324934211288" calcext:value-type="float">
            <text:p>-0.000324934211288</text:p>
          </table:table-cell>
          <table:table-cell office:value-type="float" office:value="-0.00676984980343" calcext:value-type="float">
            <text:p>-0.00676984980343</text:p>
          </table:table-cell>
          <table:table-cell office:value-type="float" office:value="0.999977009719" calcext:value-type="float">
            <text:p>0.999977009719</text:p>
          </table:table-cell>
          <table:table-cell office:value-type="float" office:value="0.00016288603702" calcext:value-type="float">
            <text:p>0.00016288603702</text:p>
          </table:table-cell>
          <table:table-cell office:value-type="float" office:value="0.0121670034675" calcext:value-type="float">
            <text:p>0.0121670034675</text:p>
          </table:table-cell>
          <table:table-cell office:value-type="float" office:value="0.0120936987906" calcext:value-type="float">
            <text:p>0.0120936987906</text:p>
          </table:table-cell>
          <table:table-cell office:value-type="float" office:value="9.80383362228" calcext:value-type="float">
            <text:p>9.80383362228</text:p>
          </table:table-cell>
        </table:table-row>
        <table:table-row table:style-name="ro1">
          <table:table-cell office:value-type="float" office:value="29480000000" calcext:value-type="float">
            <text:p>29480000000</text:p>
          </table:table-cell>
          <table:table-cell office:value-type="float" office:value="0.000208761367231" calcext:value-type="float">
            <text:p>0.000208761367231</text:p>
          </table:table-cell>
          <table:table-cell office:value-type="float" office:value="-0.000324873939527" calcext:value-type="float">
            <text:p>-0.000324873939527</text:p>
          </table:table-cell>
          <table:table-cell office:value-type="float" office:value="-0.00676984982218" calcext:value-type="float">
            <text:p>-0.00676984982218</text:p>
          </table:table-cell>
          <table:table-cell office:value-type="float" office:value="0.99997700974" calcext:value-type="float">
            <text:p>0.99997700974</text:p>
          </table:table-cell>
          <table:table-cell office:value-type="float" office:value="-0.00502719791403" calcext:value-type="float">
            <text:p>-0.00502719791403</text:p>
          </table:table-cell>
          <table:table-cell office:value-type="float" office:value="0.0121273665466" calcext:value-type="float">
            <text:p>0.0121273665466</text:p>
          </table:table-cell>
          <table:table-cell office:value-type="float" office:value="0.00541844290031" calcext:value-type="float">
            <text:p>0.00541844290031</text:p>
          </table:table-cell>
          <table:table-cell office:value-type="float" office:value="9.80103879102" calcext:value-type="float">
            <text:p>9.80103879102</text:p>
          </table:table-cell>
        </table:table-row>
        <table:table-row table:style-name="ro1">
          <table:table-cell office:value-type="float" office:value="29500000000" calcext:value-type="float">
            <text:p>29500000000</text:p>
          </table:table-cell>
          <table:table-cell office:value-type="float" office:value="0.000208830294315" calcext:value-type="float">
            <text:p>0.000208830294315</text:p>
          </table:table-cell>
          <table:table-cell office:value-type="float" office:value="-0.000324884297455" calcext:value-type="float">
            <text:p>-0.000324884297455</text:p>
          </table:table-cell>
          <table:table-cell office:value-type="float" office:value="-0.00676984984064" calcext:value-type="float">
            <text:p>-0.00676984984064</text:p>
          </table:table-cell>
          <table:table-cell office:value-type="float" office:value="0.999977009722" calcext:value-type="float">
            <text:p>0.999977009722</text:p>
          </table:table-cell>
          <table:table-cell office:value-type="float" office:value="0.0039735050742" calcext:value-type="float">
            <text:p>0.0039735050742</text:p>
          </table:table-cell>
          <table:table-cell office:value-type="float" office:value="0.00710832947867" calcext:value-type="float">
            <text:p>0.00710832947867</text:p>
          </table:table-cell>
          <table:table-cell office:value-type="float" office:value="0.0018988945764" calcext:value-type="float">
            <text:p>0.0018988945764</text:p>
          </table:table-cell>
          <table:table-cell office:value-type="float" office:value="9.80489041338" calcext:value-type="float">
            <text:p>9.80489041338</text:p>
          </table:table-cell>
        </table:table-row>
        <table:table-row table:style-name="ro1">
          <table:table-cell office:value-type="float" office:value="29520000000" calcext:value-type="float">
            <text:p>29520000000</text:p>
          </table:table-cell>
          <table:table-cell office:value-type="float" office:value="0.000208970185373" calcext:value-type="float">
            <text:p>0.000208970185373</text:p>
          </table:table-cell>
          <table:table-cell office:value-type="float" office:value="-0.000324933694691" calcext:value-type="float">
            <text:p>-0.000324933694691</text:p>
          </table:table-cell>
          <table:table-cell office:value-type="float" office:value="-0.00676984985888" calcext:value-type="float">
            <text:p>-0.00676984985888</text:p>
          </table:table-cell>
          <table:table-cell office:value-type="float" office:value="0.999977009677" calcext:value-type="float">
            <text:p>0.999977009677</text:p>
          </table:table-cell>
          <table:table-cell office:value-type="float" office:value="0.00237904054796" calcext:value-type="float">
            <text:p>0.00237904054796</text:p>
          </table:table-cell>
          <table:table-cell office:value-type="float" office:value="-0.00153049631061" calcext:value-type="float">
            <text:p>-0.00153049631061</text:p>
          </table:table-cell>
          <table:table-cell office:value-type="float" office:value="0.0048535723518" calcext:value-type="float">
            <text:p>0.0048535723518</text:p>
          </table:table-cell>
          <table:table-cell office:value-type="float" office:value="9.79736236863" calcext:value-type="float">
            <text:p>9.79736236863</text:p>
          </table:table-cell>
        </table:table-row>
        <table:table-row table:style-name="ro1">
          <table:table-cell office:value-type="float" office:value="29540000000" calcext:value-type="float">
            <text:p>29540000000</text:p>
          </table:table-cell>
          <table:table-cell office:value-type="float" office:value="0.000208773831751" calcext:value-type="float">
            <text:p>0.000208773831751</text:p>
          </table:table-cell>
          <table:table-cell office:value-type="float" office:value="-0.00032488486349" calcext:value-type="float">
            <text:p>-0.00032488486349</text:p>
          </table:table-cell>
          <table:table-cell office:value-type="float" office:value="-0.00676984987778" calcext:value-type="float">
            <text:p>-0.00676984987778</text:p>
          </table:table-cell>
          <table:table-cell office:value-type="float" office:value="0.999977009734" calcext:value-type="float">
            <text:p>0.999977009734</text:p>
          </table:table-cell>
          <table:table-cell office:value-type="float" office:value="-0.00377210666917" calcext:value-type="float">
            <text:p>-0.00377210666917</text:p>
          </table:table-cell>
          <table:table-cell office:value-type="float" office:value="-0.00658406655396" calcext:value-type="float">
            <text:p>-0.00658406655396</text:p>
          </table:table-cell>
          <table:table-cell office:value-type="float" office:value="0.00209739080757" calcext:value-type="float">
            <text:p>0.00209739080757</text:p>
          </table:table-cell>
          <table:table-cell office:value-type="float" office:value="9.80256244945" calcext:value-type="float">
            <text:p>9.80256244945</text:p>
          </table:table-cell>
        </table:table-row>
        <table:table-row table:style-name="ro1">
          <table:table-cell office:value-type="float" office:value="29562000000" calcext:value-type="float">
            <text:p>29562000000</text:p>
          </table:table-cell>
          <table:table-cell office:value-type="float" office:value="0.000208821245781" calcext:value-type="float">
            <text:p>0.000208821245781</text:p>
          </table:table-cell>
          <table:table-cell office:value-type="float" office:value="-0.000325024768292" calcext:value-type="float">
            <text:p>-0.000325024768292</text:p>
          </table:table-cell>
          <table:table-cell office:value-type="float" office:value="-0.0067698498959" calcext:value-type="float">
            <text:p>-0.0067698498959</text:p>
          </table:table-cell>
          <table:table-cell office:value-type="float" office:value="0.999977009678" calcext:value-type="float">
            <text:p>0.999977009678</text:p>
          </table:table-cell>
          <table:table-cell office:value-type="float" office:value="-0.000174471977317" calcext:value-type="float">
            <text:p>-0.000174471977317</text:p>
          </table:table-cell>
          <table:table-cell office:value-type="float" office:value="-0.000592183082404" calcext:value-type="float">
            <text:p>-0.000592183082404</text:p>
          </table:table-cell>
          <table:table-cell office:value-type="float" office:value="-0.0119193349801" calcext:value-type="float">
            <text:p>-0.0119193349801</text:p>
          </table:table-cell>
          <table:table-cell office:value-type="float" office:value="9.79671295431" calcext:value-type="float">
            <text:p>9.79671295431</text:p>
          </table:table-cell>
        </table:table-row>
        <table:table-row table:style-name="ro1">
          <table:table-cell office:value-type="float" office:value="29580000000" calcext:value-type="float">
            <text:p>29580000000</text:p>
          </table:table-cell>
          <table:table-cell office:value-type="float" office:value="0.000208656441414" calcext:value-type="float">
            <text:p>0.000208656441414</text:p>
          </table:table-cell>
          <table:table-cell office:value-type="float" office:value="-0.000325174863858" calcext:value-type="float">
            <text:p>-0.000325174863858</text:p>
          </table:table-cell>
          <table:table-cell office:value-type="float" office:value="-0.00676984991426" calcext:value-type="float">
            <text:p>-0.00676984991426</text:p>
          </table:table-cell>
          <table:table-cell office:value-type="float" office:value="0.999977009664" calcext:value-type="float">
            <text:p>0.999977009664</text:p>
          </table:table-cell>
          <table:table-cell office:value-type="float" office:value="0.00145180689546" calcext:value-type="float">
            <text:p>0.00145180689546</text:p>
          </table:table-cell>
          <table:table-cell office:value-type="float" office:value="0.00733011007986" calcext:value-type="float">
            <text:p>0.00733011007986</text:p>
          </table:table-cell>
          <table:table-cell office:value-type="float" office:value="0.00347028194768" calcext:value-type="float">
            <text:p>0.00347028194768</text:p>
          </table:table-cell>
          <table:table-cell office:value-type="float" office:value="9.79670242557" calcext:value-type="float">
            <text:p>9.79670242557</text:p>
          </table:table-cell>
        </table:table-row>
        <table:table-row table:style-name="ro1">
          <table:table-cell office:value-type="float" office:value="29600000000" calcext:value-type="float">
            <text:p>29600000000</text:p>
          </table:table-cell>
          <table:table-cell office:value-type="float" office:value="0.000208836600483" calcext:value-type="float">
            <text:p>0.000208836600483</text:p>
          </table:table-cell>
          <table:table-cell office:value-type="float" office:value="-0.00032500803075" calcext:value-type="float">
            <text:p>-0.00032500803075</text:p>
          </table:table-cell>
          <table:table-cell office:value-type="float" office:value="-0.00676984993282" calcext:value-type="float">
            <text:p>-0.00676984993282</text:p>
          </table:table-cell>
          <table:table-cell office:value-type="float" office:value="0.99997700968" calcext:value-type="float">
            <text:p>0.99997700968</text:p>
          </table:table-cell>
          <table:table-cell office:value-type="float" office:value="0.00681620024372" calcext:value-type="float">
            <text:p>0.00681620024372</text:p>
          </table:table-cell>
          <table:table-cell office:value-type="float" office:value="0.00106810250758" calcext:value-type="float">
            <text:p>0.00106810250758</text:p>
          </table:table-cell>
          <table:table-cell office:value-type="float" office:value="0.0024903097349" calcext:value-type="float">
            <text:p>0.0024903097349</text:p>
          </table:table-cell>
          <table:table-cell office:value-type="float" office:value="9.79648975252" calcext:value-type="float">
            <text:p>9.79648975252</text:p>
          </table:table-cell>
        </table:table-row>
        <table:table-row table:style-name="ro1">
          <table:table-cell office:value-type="float" office:value="29620000000" calcext:value-type="float">
            <text:p>29620000000</text:p>
          </table:table-cell>
          <table:table-cell office:value-type="float" office:value="0.000208707081117" calcext:value-type="float">
            <text:p>0.000208707081117</text:p>
          </table:table-cell>
          <table:table-cell office:value-type="float" office:value="-0.000325291077246" calcext:value-type="float">
            <text:p>-0.000325291077246</text:p>
          </table:table-cell>
          <table:table-cell office:value-type="float" office:value="-0.00676984995078" calcext:value-type="float">
            <text:p>-0.00676984995078</text:p>
          </table:table-cell>
          <table:table-cell office:value-type="float" office:value="0.999977009615" calcext:value-type="float">
            <text:p>0.999977009615</text:p>
          </table:table-cell>
          <table:table-cell office:value-type="float" office:value="0.00501031767483" calcext:value-type="float">
            <text:p>0.00501031767483</text:p>
          </table:table-cell>
          <table:table-cell office:value-type="float" office:value="-0.000466893915283" calcext:value-type="float">
            <text:p>-0.000466893915283</text:p>
          </table:table-cell>
          <table:table-cell office:value-type="float" office:value="0.00780404515124" calcext:value-type="float">
            <text:p>0.00780404515124</text:p>
          </table:table-cell>
          <table:table-cell office:value-type="float" office:value="9.80214966735" calcext:value-type="float">
            <text:p>9.80214966735</text:p>
          </table:table-cell>
        </table:table-row>
        <table:table-row table:style-name="ro1">
          <table:table-cell office:value-type="float" office:value="29640000000" calcext:value-type="float">
            <text:p>29640000000</text:p>
          </table:table-cell>
          <table:table-cell office:value-type="float" office:value="0.000208453079061" calcext:value-type="float">
            <text:p>0.000208453079061</text:p>
          </table:table-cell>
          <table:table-cell office:value-type="float" office:value="-0.000334513248483" calcext:value-type="float">
            <text:p>-0.000334513248483</text:p>
          </table:table-cell>
          <table:table-cell office:value-type="float" office:value="-0.0067697282874" calcext:value-type="float">
            <text:p>-0.0067697282874</text:p>
          </table:table-cell>
          <table:table-cell office:value-type="float" office:value="0.999977007449" calcext:value-type="float">
            <text:p>0.999977007449</text:p>
          </table:table-cell>
          <table:table-cell office:value-type="float" office:value="0.00757190353436" calcext:value-type="float">
            <text:p>0.00757190353436</text:p>
          </table:table-cell>
          <table:table-cell office:value-type="float" office:value="1.45361254463" calcext:value-type="float">
            <text:p>1.45361254463</text:p>
          </table:table-cell>
          <table:table-cell office:value-type="float" office:value="-0.00735495708557" calcext:value-type="float">
            <text:p>-0.00735495708557</text:p>
          </table:table-cell>
          <table:table-cell office:value-type="float" office:value="9.80630642215" calcext:value-type="float">
            <text:p>9.80630642215</text:p>
          </table:table-cell>
        </table:table-row>
        <table:table-row table:style-name="ro1">
          <table:table-cell office:value-type="float" office:value="29660000000" calcext:value-type="float">
            <text:p>29660000000</text:p>
          </table:table-cell>
          <table:table-cell office:value-type="float" office:value="0.000208398780012" calcext:value-type="float">
            <text:p>0.000208398780012</text:p>
          </table:table-cell>
          <table:table-cell office:value-type="float" office:value="-0.000328977006765" calcext:value-type="float">
            <text:p>-0.000328977006765</text:p>
          </table:table-cell>
          <table:table-cell office:value-type="float" office:value="-0.00677297694445" calcext:value-type="float">
            <text:p>-0.00677297694445</text:p>
          </table:table-cell>
          <table:table-cell office:value-type="float" office:value="0.999976987299" calcext:value-type="float">
            <text:p>0.999976987299</text:p>
          </table:table-cell>
          <table:table-cell office:value-type="float" office:value="0.00536816506561" calcext:value-type="float">
            <text:p>0.00536816506561</text:p>
          </table:table-cell>
          <table:table-cell office:value-type="float" office:value="2.29651709766" calcext:value-type="float">
            <text:p>2.29651709766</text:p>
          </table:table-cell>
          <table:table-cell office:value-type="float" office:value="-0.00247078539226" calcext:value-type="float">
            <text:p>-0.00247078539226</text:p>
          </table:table-cell>
          <table:table-cell office:value-type="float" office:value="9.79141641642" calcext:value-type="float">
            <text:p>9.79141641642</text:p>
          </table:table-cell>
        </table:table-row>
        <table:table-row table:style-name="ro1">
          <table:table-cell office:value-type="float" office:value="29680000000" calcext:value-type="float">
            <text:p>29680000000</text:p>
          </table:table-cell>
          <table:table-cell office:value-type="float" office:value="0.000208350087858" calcext:value-type="float">
            <text:p>0.000208350087858</text:p>
          </table:table-cell>
          <table:table-cell office:value-type="float" office:value="-0.000327750307379" calcext:value-type="float">
            <text:p>-0.000327750307379</text:p>
          </table:table-cell>
          <table:table-cell office:value-type="float" office:value="-0.00677380453176" calcext:value-type="float">
            <text:p>-0.00677380453176</text:p>
          </table:table-cell>
          <table:table-cell office:value-type="float" office:value="0.999976982106" calcext:value-type="float">
            <text:p>0.999976982106</text:p>
          </table:table-cell>
          <table:table-cell office:value-type="float" office:value="-0.000821482406827" calcext:value-type="float">
            <text:p>-0.000821482406827</text:p>
          </table:table-cell>
          <table:table-cell office:value-type="float" office:value="2.31397433854" calcext:value-type="float">
            <text:p>2.31397433854</text:p>
          </table:table-cell>
          <table:table-cell office:value-type="float" office:value="0.00593454673546" calcext:value-type="float">
            <text:p>0.00593454673546</text:p>
          </table:table-cell>
          <table:table-cell office:value-type="float" office:value="9.80729831018" calcext:value-type="float">
            <text:p>9.80729831018</text:p>
          </table:table-cell>
        </table:table-row>
        <table:table-row table:style-name="ro1">
          <table:table-cell office:value-type="float" office:value="29700000000" calcext:value-type="float">
            <text:p>29700000000</text:p>
          </table:table-cell>
          <table:table-cell office:value-type="float" office:value="0.000208468556932" calcext:value-type="float">
            <text:p>0.000208468556932</text:p>
          </table:table-cell>
          <table:table-cell office:value-type="float" office:value="-0.000327828154736" calcext:value-type="float">
            <text:p>-0.000327828154736</text:p>
          </table:table-cell>
          <table:table-cell office:value-type="float" office:value="-0.00677379416893" calcext:value-type="float">
            <text:p>-0.00677379416893</text:p>
          </table:table-cell>
          <table:table-cell office:value-type="float" office:value="0.999976982126" calcext:value-type="float">
            <text:p>0.999976982126</text:p>
          </table:table-cell>
          <table:table-cell office:value-type="float" office:value="0.00840026832422" calcext:value-type="float">
            <text:p>0.00840026832422</text:p>
          </table:table-cell>
          <table:table-cell office:value-type="float" office:value="2.30299471829" calcext:value-type="float">
            <text:p>2.30299471829</text:p>
          </table:table-cell>
          <table:table-cell office:value-type="float" office:value="-0.00640463301227" calcext:value-type="float">
            <text:p>-0.00640463301227</text:p>
          </table:table-cell>
          <table:table-cell office:value-type="float" office:value="9.80587441227" calcext:value-type="float">
            <text:p>9.80587441227</text:p>
          </table:table-cell>
        </table:table-row>
        <table:table-row table:style-name="ro1">
          <table:table-cell office:value-type="float" office:value="29720000000" calcext:value-type="float">
            <text:p>29720000000</text:p>
          </table:table-cell>
          <table:table-cell office:value-type="float" office:value="0.00020866447772" calcext:value-type="float">
            <text:p>0.00020866447772</text:p>
          </table:table-cell>
          <table:table-cell office:value-type="float" office:value="-0.000328026372058" calcext:value-type="float">
            <text:p>-0.000328026372058</text:p>
          </table:table-cell>
          <table:table-cell office:value-type="float" office:value="-0.00677378267499" calcext:value-type="float">
            <text:p>-0.00677378267499</text:p>
          </table:table-cell>
          <table:table-cell office:value-type="float" office:value="0.999976982098" calcext:value-type="float">
            <text:p>0.999976982098</text:p>
          </table:table-cell>
          <table:table-cell office:value-type="float" office:value="0.00763402520184" calcext:value-type="float">
            <text:p>0.00763402520184</text:p>
          </table:table-cell>
          <table:table-cell office:value-type="float" office:value="2.29373213175" calcext:value-type="float">
            <text:p>2.29373213175</text:p>
          </table:table-cell>
          <table:table-cell office:value-type="float" office:value="0.000607084501732" calcext:value-type="float">
            <text:p>0.000607084501732</text:p>
          </table:table-cell>
          <table:table-cell office:value-type="float" office:value="9.80042256244" calcext:value-type="float">
            <text:p>9.80042256244</text:p>
          </table:table-cell>
        </table:table-row>
        <table:table-row table:style-name="ro1">
          <table:table-cell office:value-type="float" office:value="29740000000" calcext:value-type="float">
            <text:p>29740000000</text:p>
          </table:table-cell>
          <table:table-cell office:value-type="float" office:value="0.000208656780382" calcext:value-type="float">
            <text:p>0.000208656780382</text:p>
          </table:table-cell>
          <table:table-cell office:value-type="float" office:value="-0.000328177998267" calcext:value-type="float">
            <text:p>-0.000328177998267</text:p>
          </table:table-cell>
          <table:table-cell office:value-type="float" office:value="-0.00677377809664" calcext:value-type="float">
            <text:p>-0.00677377809664</text:p>
          </table:table-cell>
          <table:table-cell office:value-type="float" office:value="0.999976982081" calcext:value-type="float">
            <text:p>0.999976982081</text:p>
          </table:table-cell>
          <table:table-cell office:value-type="float" office:value="0.00159189638334" calcext:value-type="float">
            <text:p>0.00159189638334</text:p>
          </table:table-cell>
          <table:table-cell office:value-type="float" office:value="2.30318138197" calcext:value-type="float">
            <text:p>2.30318138197</text:p>
          </table:table-cell>
          <table:table-cell office:value-type="float" office:value="-0.0146143076566" calcext:value-type="float">
            <text:p>-0.0146143076566</text:p>
          </table:table-cell>
          <table:table-cell office:value-type="float" office:value="9.79326946481" calcext:value-type="float">
            <text:p>9.79326946481</text:p>
          </table:table-cell>
        </table:table-row>
        <table:table-row table:style-name="ro1">
          <table:table-cell office:value-type="float" office:value="29760000000" calcext:value-type="float">
            <text:p>29760000000</text:p>
          </table:table-cell>
          <table:table-cell office:value-type="float" office:value="0.000208626712699" calcext:value-type="float">
            <text:p>0.000208626712699</text:p>
          </table:table-cell>
          <table:table-cell office:value-type="float" office:value="-0.000328051680301" calcext:value-type="float">
            <text:p>-0.000328051680301</text:p>
          </table:table-cell>
          <table:table-cell office:value-type="float" office:value="-0.0067737740572" calcext:value-type="float">
            <text:p>-0.0067737740572</text:p>
          </table:table-cell>
          <table:table-cell office:value-type="float" office:value="0.999976982156" calcext:value-type="float">
            <text:p>0.999976982156</text:p>
          </table:table-cell>
          <table:table-cell office:value-type="float" office:value="-0.00455638200298" calcext:value-type="float">
            <text:p>-0.00455638200298</text:p>
          </table:table-cell>
          <table:table-cell office:value-type="float" office:value="2.29725874471" calcext:value-type="float">
            <text:p>2.29725874471</text:p>
          </table:table-cell>
          <table:table-cell office:value-type="float" office:value="0.0109455821821" calcext:value-type="float">
            <text:p>0.0109455821821</text:p>
          </table:table-cell>
          <table:table-cell office:value-type="float" office:value="9.81203215617" calcext:value-type="float">
            <text:p>9.81203215617</text:p>
          </table:table-cell>
        </table:table-row>
        <table:table-row table:style-name="ro1">
          <table:table-cell office:value-type="float" office:value="29780000000" calcext:value-type="float">
            <text:p>29780000000</text:p>
          </table:table-cell>
          <table:table-cell office:value-type="float" office:value="0.000208552077472" calcext:value-type="float">
            <text:p>0.000208552077472</text:p>
          </table:table-cell>
          <table:table-cell office:value-type="float" office:value="-0.000328036772959" calcext:value-type="float">
            <text:p>-0.000328036772959</text:p>
          </table:table-cell>
          <table:table-cell office:value-type="float" office:value="-0.00677376842014" calcext:value-type="float">
            <text:p>-0.00677376842014</text:p>
          </table:table-cell>
          <table:table-cell office:value-type="float" office:value="0.999976982215" calcext:value-type="float">
            <text:p>0.999976982215</text:p>
          </table:table-cell>
          <table:table-cell office:value-type="float" office:value="0.00199837552104" calcext:value-type="float">
            <text:p>0.00199837552104</text:p>
          </table:table-cell>
          <table:table-cell office:value-type="float" office:value="2.29142398247" calcext:value-type="float">
            <text:p>2.29142398247</text:p>
          </table:table-cell>
          <table:table-cell office:value-type="float" office:value="0.00179953984367" calcext:value-type="float">
            <text:p>0.00179953984367</text:p>
          </table:table-cell>
          <table:table-cell office:value-type="float" office:value="9.80015106766" calcext:value-type="float">
            <text:p>9.80015106766</text:p>
          </table:table-cell>
        </table:table-row>
        <table:table-row table:style-name="ro1">
          <table:table-cell office:value-type="float" office:value="29800000000" calcext:value-type="float">
            <text:p>29800000000</text:p>
          </table:table-cell>
          <table:table-cell office:value-type="float" office:value="0.000208667775755" calcext:value-type="float">
            <text:p>0.000208667775755</text:p>
          </table:table-cell>
          <table:table-cell office:value-type="float" office:value="-0.000328016728591" calcext:value-type="float">
            <text:p>-0.000328016728591</text:p>
          </table:table-cell>
          <table:table-cell office:value-type="float" office:value="-0.00677363381767" calcext:value-type="float">
            <text:p>-0.00677363381767</text:p>
          </table:table-cell>
          <table:table-cell office:value-type="float" office:value="0.999976983109" calcext:value-type="float">
            <text:p>0.999976983109</text:p>
          </table:table-cell>
          <table:table-cell office:value-type="float" office:value="0.00347251495457" calcext:value-type="float">
            <text:p>0.00347251495457</text:p>
          </table:table-cell>
          <table:table-cell office:value-type="float" office:value="2.29308560334" calcext:value-type="float">
            <text:p>2.29308560334</text:p>
          </table:table-cell>
          <table:table-cell office:value-type="float" office:value="0.0179427649713" calcext:value-type="float">
            <text:p>0.0179427649713</text:p>
          </table:table-cell>
          <table:table-cell office:value-type="float" office:value="9.79820230016" calcext:value-type="float">
            <text:p>9.79820230016</text:p>
          </table:table-cell>
        </table:table-row>
        <table:table-row table:style-name="ro1">
          <table:table-cell office:value-type="float" office:value="29820000000" calcext:value-type="float">
            <text:p>29820000000</text:p>
          </table:table-cell>
          <table:table-cell office:value-type="float" office:value="0.000208712035546" calcext:value-type="float">
            <text:p>0.000208712035546</text:p>
          </table:table-cell>
          <table:table-cell office:value-type="float" office:value="-0.000328024809886" calcext:value-type="float">
            <text:p>-0.000328024809886</text:p>
          </table:table-cell>
          <table:table-cell office:value-type="float" office:value="-0.00677360358597" calcext:value-type="float">
            <text:p>-0.00677360358597</text:p>
          </table:table-cell>
          <table:table-cell office:value-type="float" office:value="0.999976983302" calcext:value-type="float">
            <text:p>0.999976983302</text:p>
          </table:table-cell>
          <table:table-cell office:value-type="float" office:value="0.015296681668" calcext:value-type="float">
            <text:p>0.015296681668</text:p>
          </table:table-cell>
          <table:table-cell office:value-type="float" office:value="2.2923169536" calcext:value-type="float">
            <text:p>2.2923169536</text:p>
          </table:table-cell>
          <table:table-cell office:value-type="float" office:value="0.0348735884639" calcext:value-type="float">
            <text:p>0.0348735884639</text:p>
          </table:table-cell>
          <table:table-cell office:value-type="float" office:value="9.80446814751" calcext:value-type="float">
            <text:p>9.80446814751</text:p>
          </table:table-cell>
        </table:table-row>
        <table:table-row table:style-name="ro1">
          <table:table-cell office:value-type="float" office:value="29840000000" calcext:value-type="float">
            <text:p>29840000000</text:p>
          </table:table-cell>
          <table:table-cell office:value-type="float" office:value="0.000208770002016" calcext:value-type="float">
            <text:p>0.000208770002016</text:p>
          </table:table-cell>
          <table:table-cell office:value-type="float" office:value="-0.000327987383707" calcext:value-type="float">
            <text:p>-0.000327987383707</text:p>
          </table:table-cell>
          <table:table-cell office:value-type="float" office:value="-0.00677369570246" calcext:value-type="float">
            <text:p>-0.00677369570246</text:p>
          </table:table-cell>
          <table:table-cell office:value-type="float" office:value="0.999976982678" calcext:value-type="float">
            <text:p>0.999976982678</text:p>
          </table:table-cell>
          <table:table-cell office:value-type="float" office:value="0.0115143553968" calcext:value-type="float">
            <text:p>0.0115143553968</text:p>
          </table:table-cell>
          <table:table-cell office:value-type="float" office:value="2.29944030552" calcext:value-type="float">
            <text:p>2.29944030552</text:p>
          </table:table-cell>
          <table:table-cell office:value-type="float" office:value="0.0299517915772" calcext:value-type="float">
            <text:p>0.0299517915772</text:p>
          </table:table-cell>
          <table:table-cell office:value-type="float" office:value="9.80729727316" calcext:value-type="float">
            <text:p>9.80729727316</text:p>
          </table:table-cell>
        </table:table-row>
        <table:table-row table:style-name="ro1">
          <table:table-cell office:value-type="float" office:value="29860000000" calcext:value-type="float">
            <text:p>29860000000</text:p>
          </table:table-cell>
          <table:table-cell office:value-type="float" office:value="0.000208620279916" calcext:value-type="float">
            <text:p>0.000208620279916</text:p>
          </table:table-cell>
          <table:table-cell office:value-type="float" office:value="-0.000325574068556" calcext:value-type="float">
            <text:p>-0.000325574068556</text:p>
          </table:table-cell>
          <table:table-cell office:value-type="float" office:value="-0.00677354880901" calcext:value-type="float">
            <text:p>-0.00677354880901</text:p>
          </table:table-cell>
          <table:table-cell office:value-type="float" office:value="0.999976984493" calcext:value-type="float">
            <text:p>0.999976984493</text:p>
          </table:table-cell>
          <table:table-cell office:value-type="float" office:value="0.00279144401941" calcext:value-type="float">
            <text:p>0.00279144401941</text:p>
          </table:table-cell>
          <table:table-cell office:value-type="float" office:value="0.625457659991" calcext:value-type="float">
            <text:p>0.625457659991</text:p>
          </table:table-cell>
          <table:table-cell office:value-type="float" office:value="0.017515835359" calcext:value-type="float">
            <text:p>0.017515835359</text:p>
          </table:table-cell>
          <table:table-cell office:value-type="float" office:value="9.79824294669" calcext:value-type="float">
            <text:p>9.79824294669</text:p>
          </table:table-cell>
        </table:table-row>
        <table:table-row table:style-name="ro1">
          <table:table-cell office:value-type="float" office:value="29880000000" calcext:value-type="float">
            <text:p>29880000000</text:p>
          </table:table-cell>
          <table:table-cell office:value-type="float" office:value="0.000208699609662" calcext:value-type="float">
            <text:p>0.000208699609662</text:p>
          </table:table-cell>
          <table:table-cell office:value-type="float" office:value="-0.000320902874627" calcext:value-type="float">
            <text:p>-0.000320902874627</text:p>
          </table:table-cell>
          <table:table-cell office:value-type="float" office:value="-0.00677358602852" calcext:value-type="float">
            <text:p>-0.00677358602852</text:p>
          </table:table-cell>
          <table:table-cell office:value-type="float" office:value="0.999976985734" calcext:value-type="float">
            <text:p>0.999976985734</text:p>
          </table:table-cell>
          <table:table-cell office:value-type="float" office:value="-0.00499285489309" calcext:value-type="float">
            <text:p>-0.00499285489309</text:p>
          </table:table-cell>
          <table:table-cell office:value-type="float" office:value="-0.548850484585" calcext:value-type="float">
            <text:p>-0.548850484585</text:p>
          </table:table-cell>
          <table:table-cell office:value-type="float" office:value="0.00716242869838" calcext:value-type="float">
            <text:p>0.00716242869838</text:p>
          </table:table-cell>
          <table:table-cell office:value-type="float" office:value="9.82008619893" calcext:value-type="float">
            <text:p>9.82008619893</text:p>
          </table:table-cell>
        </table:table-row>
        <table:table-row table:style-name="ro1">
          <table:table-cell office:value-type="float" office:value="29900000000" calcext:value-type="float">
            <text:p>29900000000</text:p>
          </table:table-cell>
          <table:table-cell office:value-type="float" office:value="0.000208728453422" calcext:value-type="float">
            <text:p>0.000208728453422</text:p>
          </table:table-cell>
          <table:table-cell office:value-type="float" office:value="-0.000323204165703" calcext:value-type="float">
            <text:p>-0.000323204165703</text:p>
          </table:table-cell>
          <table:table-cell office:value-type="float" office:value="-0.00677110608394" calcext:value-type="float">
            <text:p>-0.00677110608394</text:p>
          </table:table-cell>
          <table:table-cell office:value-type="float" office:value="0.999977001782" calcext:value-type="float">
            <text:p>0.999977001782</text:p>
          </table:table-cell>
          <table:table-cell office:value-type="float" office:value="-0.00537612780617" calcext:value-type="float">
            <text:p>-0.00537612780617</text:p>
          </table:table-cell>
          <table:table-cell office:value-type="float" office:value="-2.21505004693" calcext:value-type="float">
            <text:p>-2.21505004693</text:p>
          </table:table-cell>
          <table:table-cell office:value-type="float" office:value="0.0000837689971622" calcext:value-type="float">
            <text:p>8.37689971622E-005</text:p>
          </table:table-cell>
          <table:table-cell office:value-type="float" office:value="9.75315779643" calcext:value-type="float">
            <text:p>9.75315779643</text:p>
          </table:table-cell>
        </table:table-row>
        <table:table-row table:style-name="ro1">
          <table:table-cell office:value-type="float" office:value="29920000000" calcext:value-type="float">
            <text:p>29920000000</text:p>
          </table:table-cell>
          <table:table-cell office:value-type="float" office:value="0.00020863890012" calcext:value-type="float">
            <text:p>0.00020863890012</text:p>
          </table:table-cell>
          <table:table-cell office:value-type="float" office:value="-0.000323037962203" calcext:value-type="float">
            <text:p>-0.000323037962203</text:p>
          </table:table-cell>
          <table:table-cell office:value-type="float" office:value="-0.00677067783701" calcext:value-type="float">
            <text:p>-0.00677067783701</text:p>
          </table:table-cell>
          <table:table-cell office:value-type="float" office:value="0.999977004755" calcext:value-type="float">
            <text:p>0.999977004755</text:p>
          </table:table-cell>
          <table:table-cell office:value-type="float" office:value="-0.00209861347868" calcext:value-type="float">
            <text:p>-0.00209861347868</text:p>
          </table:table-cell>
          <table:table-cell office:value-type="float" office:value="-2.32296460671" calcext:value-type="float">
            <text:p>-2.32296460671</text:p>
          </table:table-cell>
          <table:table-cell office:value-type="float" office:value="0.0209047238143" calcext:value-type="float">
            <text:p>0.0209047238143</text:p>
          </table:table-cell>
          <table:table-cell office:value-type="float" office:value="9.82587850086" calcext:value-type="float">
            <text:p>9.82587850086</text:p>
          </table:table-cell>
        </table:table-row>
        <table:table-row table:style-name="ro1">
          <table:table-cell office:value-type="float" office:value="29942000000" calcext:value-type="float">
            <text:p>29942000000</text:p>
          </table:table-cell>
          <table:table-cell office:value-type="float" office:value="0.000208609047275" calcext:value-type="float">
            <text:p>0.000208609047275</text:p>
          </table:table-cell>
          <table:table-cell office:value-type="float" office:value="-0.000322995476098" calcext:value-type="float">
            <text:p>-0.000322995476098</text:p>
          </table:table-cell>
          <table:table-cell office:value-type="float" office:value="-0.00677070691646" calcext:value-type="float">
            <text:p>-0.00677070691646</text:p>
          </table:table-cell>
          <table:table-cell office:value-type="float" office:value="0.999977004578" calcext:value-type="float">
            <text:p>0.999977004578</text:p>
          </table:table-cell>
          <table:table-cell office:value-type="float" office:value="0.00987266489458" calcext:value-type="float">
            <text:p>0.00987266489458</text:p>
          </table:table-cell>
          <table:table-cell office:value-type="float" office:value="-2.28198668967" calcext:value-type="float">
            <text:p>-2.28198668967</text:p>
          </table:table-cell>
          <table:table-cell office:value-type="float" office:value="0.0180371100364" calcext:value-type="float">
            <text:p>0.0180371100364</text:p>
          </table:table-cell>
          <table:table-cell office:value-type="float" office:value="9.79857427764" calcext:value-type="float">
            <text:p>9.79857427764</text:p>
          </table:table-cell>
        </table:table-row>
        <table:table-row table:style-name="ro1">
          <table:table-cell office:value-type="float" office:value="29960000000" calcext:value-type="float">
            <text:p>29960000000</text:p>
          </table:table-cell>
          <table:table-cell office:value-type="float" office:value="0.00020851698886" calcext:value-type="float">
            <text:p>0.00020851698886</text:p>
          </table:table-cell>
          <table:table-cell office:value-type="float" office:value="-0.000323030270401" calcext:value-type="float">
            <text:p>-0.000323030270401</text:p>
          </table:table-cell>
          <table:table-cell office:value-type="float" office:value="-0.00677071821579" calcext:value-type="float">
            <text:p>-0.00677071821579</text:p>
          </table:table-cell>
          <table:table-cell office:value-type="float" office:value="0.999977004509" calcext:value-type="float">
            <text:p>0.999977004509</text:p>
          </table:table-cell>
          <table:table-cell office:value-type="float" office:value="0.00404162135354" calcext:value-type="float">
            <text:p>0.00404162135354</text:p>
          </table:table-cell>
          <table:table-cell office:value-type="float" office:value="-2.28429324928" calcext:value-type="float">
            <text:p>-2.28429324928</text:p>
          </table:table-cell>
          <table:table-cell office:value-type="float" office:value="0.0132459652551" calcext:value-type="float">
            <text:p>0.0132459652551</text:p>
          </table:table-cell>
          <table:table-cell office:value-type="float" office:value="9.8071115483" calcext:value-type="float">
            <text:p>9.8071115483</text:p>
          </table:table-cell>
        </table:table-row>
        <table:table-row table:style-name="ro1">
          <table:table-cell office:value-type="float" office:value="29980000000" calcext:value-type="float">
            <text:p>29980000000</text:p>
          </table:table-cell>
          <table:table-cell office:value-type="float" office:value="0.000208721957786" calcext:value-type="float">
            <text:p>0.000208721957786</text:p>
          </table:table-cell>
          <table:table-cell office:value-type="float" office:value="-0.00032300003271" calcext:value-type="float">
            <text:p>-0.00032300003271</text:p>
          </table:table-cell>
          <table:table-cell office:value-type="float" office:value="-0.0067707126209" calcext:value-type="float">
            <text:p>-0.0067707126209</text:p>
          </table:table-cell>
          <table:table-cell office:value-type="float" office:value="0.999977004514" calcext:value-type="float">
            <text:p>0.999977004514</text:p>
          </table:table-cell>
          <table:table-cell office:value-type="float" office:value="0.00445930871532" calcext:value-type="float">
            <text:p>0.00445930871532</text:p>
          </table:table-cell>
          <table:table-cell office:value-type="float" office:value="-2.28440666639" calcext:value-type="float">
            <text:p>-2.28440666639</text:p>
          </table:table-cell>
          <table:table-cell office:value-type="float" office:value="0.0196608920945" calcext:value-type="float">
            <text:p>0.0196608920945</text:p>
          </table:table-cell>
          <table:table-cell office:value-type="float" office:value="9.80950192137" calcext:value-type="float">
            <text:p>9.80950192137</text:p>
          </table:table-cell>
        </table:table-row>
        <table:table-row table:style-name="ro1">
          <table:table-cell office:value-type="float" office:value="30000000000" calcext:value-type="float">
            <text:p>30000000000</text:p>
          </table:table-cell>
          <table:table-cell office:value-type="float" office:value="0.000208669642803" calcext:value-type="float">
            <text:p>0.000208669642803</text:p>
          </table:table-cell>
          <table:table-cell office:value-type="float" office:value="-0.000322928596851" calcext:value-type="float">
            <text:p>-0.000322928596851</text:p>
          </table:table-cell>
          <table:table-cell office:value-type="float" office:value="-0.00677070532066" calcext:value-type="float">
            <text:p>-0.00677070532066</text:p>
          </table:table-cell>
          <table:table-cell office:value-type="float" office:value="0.999977004597" calcext:value-type="float">
            <text:p>0.999977004597</text:p>
          </table:table-cell>
          <table:table-cell office:value-type="float" office:value="0.00472869553025" calcext:value-type="float">
            <text:p>0.00472869553025</text:p>
          </table:table-cell>
          <table:table-cell office:value-type="float" office:value="-2.27875575338" calcext:value-type="float">
            <text:p>-2.27875575338</text:p>
          </table:table-cell>
          <table:table-cell office:value-type="float" office:value="0.0127728128027" calcext:value-type="float">
            <text:p>0.0127728128027</text:p>
          </table:table-cell>
          <table:table-cell office:value-type="float" office:value="9.80618308418" calcext:value-type="float">
            <text:p>9.80618308418</text:p>
          </table:table-cell>
        </table:table-row>
        <table:table-row table:style-name="ro1">
          <table:table-cell office:value-type="float" office:value="30020000000" calcext:value-type="float">
            <text:p>30020000000</text:p>
          </table:table-cell>
          <table:table-cell office:value-type="float" office:value="0.000208841525229" calcext:value-type="float">
            <text:p>0.000208841525229</text:p>
          </table:table-cell>
          <table:table-cell office:value-type="float" office:value="-0.000322823933067" calcext:value-type="float">
            <text:p>-0.000322823933067</text:p>
          </table:table-cell>
          <table:table-cell office:value-type="float" office:value="-0.00677069843365" calcext:value-type="float">
            <text:p>-0.00677069843365</text:p>
          </table:table-cell>
          <table:table-cell office:value-type="float" office:value="0.999977004642" calcext:value-type="float">
            <text:p>0.999977004642</text:p>
          </table:table-cell>
          <table:table-cell office:value-type="float" office:value="0.00236373639548" calcext:value-type="float">
            <text:p>0.00236373639548</text:p>
          </table:table-cell>
          <table:table-cell office:value-type="float" office:value="-2.28569820518" calcext:value-type="float">
            <text:p>-2.28569820518</text:p>
          </table:table-cell>
          <table:table-cell office:value-type="float" office:value="0.00292952044872" calcext:value-type="float">
            <text:p>0.00292952044872</text:p>
          </table:table-cell>
          <table:table-cell office:value-type="float" office:value="9.80861246762" calcext:value-type="float">
            <text:p>9.80861246762</text:p>
          </table:table-cell>
        </table:table-row>
        <table:table-row table:style-name="ro1">
          <table:table-cell office:value-type="float" office:value="30040000000" calcext:value-type="float">
            <text:p>30040000000</text:p>
          </table:table-cell>
          <table:table-cell office:value-type="float" office:value="0.000208994286555" calcext:value-type="float">
            <text:p>0.000208994286555</text:p>
          </table:table-cell>
          <table:table-cell office:value-type="float" office:value="-0.000322757307908" calcext:value-type="float">
            <text:p>-0.000322757307908</text:p>
          </table:table-cell>
          <table:table-cell office:value-type="float" office:value="-0.00677069198926" calcext:value-type="float">
            <text:p>-0.00677069198926</text:p>
          </table:table-cell>
          <table:table-cell office:value-type="float" office:value="0.999977004675" calcext:value-type="float">
            <text:p>0.999977004675</text:p>
          </table:table-cell>
          <table:table-cell office:value-type="float" office:value="0.0128368838493" calcext:value-type="float">
            <text:p>0.0128368838493</text:p>
          </table:table-cell>
          <table:table-cell office:value-type="float" office:value="-2.28410278588" calcext:value-type="float">
            <text:p>-2.28410278588</text:p>
          </table:table-cell>
          <table:table-cell office:value-type="float" office:value="0.0163527726631" calcext:value-type="float">
            <text:p>0.0163527726631</text:p>
          </table:table-cell>
          <table:table-cell office:value-type="float" office:value="9.80652034571" calcext:value-type="float">
            <text:p>9.80652034571</text:p>
          </table:table-cell>
        </table:table-row>
        <table:table-row table:style-name="ro1">
          <table:table-cell office:value-type="float" office:value="30060000000" calcext:value-type="float">
            <text:p>30060000000</text:p>
          </table:table-cell>
          <table:table-cell office:value-type="float" office:value="0.000208870870917" calcext:value-type="float">
            <text:p>0.000208870870917</text:p>
          </table:table-cell>
          <table:table-cell office:value-type="float" office:value="-0.000323093432064" calcext:value-type="float">
            <text:p>-0.000323093432064</text:p>
          </table:table-cell>
          <table:table-cell office:value-type="float" office:value="-0.00677066734636" calcext:value-type="float">
            <text:p>-0.00677066734636</text:p>
          </table:table-cell>
          <table:table-cell office:value-type="float" office:value="0.999977004759" calcext:value-type="float">
            <text:p>0.999977004759</text:p>
          </table:table-cell>
          <table:table-cell office:value-type="float" office:value="-0.00366961579849" calcext:value-type="float">
            <text:p>-0.00366961579849</text:p>
          </table:table-cell>
          <table:table-cell office:value-type="float" office:value="-2.29394652075" calcext:value-type="float">
            <text:p>-2.29394652075</text:p>
          </table:table-cell>
          <table:table-cell office:value-type="float" office:value="-0.0220779164599" calcext:value-type="float">
            <text:p>-0.0220779164599</text:p>
          </table:table-cell>
          <table:table-cell office:value-type="float" office:value="9.80551612321" calcext:value-type="float">
            <text:p>9.80551612321</text:p>
          </table:table-cell>
        </table:table-row>
        <table:table-row table:style-name="ro1">
          <table:table-cell office:value-type="float" office:value="30080000000" calcext:value-type="float">
            <text:p>30080000000</text:p>
          </table:table-cell>
          <table:table-cell office:value-type="float" office:value="0.000208768432131" calcext:value-type="float">
            <text:p>0.000208768432131</text:p>
          </table:table-cell>
          <table:table-cell office:value-type="float" office:value="-0.000322904367415" calcext:value-type="float">
            <text:p>-0.000322904367415</text:p>
          </table:table-cell>
          <table:table-cell office:value-type="float" office:value="-0.0067706531267" calcext:value-type="float">
            <text:p>-0.0067706531267</text:p>
          </table:table-cell>
          <table:table-cell office:value-type="float" office:value="0.999977004938" calcext:value-type="float">
            <text:p>0.999977004938</text:p>
          </table:table-cell>
          <table:table-cell office:value-type="float" office:value="-0.00514048670638" calcext:value-type="float">
            <text:p>-0.00514048670638</text:p>
          </table:table-cell>
          <table:table-cell office:value-type="float" office:value="-2.28635744715" calcext:value-type="float">
            <text:p>-2.28635744715</text:p>
          </table:table-cell>
          <table:table-cell office:value-type="float" office:value="-0.0338397772366" calcext:value-type="float">
            <text:p>-0.0338397772366</text:p>
          </table:table-cell>
          <table:table-cell office:value-type="float" office:value="9.80414823196" calcext:value-type="float">
            <text:p>9.80414823196</text:p>
          </table:table-cell>
        </table:table-row>
        <table:table-row table:style-name="ro1">
          <table:table-cell office:value-type="float" office:value="30100000000" calcext:value-type="float">
            <text:p>30100000000</text:p>
          </table:table-cell>
          <table:table-cell office:value-type="float" office:value="0.000208749762359" calcext:value-type="float">
            <text:p>0.000208749762359</text:p>
          </table:table-cell>
          <table:table-cell office:value-type="float" office:value="-0.000325425127143" calcext:value-type="float">
            <text:p>-0.000325425127143</text:p>
          </table:table-cell>
          <table:table-cell office:value-type="float" office:value="-0.00677064630678" calcext:value-type="float">
            <text:p>-0.00677064630678</text:p>
          </table:table-cell>
          <table:table-cell office:value-type="float" office:value="0.999977004171" calcext:value-type="float">
            <text:p>0.999977004171</text:p>
          </table:table-cell>
          <table:table-cell office:value-type="float" office:value="0.00642697857522" calcext:value-type="float">
            <text:p>0.00642697857522</text:p>
          </table:table-cell>
          <table:table-cell office:value-type="float" office:value="-1.55317358301" calcext:value-type="float">
            <text:p>-1.55317358301</text:p>
          </table:table-cell>
          <table:table-cell office:value-type="float" office:value="-0.0130169874856" calcext:value-type="float">
            <text:p>-0.0130169874856</text:p>
          </table:table-cell>
          <table:table-cell office:value-type="float" office:value="9.80050496712" calcext:value-type="float">
            <text:p>9.80050496712</text:p>
          </table:table-cell>
        </table:table-row>
        <table:table-row table:style-name="ro1">
          <table:table-cell office:value-type="float" office:value="30120000000" calcext:value-type="float">
            <text:p>30120000000</text:p>
          </table:table-cell>
          <table:table-cell office:value-type="float" office:value="0.000208723270958" calcext:value-type="float">
            <text:p>0.000208723270958</text:p>
          </table:table-cell>
          <table:table-cell office:value-type="float" office:value="-0.000325584849495" calcext:value-type="float">
            <text:p>-0.000325584849495</text:p>
          </table:table-cell>
          <table:table-cell office:value-type="float" office:value="-0.00677066720855" calcext:value-type="float">
            <text:p>-0.00677066720855</text:p>
          </table:table-cell>
          <table:table-cell office:value-type="float" office:value="0.999977003983" calcext:value-type="float">
            <text:p>0.999977003983</text:p>
          </table:table-cell>
          <table:table-cell office:value-type="float" office:value="-0.00310227390477" calcext:value-type="float">
            <text:p>-0.00310227390477</text:p>
          </table:table-cell>
          <table:table-cell office:value-type="float" office:value="0.0109582738566" calcext:value-type="float">
            <text:p>0.0109582738566</text:p>
          </table:table-cell>
          <table:table-cell office:value-type="float" office:value="-0.00519050208335" calcext:value-type="float">
            <text:p>-0.00519050208335</text:p>
          </table:table-cell>
          <table:table-cell office:value-type="float" office:value="9.80838251635" calcext:value-type="float">
            <text:p>9.80838251635</text:p>
          </table:table-cell>
        </table:table-row>
        <table:table-row table:style-name="ro1">
          <table:table-cell office:value-type="float" office:value="30140000000" calcext:value-type="float">
            <text:p>30140000000</text:p>
          </table:table-cell>
          <table:table-cell office:value-type="float" office:value="0.000208790946021" calcext:value-type="float">
            <text:p>0.000208790946021</text:p>
          </table:table-cell>
          <table:table-cell office:value-type="float" office:value="-0.000325548122554" calcext:value-type="float">
            <text:p>-0.000325548122554</text:p>
          </table:table-cell>
          <table:table-cell office:value-type="float" office:value="-0.00677067214324" calcext:value-type="float">
            <text:p>-0.00677067214324</text:p>
          </table:table-cell>
          <table:table-cell office:value-type="float" office:value="0.999977003947" calcext:value-type="float">
            <text:p>0.999977003947</text:p>
          </table:table-cell>
          <table:table-cell office:value-type="float" office:value="0.00586011131621" calcext:value-type="float">
            <text:p>0.00586011131621</text:p>
          </table:table-cell>
          <table:table-cell office:value-type="float" office:value="0.00334974381091" calcext:value-type="float">
            <text:p>0.00334974381091</text:p>
          </table:table-cell>
          <table:table-cell office:value-type="float" office:value="0.00725121862558" calcext:value-type="float">
            <text:p>0.00725121862558</text:p>
          </table:table-cell>
          <table:table-cell office:value-type="float" office:value="9.80600201448" calcext:value-type="float">
            <text:p>9.80600201448</text:p>
          </table:table-cell>
        </table:table-row>
        <table:table-row table:style-name="ro1">
          <table:table-cell office:value-type="float" office:value="30160000000" calcext:value-type="float">
            <text:p>30160000000</text:p>
          </table:table-cell>
          <table:table-cell office:value-type="float" office:value="0.000208750505115" calcext:value-type="float">
            <text:p>0.000208750505115</text:p>
          </table:table-cell>
          <table:table-cell office:value-type="float" office:value="-0.00032555718059" calcext:value-type="float">
            <text:p>-0.00032555718059</text:p>
          </table:table-cell>
          <table:table-cell office:value-type="float" office:value="-0.00677067327285" calcext:value-type="float">
            <text:p>-0.00677067327285</text:p>
          </table:table-cell>
          <table:table-cell office:value-type="float" office:value="0.999977003945" calcext:value-type="float">
            <text:p>0.999977003945</text:p>
          </table:table-cell>
          <table:table-cell office:value-type="float" office:value="0.000824418674398" calcext:value-type="float">
            <text:p>0.000824418674398</text:p>
          </table:table-cell>
          <table:table-cell office:value-type="float" office:value="0.0110886442022" calcext:value-type="float">
            <text:p>0.0110886442022</text:p>
          </table:table-cell>
          <table:table-cell office:value-type="float" office:value="0.0102389148016" calcext:value-type="float">
            <text:p>0.0102389148016</text:p>
          </table:table-cell>
          <table:table-cell office:value-type="float" office:value="9.79815263316" calcext:value-type="float">
            <text:p>9.79815263316</text:p>
          </table:table-cell>
        </table:table-row>
        <table:table-row table:style-name="ro1">
          <table:table-cell office:value-type="float" office:value="30180000000" calcext:value-type="float">
            <text:p>30180000000</text:p>
          </table:table-cell>
          <table:table-cell office:value-type="float" office:value="0.000208714807128" calcext:value-type="float">
            <text:p>0.000208714807128</text:p>
          </table:table-cell>
          <table:table-cell office:value-type="float" office:value="-0.000325573572611" calcext:value-type="float">
            <text:p>-0.000325573572611</text:p>
          </table:table-cell>
          <table:table-cell office:value-type="float" office:value="-0.0067706735089" calcext:value-type="float">
            <text:p>-0.0067706735089</text:p>
          </table:table-cell>
          <table:table-cell office:value-type="float" office:value="0.999977003946" calcext:value-type="float">
            <text:p>0.999977003946</text:p>
          </table:table-cell>
          <table:table-cell office:value-type="float" office:value="-0.00354981347" calcext:value-type="float">
            <text:p>-0.00354981347</text:p>
          </table:table-cell>
          <table:table-cell office:value-type="float" office:value="0.00524672087005" calcext:value-type="float">
            <text:p>0.00524672087005</text:p>
          </table:table-cell>
          <table:table-cell office:value-type="float" office:value="0.00109746526923" calcext:value-type="float">
            <text:p>0.00109746526923</text:p>
          </table:table-cell>
          <table:table-cell office:value-type="float" office:value="9.80407140454" calcext:value-type="float">
            <text:p>9.80407140454</text:p>
          </table:table-cell>
        </table:table-row>
        <table:table-row table:style-name="ro1">
          <table:table-cell office:value-type="float" office:value="30200000000" calcext:value-type="float">
            <text:p>30200000000</text:p>
          </table:table-cell>
          <table:table-cell office:value-type="float" office:value="0.000208677887064" calcext:value-type="float">
            <text:p>0.000208677887064</text:p>
          </table:table-cell>
          <table:table-cell office:value-type="float" office:value="-0.000325619508996" calcext:value-type="float">
            <text:p>-0.000325619508996</text:p>
          </table:table-cell>
          <table:table-cell office:value-type="float" office:value="-0.00677067354947" calcext:value-type="float">
            <text:p>-0.00677067354947</text:p>
          </table:table-cell>
          <table:table-cell office:value-type="float" office:value="0.999977003938" calcext:value-type="float">
            <text:p>0.999977003938</text:p>
          </table:table-cell>
          <table:table-cell office:value-type="float" office:value="-0.00702924410054" calcext:value-type="float">
            <text:p>-0.00702924410054</text:p>
          </table:table-cell>
          <table:table-cell office:value-type="float" office:value="0.00867579914073" calcext:value-type="float">
            <text:p>0.00867579914073</text:p>
          </table:table-cell>
          <table:table-cell office:value-type="float" office:value="-0.00172053741087" calcext:value-type="float">
            <text:p>-0.00172053741087</text:p>
          </table:table-cell>
          <table:table-cell office:value-type="float" office:value="9.81109465783" calcext:value-type="float">
            <text:p>9.81109465783</text:p>
          </table:table-cell>
        </table:table-row>
        <table:table-row table:style-name="ro1">
          <table:table-cell office:value-type="float" office:value="30220000000" calcext:value-type="float">
            <text:p>30220000000</text:p>
          </table:table-cell>
          <table:table-cell office:value-type="float" office:value="0.000208694373259" calcext:value-type="float">
            <text:p>0.000208694373259</text:p>
          </table:table-cell>
          <table:table-cell office:value-type="float" office:value="-0.000325572627484" calcext:value-type="float">
            <text:p>-0.000325572627484</text:p>
          </table:table-cell>
          <table:table-cell office:value-type="float" office:value="-0.0067706735488" calcext:value-type="float">
            <text:p>-0.0067706735488</text:p>
          </table:table-cell>
          <table:table-cell office:value-type="float" office:value="0.99997700395" calcext:value-type="float">
            <text:p>0.99997700395</text:p>
          </table:table-cell>
          <table:table-cell office:value-type="float" office:value="-0.00886818019189" calcext:value-type="float">
            <text:p>-0.00886818019189</text:p>
          </table:table-cell>
          <table:table-cell office:value-type="float" office:value="0.00482345208629" calcext:value-type="float">
            <text:p>0.00482345208629</text:p>
          </table:table-cell>
          <table:table-cell office:value-type="float" office:value="0.00164345987915" calcext:value-type="float">
            <text:p>0.00164345987915</text:p>
          </table:table-cell>
          <table:table-cell office:value-type="float" office:value="9.80253599177" calcext:value-type="float">
            <text:p>9.80253599177</text:p>
          </table:table-cell>
        </table:table-row>
        <table:table-row table:style-name="ro1">
          <table:table-cell office:value-type="float" office:value="30241000000" calcext:value-type="float">
            <text:p>30241000000</text:p>
          </table:table-cell>
          <table:table-cell office:value-type="float" office:value="0.000208749402178" calcext:value-type="float">
            <text:p>0.000208749402178</text:p>
          </table:table-cell>
          <table:table-cell office:value-type="float" office:value="-0.00032544583799" calcext:value-type="float">
            <text:p>-0.00032544583799</text:p>
          </table:table-cell>
          <table:table-cell office:value-type="float" office:value="-0.00677067353961" calcext:value-type="float">
            <text:p>-0.00677067353961</text:p>
          </table:table-cell>
          <table:table-cell office:value-type="float" office:value="0.99997700398" calcext:value-type="float">
            <text:p>0.99997700398</text:p>
          </table:table-cell>
          <table:table-cell office:value-type="float" office:value="0.00366741249608" calcext:value-type="float">
            <text:p>0.00366741249608</text:p>
          </table:table-cell>
          <table:table-cell office:value-type="float" office:value="0.0106968344704" calcext:value-type="float">
            <text:p>0.0106968344704</text:p>
          </table:table-cell>
          <table:table-cell office:value-type="float" office:value="0.000799431850342" calcext:value-type="float">
            <text:p>0.000799431850342</text:p>
          </table:table-cell>
          <table:table-cell office:value-type="float" office:value="9.80022301954" calcext:value-type="float">
            <text:p>9.80022301954</text:p>
          </table:table-cell>
        </table:table-row>
        <table:table-row table:style-name="ro1">
          <table:table-cell office:value-type="float" office:value="30260000000" calcext:value-type="float">
            <text:p>30260000000</text:p>
          </table:table-cell>
          <table:table-cell office:value-type="float" office:value="0.00020876260201" calcext:value-type="float">
            <text:p>0.00020876260201</text:p>
          </table:table-cell>
          <table:table-cell office:value-type="float" office:value="-0.00032537765887" calcext:value-type="float">
            <text:p>-0.00032537765887</text:p>
          </table:table-cell>
          <table:table-cell office:value-type="float" office:value="-0.00677067352855" calcext:value-type="float">
            <text:p>-0.00677067352855</text:p>
          </table:table-cell>
          <table:table-cell office:value-type="float" office:value="0.999977003999" calcext:value-type="float">
            <text:p>0.999977003999</text:p>
          </table:table-cell>
          <table:table-cell office:value-type="float" office:value="-0.00513021524793" calcext:value-type="float">
            <text:p>-0.00513021524793</text:p>
          </table:table-cell>
          <table:table-cell office:value-type="float" office:value="0.00424673539179" calcext:value-type="float">
            <text:p>0.00424673539179</text:p>
          </table:table-cell>
          <table:table-cell office:value-type="float" office:value="0.00938848529384" calcext:value-type="float">
            <text:p>0.00938848529384</text:p>
          </table:table-cell>
          <table:table-cell office:value-type="float" office:value="9.79960437014" calcext:value-type="float">
            <text:p>9.79960437014</text:p>
          </table:table-cell>
        </table:table-row>
        <table:table-row table:style-name="ro1">
          <table:table-cell office:value-type="float" office:value="30280000000" calcext:value-type="float">
            <text:p>30280000000</text:p>
          </table:table-cell>
          <table:table-cell office:value-type="float" office:value="0.000208686791799" calcext:value-type="float">
            <text:p>0.000208686791799</text:p>
          </table:table-cell>
          <table:table-cell office:value-type="float" office:value="-0.000325374351977" calcext:value-type="float">
            <text:p>-0.000325374351977</text:p>
          </table:table-cell>
          <table:table-cell office:value-type="float" office:value="-0.0067706735171" calcext:value-type="float">
            <text:p>-0.0067706735171</text:p>
          </table:table-cell>
          <table:table-cell office:value-type="float" office:value="0.999977004016" calcext:value-type="float">
            <text:p>0.999977004016</text:p>
          </table:table-cell>
          <table:table-cell office:value-type="float" office:value="-0.000210044766816" calcext:value-type="float">
            <text:p>-0.000210044766816</text:p>
          </table:table-cell>
          <table:table-cell office:value-type="float" office:value="0.0032092025073" calcext:value-type="float">
            <text:p>0.0032092025073</text:p>
          </table:table-cell>
          <table:table-cell office:value-type="float" office:value="0.00684364218174" calcext:value-type="float">
            <text:p>0.00684364218174</text:p>
          </table:table-cell>
          <table:table-cell office:value-type="float" office:value="9.79703093827" calcext:value-type="float">
            <text:p>9.79703093827</text:p>
          </table:table-cell>
        </table:table-row>
        <table:table-row table:style-name="ro1">
          <table:table-cell office:value-type="float" office:value="30300000000" calcext:value-type="float">
            <text:p>30300000000</text:p>
          </table:table-cell>
          <table:table-cell office:value-type="float" office:value="0.000208708035288" calcext:value-type="float">
            <text:p>0.000208708035288</text:p>
          </table:table-cell>
          <table:table-cell office:value-type="float" office:value="-0.00032553566706" calcext:value-type="float">
            <text:p>-0.00032553566706</text:p>
          </table:table-cell>
          <table:table-cell office:value-type="float" office:value="-0.00677067350505" calcext:value-type="float">
            <text:p>-0.00677067350505</text:p>
          </table:table-cell>
          <table:table-cell office:value-type="float" office:value="0.999977003959" calcext:value-type="float">
            <text:p>0.999977003959</text:p>
          </table:table-cell>
          <table:table-cell office:value-type="float" office:value="0.00577922845883" calcext:value-type="float">
            <text:p>0.00577922845883</text:p>
          </table:table-cell>
          <table:table-cell office:value-type="float" office:value="0.00665694655841" calcext:value-type="float">
            <text:p>0.00665694655841</text:p>
          </table:table-cell>
          <table:table-cell office:value-type="float" office:value="0.00850535253741" calcext:value-type="float">
            <text:p>0.00850535253741</text:p>
          </table:table-cell>
          <table:table-cell office:value-type="float" office:value="9.80807973529" calcext:value-type="float">
            <text:p>9.80807973529</text:p>
          </table:table-cell>
        </table:table-row>
        <table:table-row table:style-name="ro1">
          <table:table-cell office:value-type="float" office:value="30320000000" calcext:value-type="float">
            <text:p>30320000000</text:p>
          </table:table-cell>
          <table:table-cell office:value-type="float" office:value="0.000208756818051" calcext:value-type="float">
            <text:p>0.000208756818051</text:p>
          </table:table-cell>
          <table:table-cell office:value-type="float" office:value="-0.000325512426273" calcext:value-type="float">
            <text:p>-0.000325512426273</text:p>
          </table:table-cell>
          <table:table-cell office:value-type="float" office:value="-0.00677067349338" calcext:value-type="float">
            <text:p>-0.00677067349338</text:p>
          </table:table-cell>
          <table:table-cell office:value-type="float" office:value="0.999977003957" calcext:value-type="float">
            <text:p>0.999977003957</text:p>
          </table:table-cell>
          <table:table-cell office:value-type="float" office:value="0.00635459850858" calcext:value-type="float">
            <text:p>0.00635459850858</text:p>
          </table:table-cell>
          <table:table-cell office:value-type="float" office:value="0.0159030198746" calcext:value-type="float">
            <text:p>0.0159030198746</text:p>
          </table:table-cell>
          <table:table-cell office:value-type="float" office:value="0.0111496096812" calcext:value-type="float">
            <text:p>0.0111496096812</text:p>
          </table:table-cell>
          <table:table-cell office:value-type="float" office:value="9.8034203523" calcext:value-type="float">
            <text:p>9.8034203523</text:p>
          </table:table-cell>
        </table:table-row>
        <table:table-row table:style-name="ro1">
          <table:table-cell office:value-type="float" office:value="30340000000" calcext:value-type="float">
            <text:p>30340000000</text:p>
          </table:table-cell>
          <table:table-cell office:value-type="float" office:value="0.000208849620623" calcext:value-type="float">
            <text:p>0.000208849620623</text:p>
          </table:table-cell>
          <table:table-cell office:value-type="float" office:value="-0.000325534611898" calcext:value-type="float">
            <text:p>-0.000325534611898</text:p>
          </table:table-cell>
          <table:table-cell office:value-type="float" office:value="-0.00677067348153" calcext:value-type="float">
            <text:p>-0.00677067348153</text:p>
          </table:table-cell>
          <table:table-cell office:value-type="float" office:value="0.99997700393" calcext:value-type="float">
            <text:p>0.99997700393</text:p>
          </table:table-cell>
          <table:table-cell office:value-type="float" office:value="0.00688100766228" calcext:value-type="float">
            <text:p>0.00688100766228</text:p>
          </table:table-cell>
          <table:table-cell office:value-type="float" office:value="0.00557235683771" calcext:value-type="float">
            <text:p>0.00557235683771</text:p>
          </table:table-cell>
          <table:table-cell office:value-type="float" office:value="0.00449142474758" calcext:value-type="float">
            <text:p>0.00449142474758</text:p>
          </table:table-cell>
          <table:table-cell office:value-type="float" office:value="9.8081624313" calcext:value-type="float">
            <text:p>9.8081624313</text:p>
          </table:table-cell>
        </table:table-row>
        <table:table-row table:style-name="ro1">
          <table:table-cell office:value-type="float" office:value="30360000000" calcext:value-type="float">
            <text:p>30360000000</text:p>
          </table:table-cell>
          <table:table-cell office:value-type="float" office:value="0.000208702116967" calcext:value-type="float">
            <text:p>0.000208702116967</text:p>
          </table:table-cell>
          <table:table-cell office:value-type="float" office:value="-0.000325691589038" calcext:value-type="float">
            <text:p>-0.000325691589038</text:p>
          </table:table-cell>
          <table:table-cell office:value-type="float" office:value="-0.00677067346971" calcext:value-type="float">
            <text:p>-0.00677067346971</text:p>
          </table:table-cell>
          <table:table-cell office:value-type="float" office:value="0.99997700391" calcext:value-type="float">
            <text:p>0.99997700391</text:p>
          </table:table-cell>
          <table:table-cell office:value-type="float" office:value="0.0000562675661726" calcext:value-type="float">
            <text:p>5.62675661726E-005</text:p>
          </table:table-cell>
          <table:table-cell office:value-type="float" office:value="0.00740880748793" calcext:value-type="float">
            <text:p>0.00740880748793</text:p>
          </table:table-cell>
          <table:table-cell office:value-type="float" office:value="0.00395220946119" calcext:value-type="float">
            <text:p>0.00395220946119</text:p>
          </table:table-cell>
          <table:table-cell office:value-type="float" office:value="9.79942623094" calcext:value-type="float">
            <text:p>9.79942623094</text:p>
          </table:table-cell>
        </table:table-row>
        <table:table-row table:style-name="ro1">
          <table:table-cell office:value-type="float" office:value="30380000000" calcext:value-type="float">
            <text:p>30380000000</text:p>
          </table:table-cell>
          <table:table-cell office:value-type="float" office:value="0.0002087108641" calcext:value-type="float">
            <text:p>0.0002087108641</text:p>
          </table:table-cell>
          <table:table-cell office:value-type="float" office:value="-0.000325767065581" calcext:value-type="float">
            <text:p>-0.000325767065581</text:p>
          </table:table-cell>
          <table:table-cell office:value-type="float" office:value="-0.00677067345786" calcext:value-type="float">
            <text:p>-0.00677067345786</text:p>
          </table:table-cell>
          <table:table-cell office:value-type="float" office:value="0.999977003884" calcext:value-type="float">
            <text:p>0.999977003884</text:p>
          </table:table-cell>
          <table:table-cell office:value-type="float" office:value="0.00195869051309" calcext:value-type="float">
            <text:p>0.00195869051309</text:p>
          </table:table-cell>
          <table:table-cell office:value-type="float" office:value="0.00241200344312" calcext:value-type="float">
            <text:p>0.00241200344312</text:p>
          </table:table-cell>
          <table:table-cell office:value-type="float" office:value="0.0013473789334" calcext:value-type="float">
            <text:p>0.0013473789334</text:p>
          </table:table-cell>
          <table:table-cell office:value-type="float" office:value="9.81027133181" calcext:value-type="float">
            <text:p>9.81027133181</text:p>
          </table:table-cell>
        </table:table-row>
        <table:table-row table:style-name="ro1">
          <table:table-cell office:value-type="float" office:value="30400000000" calcext:value-type="float">
            <text:p>30400000000</text:p>
          </table:table-cell>
          <table:table-cell office:value-type="float" office:value="0.000208761587639" calcext:value-type="float">
            <text:p>0.000208761587639</text:p>
          </table:table-cell>
          <table:table-cell office:value-type="float" office:value="-0.000325541870218" calcext:value-type="float">
            <text:p>-0.000325541870218</text:p>
          </table:table-cell>
          <table:table-cell office:value-type="float" office:value="-0.00677067344663" calcext:value-type="float">
            <text:p>-0.00677067344663</text:p>
          </table:table-cell>
          <table:table-cell office:value-type="float" office:value="0.999977003947" calcext:value-type="float">
            <text:p>0.999977003947</text:p>
          </table:table-cell>
          <table:table-cell office:value-type="float" office:value="0.000823318486686" calcext:value-type="float">
            <text:p>0.000823318486686</text:p>
          </table:table-cell>
          <table:table-cell office:value-type="float" office:value="0.00334364147682" calcext:value-type="float">
            <text:p>0.00334364147682</text:p>
          </table:table-cell>
          <table:table-cell office:value-type="float" office:value="-0.00254891993542" calcext:value-type="float">
            <text:p>-0.00254891993542</text:p>
          </table:table-cell>
          <table:table-cell office:value-type="float" office:value="9.81203752696" calcext:value-type="float">
            <text:p>9.81203752696</text:p>
          </table:table-cell>
        </table:table-row>
        <table:table-row table:style-name="ro1">
          <table:table-cell office:value-type="float" office:value="30420000000" calcext:value-type="float">
            <text:p>30420000000</text:p>
          </table:table-cell>
          <table:table-cell office:value-type="float" office:value="0.000208767113327" calcext:value-type="float">
            <text:p>0.000208767113327</text:p>
          </table:table-cell>
          <table:table-cell office:value-type="float" office:value="-0.000325458249323" calcext:value-type="float">
            <text:p>-0.000325458249323</text:p>
          </table:table-cell>
          <table:table-cell office:value-type="float" office:value="-0.00677067343515" calcext:value-type="float">
            <text:p>-0.00677067343515</text:p>
          </table:table-cell>
          <table:table-cell office:value-type="float" office:value="0.999977003973" calcext:value-type="float">
            <text:p>0.999977003973</text:p>
          </table:table-cell>
          <table:table-cell office:value-type="float" office:value="-0.00297494302496" calcext:value-type="float">
            <text:p>-0.00297494302496</text:p>
          </table:table-cell>
          <table:table-cell office:value-type="float" office:value="0.00758062067253" calcext:value-type="float">
            <text:p>0.00758062067253</text:p>
          </table:table-cell>
          <table:table-cell office:value-type="float" office:value="-0.0022110831058" calcext:value-type="float">
            <text:p>-0.0022110831058</text:p>
          </table:table-cell>
          <table:table-cell office:value-type="float" office:value="9.80281057045" calcext:value-type="float">
            <text:p>9.80281057045</text:p>
          </table:table-cell>
        </table:table-row>
        <table:table-row table:style-name="ro1">
          <table:table-cell office:value-type="float" office:value="30440000000" calcext:value-type="float">
            <text:p>30440000000</text:p>
          </table:table-cell>
          <table:table-cell office:value-type="float" office:value="0.000208818528016" calcext:value-type="float">
            <text:p>0.000208818528016</text:p>
          </table:table-cell>
          <table:table-cell office:value-type="float" office:value="-0.000325549193555" calcext:value-type="float">
            <text:p>-0.000325549193555</text:p>
          </table:table-cell>
          <table:table-cell office:value-type="float" office:value="-0.0067706734232" calcext:value-type="float">
            <text:p>-0.0067706734232</text:p>
          </table:table-cell>
          <table:table-cell office:value-type="float" office:value="0.999977003933" calcext:value-type="float">
            <text:p>0.999977003933</text:p>
          </table:table-cell>
          <table:table-cell office:value-type="float" office:value="0.00548073322641" calcext:value-type="float">
            <text:p>0.00548073322641</text:p>
          </table:table-cell>
          <table:table-cell office:value-type="float" office:value="0.00307880138355" calcext:value-type="float">
            <text:p>0.00307880138355</text:p>
          </table:table-cell>
          <table:table-cell office:value-type="float" office:value="0.00287714277181" calcext:value-type="float">
            <text:p>0.00287714277181</text:p>
          </table:table-cell>
          <table:table-cell office:value-type="float" office:value="9.80577677025" calcext:value-type="float">
            <text:p>9.80577677025</text:p>
          </table:table-cell>
        </table:table-row>
        <table:table-row table:style-name="ro1">
          <table:table-cell office:value-type="float" office:value="30460000000" calcext:value-type="float">
            <text:p>30460000000</text:p>
          </table:table-cell>
          <table:table-cell office:value-type="float" office:value="0.000208729231367" calcext:value-type="float">
            <text:p>0.000208729231367</text:p>
          </table:table-cell>
          <table:table-cell office:value-type="float" office:value="-0.000325601101604" calcext:value-type="float">
            <text:p>-0.000325601101604</text:p>
          </table:table-cell>
          <table:table-cell office:value-type="float" office:value="-0.00677067341154" calcext:value-type="float">
            <text:p>-0.00677067341154</text:p>
          </table:table-cell>
          <table:table-cell office:value-type="float" office:value="0.999977003934" calcext:value-type="float">
            <text:p>0.999977003934</text:p>
          </table:table-cell>
          <table:table-cell office:value-type="float" office:value="0.00538170977834" calcext:value-type="float">
            <text:p>0.00538170977834</text:p>
          </table:table-cell>
          <table:table-cell office:value-type="float" office:value="0.00640916245724" calcext:value-type="float">
            <text:p>0.00640916245724</text:p>
          </table:table-cell>
          <table:table-cell office:value-type="float" office:value="0.002682420248" calcext:value-type="float">
            <text:p>0.002682420248</text:p>
          </table:table-cell>
          <table:table-cell office:value-type="float" office:value="9.80751625438" calcext:value-type="float">
            <text:p>9.80751625438</text:p>
          </table:table-cell>
        </table:table-row>
        <table:table-row table:style-name="ro1">
          <table:table-cell office:value-type="float" office:value="30480000000" calcext:value-type="float">
            <text:p>30480000000</text:p>
          </table:table-cell>
          <table:table-cell office:value-type="float" office:value="0.000208629904401" calcext:value-type="float">
            <text:p>0.000208629904401</text:p>
          </table:table-cell>
          <table:table-cell office:value-type="float" office:value="-0.000325491819627" calcext:value-type="float">
            <text:p>-0.000325491819627</text:p>
          </table:table-cell>
          <table:table-cell office:value-type="float" office:value="-0.00677067340025" calcext:value-type="float">
            <text:p>-0.00677067340025</text:p>
          </table:table-cell>
          <table:table-cell office:value-type="float" office:value="0.999977003991" calcext:value-type="float">
            <text:p>0.999977003991</text:p>
          </table:table-cell>
          <table:table-cell office:value-type="float" office:value="0.000370536966345" calcext:value-type="float">
            <text:p>0.000370536966345</text:p>
          </table:table-cell>
          <table:table-cell office:value-type="float" office:value="0.00838596256234" calcext:value-type="float">
            <text:p>0.00838596256234</text:p>
          </table:table-cell>
          <table:table-cell office:value-type="float" office:value="-0.00127848987687" calcext:value-type="float">
            <text:p>-0.00127848987687</text:p>
          </table:table-cell>
          <table:table-cell office:value-type="float" office:value="9.79062771394" calcext:value-type="float">
            <text:p>9.79062771394</text:p>
          </table:table-cell>
        </table:table-row>
        <table:table-row table:style-name="ro1">
          <table:table-cell office:value-type="float" office:value="30503000000" calcext:value-type="float">
            <text:p>30503000000</text:p>
          </table:table-cell>
          <table:table-cell office:value-type="float" office:value="0.000208816759974" calcext:value-type="float">
            <text:p>0.000208816759974</text:p>
          </table:table-cell>
          <table:table-cell office:value-type="float" office:value="-0.000325330006473" calcext:value-type="float">
            <text:p>-0.000325330006473</text:p>
          </table:table-cell>
          <table:table-cell office:value-type="float" office:value="-0.00677067338869" calcext:value-type="float">
            <text:p>-0.00677067338869</text:p>
          </table:table-cell>
          <table:table-cell office:value-type="float" office:value="0.999977004004" calcext:value-type="float">
            <text:p>0.999977004004</text:p>
          </table:table-cell>
          <table:table-cell office:value-type="float" office:value="0.00613159411929" calcext:value-type="float">
            <text:p>0.00613159411929</text:p>
          </table:table-cell>
          <table:table-cell office:value-type="float" office:value="-0.00062206950051" calcext:value-type="float">
            <text:p>-0.00062206950051</text:p>
          </table:table-cell>
          <table:table-cell office:value-type="float" office:value="0.000702402779219" calcext:value-type="float">
            <text:p>0.000702402779219</text:p>
          </table:table-cell>
          <table:table-cell office:value-type="float" office:value="9.79547371652" calcext:value-type="float">
            <text:p>9.79547371652</text:p>
          </table:table-cell>
        </table:table-row>
        <table:table-row table:style-name="ro1">
          <table:table-cell office:value-type="float" office:value="30520000000" calcext:value-type="float">
            <text:p>30520000000</text:p>
          </table:table-cell>
          <table:table-cell office:value-type="float" office:value="0.000208912319099" calcext:value-type="float">
            <text:p>0.000208912319099</text:p>
          </table:table-cell>
          <table:table-cell office:value-type="float" office:value="-0.000325305301082" calcext:value-type="float">
            <text:p>-0.000325305301082</text:p>
          </table:table-cell>
          <table:table-cell office:value-type="float" office:value="-0.00677067337693" calcext:value-type="float">
            <text:p>-0.00677067337693</text:p>
          </table:table-cell>
          <table:table-cell office:value-type="float" office:value="0.999977003993" calcext:value-type="float">
            <text:p>0.999977003993</text:p>
          </table:table-cell>
          <table:table-cell office:value-type="float" office:value="-0.00199199622136" calcext:value-type="float">
            <text:p>-0.00199199622136</text:p>
          </table:table-cell>
          <table:table-cell office:value-type="float" office:value="0.00640237007154" calcext:value-type="float">
            <text:p>0.00640237007154</text:p>
          </table:table-cell>
          <table:table-cell office:value-type="float" office:value="-0.00336160297464" calcext:value-type="float">
            <text:p>-0.00336160297464</text:p>
          </table:table-cell>
          <table:table-cell office:value-type="float" office:value="9.80989316723" calcext:value-type="float">
            <text:p>9.80989316723</text:p>
          </table:table-cell>
        </table:table-row>
        <table:table-row table:style-name="ro1">
          <table:table-cell office:value-type="float" office:value="30540000000" calcext:value-type="float">
            <text:p>30540000000</text:p>
          </table:table-cell>
          <table:table-cell office:value-type="float" office:value="0.000208783069085" calcext:value-type="float">
            <text:p>0.000208783069085</text:p>
          </table:table-cell>
          <table:table-cell office:value-type="float" office:value="-0.00032523347691" calcext:value-type="float">
            <text:p>-0.00032523347691</text:p>
          </table:table-cell>
          <table:table-cell office:value-type="float" office:value="-0.00677067336561" calcext:value-type="float">
            <text:p>-0.00677067336561</text:p>
          </table:table-cell>
          <table:table-cell office:value-type="float" office:value="0.999977004043" calcext:value-type="float">
            <text:p>0.999977004043</text:p>
          </table:table-cell>
          <table:table-cell office:value-type="float" office:value="0.00916130491544" calcext:value-type="float">
            <text:p>0.00916130491544</text:p>
          </table:table-cell>
          <table:table-cell office:value-type="float" office:value="-0.000546574729763" calcext:value-type="float">
            <text:p>-0.000546574729763</text:p>
          </table:table-cell>
          <table:table-cell office:value-type="float" office:value="0.00480286730819" calcext:value-type="float">
            <text:p>0.00480286730819</text:p>
          </table:table-cell>
          <table:table-cell office:value-type="float" office:value="9.80424632162" calcext:value-type="float">
            <text:p>9.80424632162</text:p>
          </table:table-cell>
        </table:table-row>
        <table:table-row table:style-name="ro1">
          <table:table-cell office:value-type="float" office:value="30560000000" calcext:value-type="float">
            <text:p>30560000000</text:p>
          </table:table-cell>
          <table:table-cell office:value-type="float" office:value="0.000208636938208" calcext:value-type="float">
            <text:p>0.000208636938208</text:p>
          </table:table-cell>
          <table:table-cell office:value-type="float" office:value="-0.000325219149634" calcext:value-type="float">
            <text:p>-0.000325219149634</text:p>
          </table:table-cell>
          <table:table-cell office:value-type="float" office:value="-0.00677067335417" calcext:value-type="float">
            <text:p>-0.00677067335417</text:p>
          </table:table-cell>
          <table:table-cell office:value-type="float" office:value="0.999977004078" calcext:value-type="float">
            <text:p>0.999977004078</text:p>
          </table:table-cell>
          <table:table-cell office:value-type="float" office:value="0.00367646577354" calcext:value-type="float">
            <text:p>0.00367646577354</text:p>
          </table:table-cell>
          <table:table-cell office:value-type="float" office:value="0.00738496374347" calcext:value-type="float">
            <text:p>0.00738496374347</text:p>
          </table:table-cell>
          <table:table-cell office:value-type="float" office:value="0.00417196254767" calcext:value-type="float">
            <text:p>0.00417196254767</text:p>
          </table:table-cell>
          <table:table-cell office:value-type="float" office:value="9.79641111105" calcext:value-type="float">
            <text:p>9.79641111105</text:p>
          </table:table-cell>
        </table:table-row>
        <table:table-row table:style-name="ro1">
          <table:table-cell office:value-type="float" office:value="30580000000" calcext:value-type="float">
            <text:p>30580000000</text:p>
          </table:table-cell>
          <table:table-cell office:value-type="float" office:value="0.000208605130906" calcext:value-type="float">
            <text:p>0.000208605130906</text:p>
          </table:table-cell>
          <table:table-cell office:value-type="float" office:value="-0.000325291830563" calcext:value-type="float">
            <text:p>-0.000325291830563</text:p>
          </table:table-cell>
          <table:table-cell office:value-type="float" office:value="-0.00677067334238" calcext:value-type="float">
            <text:p>-0.00677067334238</text:p>
          </table:table-cell>
          <table:table-cell office:value-type="float" office:value="0.999977004061" calcext:value-type="float">
            <text:p>0.999977004061</text:p>
          </table:table-cell>
          <table:table-cell office:value-type="float" office:value="0.00757845263055" calcext:value-type="float">
            <text:p>0.00757845263055</text:p>
          </table:table-cell>
          <table:table-cell office:value-type="float" office:value="0.00219625857452" calcext:value-type="float">
            <text:p>0.00219625857452</text:p>
          </table:table-cell>
          <table:table-cell office:value-type="float" office:value="0.00757950914496" calcext:value-type="float">
            <text:p>0.00757950914496</text:p>
          </table:table-cell>
          <table:table-cell office:value-type="float" office:value="9.79751886599" calcext:value-type="float">
            <text:p>9.79751886599</text:p>
          </table:table-cell>
        </table:table-row>
        <table:table-row table:style-name="ro1">
          <table:table-cell office:value-type="float" office:value="30600000000" calcext:value-type="float">
            <text:p>30600000000</text:p>
          </table:table-cell>
          <table:table-cell office:value-type="float" office:value="0.00020861723118" calcext:value-type="float">
            <text:p>0.00020861723118</text:p>
          </table:table-cell>
          <table:table-cell office:value-type="float" office:value="-0.000325341520569" calcext:value-type="float">
            <text:p>-0.000325341520569</text:p>
          </table:table-cell>
          <table:table-cell office:value-type="float" office:value="-0.00677067333057" calcext:value-type="float">
            <text:p>-0.00677067333057</text:p>
          </table:table-cell>
          <table:table-cell office:value-type="float" office:value="0.999977004043" calcext:value-type="float">
            <text:p>0.999977004043</text:p>
          </table:table-cell>
          <table:table-cell office:value-type="float" office:value="0.00125694045182" calcext:value-type="float">
            <text:p>0.00125694045182</text:p>
          </table:table-cell>
          <table:table-cell office:value-type="float" office:value="0.00271958616723" calcext:value-type="float">
            <text:p>0.00271958616723</text:p>
          </table:table-cell>
          <table:table-cell office:value-type="float" office:value="0.00354660973756" calcext:value-type="float">
            <text:p>0.00354660973756</text:p>
          </table:table-cell>
          <table:table-cell office:value-type="float" office:value="9.80513425127" calcext:value-type="float">
            <text:p>9.80513425127</text:p>
          </table:table-cell>
        </table:table-row>
        <table:table-row table:style-name="ro1">
          <table:table-cell office:value-type="float" office:value="30620000000" calcext:value-type="float">
            <text:p>30620000000</text:p>
          </table:table-cell>
          <table:table-cell office:value-type="float" office:value="0.000208699645682" calcext:value-type="float">
            <text:p>0.000208699645682</text:p>
          </table:table-cell>
          <table:table-cell office:value-type="float" office:value="-0.000325360609131" calcext:value-type="float">
            <text:p>-0.000325360609131</text:p>
          </table:table-cell>
          <table:table-cell office:value-type="float" office:value="-0.00677067331873" calcext:value-type="float">
            <text:p>-0.00677067331873</text:p>
          </table:table-cell>
          <table:table-cell office:value-type="float" office:value="0.999977004019" calcext:value-type="float">
            <text:p>0.999977004019</text:p>
          </table:table-cell>
          <table:table-cell office:value-type="float" office:value="0.00859933621024" calcext:value-type="float">
            <text:p>0.00859933621024</text:p>
          </table:table-cell>
          <table:table-cell office:value-type="float" office:value="-0.00249320539465" calcext:value-type="float">
            <text:p>-0.00249320539465</text:p>
          </table:table-cell>
          <table:table-cell office:value-type="float" office:value="0.00238601746933" calcext:value-type="float">
            <text:p>0.00238601746933</text:p>
          </table:table-cell>
          <table:table-cell office:value-type="float" office:value="9.79665365392" calcext:value-type="float">
            <text:p>9.79665365392</text:p>
          </table:table-cell>
        </table:table-row>
        <table:table-row table:style-name="ro1">
          <table:table-cell office:value-type="float" office:value="30640000000" calcext:value-type="float">
            <text:p>30640000000</text:p>
          </table:table-cell>
          <table:table-cell office:value-type="float" office:value="0.000208578256001" calcext:value-type="float">
            <text:p>0.000208578256001</text:p>
          </table:table-cell>
          <table:table-cell office:value-type="float" office:value="-0.000325372805016" calcext:value-type="float">
            <text:p>-0.000325372805016</text:p>
          </table:table-cell>
          <table:table-cell office:value-type="float" office:value="-0.0067706733072" calcext:value-type="float">
            <text:p>-0.0067706733072</text:p>
          </table:table-cell>
          <table:table-cell office:value-type="float" office:value="0.999977004041" calcext:value-type="float">
            <text:p>0.999977004041</text:p>
          </table:table-cell>
          <table:table-cell office:value-type="float" office:value="0.00586264552938" calcext:value-type="float">
            <text:p>0.00586264552938</text:p>
          </table:table-cell>
          <table:table-cell office:value-type="float" office:value="0.00283739931375" calcext:value-type="float">
            <text:p>0.00283739931375</text:p>
          </table:table-cell>
          <table:table-cell office:value-type="float" office:value="0.00374819600831" calcext:value-type="float">
            <text:p>0.00374819600831</text:p>
          </table:table-cell>
          <table:table-cell office:value-type="float" office:value="9.79763792995" calcext:value-type="float">
            <text:p>9.79763792995</text:p>
          </table:table-cell>
        </table:table-row>
        <table:table-row table:style-name="ro1">
          <table:table-cell office:value-type="float" office:value="30660000000" calcext:value-type="float">
            <text:p>30660000000</text:p>
          </table:table-cell>
          <table:table-cell office:value-type="float" office:value="0.000208666685542" calcext:value-type="float">
            <text:p>0.000208666685542</text:p>
          </table:table-cell>
          <table:table-cell office:value-type="float" office:value="-0.000325486216062" calcext:value-type="float">
            <text:p>-0.000325486216062</text:p>
          </table:table-cell>
          <table:table-cell office:value-type="float" office:value="-0.00677067329514" calcext:value-type="float">
            <text:p>-0.00677067329514</text:p>
          </table:table-cell>
          <table:table-cell office:value-type="float" office:value="0.999977003986" calcext:value-type="float">
            <text:p>0.999977003986</text:p>
          </table:table-cell>
          <table:table-cell office:value-type="float" office:value="0.00456952951011" calcext:value-type="float">
            <text:p>0.00456952951011</text:p>
          </table:table-cell>
          <table:table-cell office:value-type="float" office:value="0.0129522576222" calcext:value-type="float">
            <text:p>0.0129522576222</text:p>
          </table:table-cell>
          <table:table-cell office:value-type="float" office:value="0.00890854093541" calcext:value-type="float">
            <text:p>0.00890854093541</text:p>
          </table:table-cell>
          <table:table-cell office:value-type="float" office:value="9.80216583984" calcext:value-type="float">
            <text:p>9.80216583984</text:p>
          </table:table-cell>
        </table:table-row>
        <table:table-row table:style-name="ro1">
          <table:table-cell office:value-type="float" office:value="30680000000" calcext:value-type="float">
            <text:p>30680000000</text:p>
          </table:table-cell>
          <table:table-cell office:value-type="float" office:value="0.000208476672788" calcext:value-type="float">
            <text:p>0.000208476672788</text:p>
          </table:table-cell>
          <table:table-cell office:value-type="float" office:value="-0.00032544024659" calcext:value-type="float">
            <text:p>-0.00032544024659</text:p>
          </table:table-cell>
          <table:table-cell office:value-type="float" office:value="-0.00677067328383" calcext:value-type="float">
            <text:p>-0.00677067328383</text:p>
          </table:table-cell>
          <table:table-cell office:value-type="float" office:value="0.99997700404" calcext:value-type="float">
            <text:p>0.99997700404</text:p>
          </table:table-cell>
          <table:table-cell office:value-type="float" office:value="-0.00539956034467" calcext:value-type="float">
            <text:p>-0.00539956034467</text:p>
          </table:table-cell>
          <table:table-cell office:value-type="float" office:value="0.00181670725227" calcext:value-type="float">
            <text:p>0.00181670725227</text:p>
          </table:table-cell>
          <table:table-cell office:value-type="float" office:value="0.00134476478432" calcext:value-type="float">
            <text:p>0.00134476478432</text:p>
          </table:table-cell>
          <table:table-cell office:value-type="float" office:value="9.8059951614" calcext:value-type="float">
            <text:p>9.8059951614</text:p>
          </table:table-cell>
        </table:table-row>
        <table:table-row table:style-name="ro1">
          <table:table-cell office:value-type="float" office:value="30700000000" calcext:value-type="float">
            <text:p>30700000000</text:p>
          </table:table-cell>
          <table:table-cell office:value-type="float" office:value="0.000208683157688" calcext:value-type="float">
            <text:p>0.000208683157688</text:p>
          </table:table-cell>
          <table:table-cell office:value-type="float" office:value="-0.000325521662068" calcext:value-type="float">
            <text:p>-0.000325521662068</text:p>
          </table:table-cell>
          <table:table-cell office:value-type="float" office:value="-0.00677067327168" calcext:value-type="float">
            <text:p>-0.00677067327168</text:p>
          </table:table-cell>
          <table:table-cell office:value-type="float" office:value="0.999977003971" calcext:value-type="float">
            <text:p>0.999977003971</text:p>
          </table:table-cell>
          <table:table-cell office:value-type="float" office:value="-0.00790448024895" calcext:value-type="float">
            <text:p>-0.00790448024895</text:p>
          </table:table-cell>
          <table:table-cell office:value-type="float" office:value="0.0196074183855" calcext:value-type="float">
            <text:p>0.0196074183855</text:p>
          </table:table-cell>
          <table:table-cell office:value-type="float" office:value="0.0000943967077379" calcext:value-type="float">
            <text:p>9.43967077379E-005</text:p>
          </table:table-cell>
          <table:table-cell office:value-type="float" office:value="9.80110649633" calcext:value-type="float">
            <text:p>9.80110649633</text:p>
          </table:table-cell>
        </table:table-row>
        <table:table-row table:style-name="ro1">
          <table:table-cell office:value-type="float" office:value="30720000000" calcext:value-type="float">
            <text:p>30720000000</text:p>
          </table:table-cell>
          <table:table-cell office:value-type="float" office:value="0.000208600913975" calcext:value-type="float">
            <text:p>0.000208600913975</text:p>
          </table:table-cell>
          <table:table-cell office:value-type="float" office:value="-0.000325526721285" calcext:value-type="float">
            <text:p>-0.000325526721285</text:p>
          </table:table-cell>
          <table:table-cell office:value-type="float" office:value="-0.0067706732601" calcext:value-type="float">
            <text:p>-0.0067706732601</text:p>
          </table:table-cell>
          <table:table-cell office:value-type="float" office:value="0.999977003986" calcext:value-type="float">
            <text:p>0.999977003986</text:p>
          </table:table-cell>
          <table:table-cell office:value-type="float" office:value="0.00664986362166" calcext:value-type="float">
            <text:p>0.00664986362166</text:p>
          </table:table-cell>
          <table:table-cell office:value-type="float" office:value="0.0114020460611" calcext:value-type="float">
            <text:p>0.0114020460611</text:p>
          </table:table-cell>
          <table:table-cell office:value-type="float" office:value="0.0056123336195" calcext:value-type="float">
            <text:p>0.0056123336195</text:p>
          </table:table-cell>
          <table:table-cell office:value-type="float" office:value="9.79747169921" calcext:value-type="float">
            <text:p>9.79747169921</text:p>
          </table:table-cell>
        </table:table-row>
        <table:table-row table:style-name="ro1">
          <table:table-cell office:value-type="float" office:value="30740000000" calcext:value-type="float">
            <text:p>30740000000</text:p>
          </table:table-cell>
          <table:table-cell office:value-type="float" office:value="0.000208502794055" calcext:value-type="float">
            <text:p>0.000208502794055</text:p>
          </table:table-cell>
          <table:table-cell office:value-type="float" office:value="-0.000325433420402" calcext:value-type="float">
            <text:p>-0.000325433420402</text:p>
          </table:table-cell>
          <table:table-cell office:value-type="float" office:value="-0.00677067324877" calcext:value-type="float">
            <text:p>-0.00677067324877</text:p>
          </table:table-cell>
          <table:table-cell office:value-type="float" office:value="0.999977004037" calcext:value-type="float">
            <text:p>0.999977004037</text:p>
          </table:table-cell>
          <table:table-cell office:value-type="float" office:value="-0.000477133854745" calcext:value-type="float">
            <text:p>-0.000477133854745</text:p>
          </table:table-cell>
          <table:table-cell office:value-type="float" office:value="0.00413016121757" calcext:value-type="float">
            <text:p>0.00413016121757</text:p>
          </table:table-cell>
          <table:table-cell office:value-type="float" office:value="0.0091176956868" calcext:value-type="float">
            <text:p>0.0091176956868</text:p>
          </table:table-cell>
          <table:table-cell office:value-type="float" office:value="9.81126699754" calcext:value-type="float">
            <text:p>9.81126699754</text:p>
          </table:table-cell>
        </table:table-row>
        <table:table-row table:style-name="ro1">
          <table:table-cell office:value-type="float" office:value="30760000000" calcext:value-type="float">
            <text:p>30760000000</text:p>
          </table:table-cell>
          <table:table-cell office:value-type="float" office:value="0.000208415458897" calcext:value-type="float">
            <text:p>0.000208415458897</text:p>
          </table:table-cell>
          <table:table-cell office:value-type="float" office:value="-0.000325571602178" calcext:value-type="float">
            <text:p>-0.000325571602178</text:p>
          </table:table-cell>
          <table:table-cell office:value-type="float" office:value="-0.0067706732369" calcext:value-type="float">
            <text:p>-0.0067706732369</text:p>
          </table:table-cell>
          <table:table-cell office:value-type="float" office:value="0.999977004011" calcext:value-type="float">
            <text:p>0.999977004011</text:p>
          </table:table-cell>
          <table:table-cell office:value-type="float" office:value="-0.00144221063611" calcext:value-type="float">
            <text:p>-0.00144221063611</text:p>
          </table:table-cell>
          <table:table-cell office:value-type="float" office:value="0.0119985845049" calcext:value-type="float">
            <text:p>0.0119985845049</text:p>
          </table:table-cell>
          <table:table-cell office:value-type="float" office:value="0.0134603981255" calcext:value-type="float">
            <text:p>0.0134603981255</text:p>
          </table:table-cell>
          <table:table-cell office:value-type="float" office:value="9.80551475362" calcext:value-type="float">
            <text:p>9.80551475362</text:p>
          </table:table-cell>
        </table:table-row>
        <table:table-row table:style-name="ro1">
          <table:table-cell office:value-type="float" office:value="30780000000" calcext:value-type="float">
            <text:p>30780000000</text:p>
          </table:table-cell>
          <table:table-cell office:value-type="float" office:value="0.00020850070317" calcext:value-type="float">
            <text:p>0.00020850070317</text:p>
          </table:table-cell>
          <table:table-cell office:value-type="float" office:value="-0.000325628443959" calcext:value-type="float">
            <text:p>-0.000325628443959</text:p>
          </table:table-cell>
          <table:table-cell office:value-type="float" office:value="-0.00677067322497" calcext:value-type="float">
            <text:p>-0.00677067322497</text:p>
          </table:table-cell>
          <table:table-cell office:value-type="float" office:value="0.999977003974" calcext:value-type="float">
            <text:p>0.999977003974</text:p>
          </table:table-cell>
          <table:table-cell office:value-type="float" office:value="0.00447552242935" calcext:value-type="float">
            <text:p>0.00447552242935</text:p>
          </table:table-cell>
          <table:table-cell office:value-type="float" office:value="0.00633721977614" calcext:value-type="float">
            <text:p>0.00633721977614</text:p>
          </table:table-cell>
          <table:table-cell office:value-type="float" office:value="0.0084332655223" calcext:value-type="float">
            <text:p>0.0084332655223</text:p>
          </table:table-cell>
          <table:table-cell office:value-type="float" office:value="9.80549161987" calcext:value-type="float">
            <text:p>9.80549161987</text:p>
          </table:table-cell>
        </table:table-row>
        <table:table-row table:style-name="ro1">
          <table:table-cell office:value-type="float" office:value="30800000000" calcext:value-type="float">
            <text:p>30800000000</text:p>
          </table:table-cell>
          <table:table-cell office:value-type="float" office:value="0.000208395529476" calcext:value-type="float">
            <text:p>0.000208395529476</text:p>
          </table:table-cell>
          <table:table-cell office:value-type="float" office:value="-0.000325556617104" calcext:value-type="float">
            <text:p>-0.000325556617104</text:p>
          </table:table-cell>
          <table:table-cell office:value-type="float" office:value="-0.0067706732136" calcext:value-type="float">
            <text:p>-0.0067706732136</text:p>
          </table:table-cell>
          <table:table-cell office:value-type="float" office:value="0.99997700402" calcext:value-type="float">
            <text:p>0.99997700402</text:p>
          </table:table-cell>
          <table:table-cell office:value-type="float" office:value="0.00387462550576" calcext:value-type="float">
            <text:p>0.00387462550576</text:p>
          </table:table-cell>
          <table:table-cell office:value-type="float" office:value="-0.000182822192686" calcext:value-type="float">
            <text:p>-0.000182822192686</text:p>
          </table:table-cell>
          <table:table-cell office:value-type="float" office:value="0.00878640478397" calcext:value-type="float">
            <text:p>0.00878640478397</text:p>
          </table:table-cell>
          <table:table-cell office:value-type="float" office:value="9.80183063095" calcext:value-type="float">
            <text:p>9.80183063095</text:p>
          </table:table-cell>
        </table:table-row>
        <table:table-row table:style-name="ro1">
          <table:table-cell office:value-type="float" office:value="30820000000" calcext:value-type="float">
            <text:p>30820000000</text:p>
          </table:table-cell>
          <table:table-cell office:value-type="float" office:value="0.000208462047174" calcext:value-type="float">
            <text:p>0.000208462047174</text:p>
          </table:table-cell>
          <table:table-cell office:value-type="float" office:value="-0.000325637606209" calcext:value-type="float">
            <text:p>-0.000325637606209</text:p>
          </table:table-cell>
          <table:table-cell office:value-type="float" office:value="-0.00677067320163" calcext:value-type="float">
            <text:p>-0.00677067320163</text:p>
          </table:table-cell>
          <table:table-cell office:value-type="float" office:value="0.99997700398" calcext:value-type="float">
            <text:p>0.99997700398</text:p>
          </table:table-cell>
          <table:table-cell office:value-type="float" office:value="0.000621725101204" calcext:value-type="float">
            <text:p>0.000621725101204</text:p>
          </table:table-cell>
          <table:table-cell office:value-type="float" office:value="0.00277553792281" calcext:value-type="float">
            <text:p>0.00277553792281</text:p>
          </table:table-cell>
          <table:table-cell office:value-type="float" office:value="0.000816813278573" calcext:value-type="float">
            <text:p>0.000816813278573</text:p>
          </table:table-cell>
          <table:table-cell office:value-type="float" office:value="9.80341647209" calcext:value-type="float">
            <text:p>9.80341647209</text:p>
          </table:table-cell>
        </table:table-row>
        <table:table-row table:style-name="ro1">
          <table:table-cell office:value-type="float" office:value="30840000000" calcext:value-type="float">
            <text:p>30840000000</text:p>
          </table:table-cell>
          <table:table-cell office:value-type="float" office:value="0.000208431699994" calcext:value-type="float">
            <text:p>0.000208431699994</text:p>
          </table:table-cell>
          <table:table-cell office:value-type="float" office:value="-0.000325550774118" calcext:value-type="float">
            <text:p>-0.000325550774118</text:p>
          </table:table-cell>
          <table:table-cell office:value-type="float" office:value="-0.00677067319019" calcext:value-type="float">
            <text:p>-0.00677067319019</text:p>
          </table:table-cell>
          <table:table-cell office:value-type="float" office:value="0.999977004014" calcext:value-type="float">
            <text:p>0.999977004014</text:p>
          </table:table-cell>
          <table:table-cell office:value-type="float" office:value="0.000655224864676" calcext:value-type="float">
            <text:p>0.000655224864676</text:p>
          </table:table-cell>
          <table:table-cell office:value-type="float" office:value="0.00703971651999" calcext:value-type="float">
            <text:p>0.00703971651999</text:p>
          </table:table-cell>
          <table:table-cell office:value-type="float" office:value="-0.000648148848428" calcext:value-type="float">
            <text:p>-0.000648148848428</text:p>
          </table:table-cell>
          <table:table-cell office:value-type="float" office:value="9.80383439192" calcext:value-type="float">
            <text:p>9.80383439192</text:p>
          </table:table-cell>
        </table:table-row>
        <table:table-row table:style-name="ro1">
          <table:table-cell office:value-type="float" office:value="30860000000" calcext:value-type="float">
            <text:p>30860000000</text:p>
          </table:table-cell>
          <table:table-cell office:value-type="float" office:value="0.00020847053668" calcext:value-type="float">
            <text:p>0.00020847053668</text:p>
          </table:table-cell>
          <table:table-cell office:value-type="float" office:value="-0.000325575170754" calcext:value-type="float">
            <text:p>-0.000325575170754</text:p>
          </table:table-cell>
          <table:table-cell office:value-type="float" office:value="-0.0067706731784" calcext:value-type="float">
            <text:p>-0.0067706731784</text:p>
          </table:table-cell>
          <table:table-cell office:value-type="float" office:value="0.999977003998" calcext:value-type="float">
            <text:p>0.999977003998</text:p>
          </table:table-cell>
          <table:table-cell office:value-type="float" office:value="0.00433977666775" calcext:value-type="float">
            <text:p>0.00433977666775</text:p>
          </table:table-cell>
          <table:table-cell office:value-type="float" office:value="0.00999825076405" calcext:value-type="float">
            <text:p>0.00999825076405</text:p>
          </table:table-cell>
          <table:table-cell office:value-type="float" office:value="-0.00959884103434" calcext:value-type="float">
            <text:p>-0.00959884103434</text:p>
          </table:table-cell>
          <table:table-cell office:value-type="float" office:value="9.81096281159" calcext:value-type="float">
            <text:p>9.81096281159</text:p>
          </table:table-cell>
        </table:table-row>
        <table:table-row table:style-name="ro1">
          <table:table-cell office:value-type="float" office:value="30880000000" calcext:value-type="float">
            <text:p>30880000000</text:p>
          </table:table-cell>
          <table:table-cell office:value-type="float" office:value="0.000208439907073" calcext:value-type="float">
            <text:p>0.000208439907073</text:p>
          </table:table-cell>
          <table:table-cell office:value-type="float" office:value="-0.000325554971297" calcext:value-type="float">
            <text:p>-0.000325554971297</text:p>
          </table:table-cell>
          <table:table-cell office:value-type="float" office:value="-0.0067706731668" calcext:value-type="float">
            <text:p>-0.0067706731668</text:p>
          </table:table-cell>
          <table:table-cell office:value-type="float" office:value="0.999977004011" calcext:value-type="float">
            <text:p>0.999977004011</text:p>
          </table:table-cell>
          <table:table-cell office:value-type="float" office:value="0.0033194576564" calcext:value-type="float">
            <text:p>0.0033194576564</text:p>
          </table:table-cell>
          <table:table-cell office:value-type="float" office:value="0.00281046356443" calcext:value-type="float">
            <text:p>0.00281046356443</text:p>
          </table:table-cell>
          <table:table-cell office:value-type="float" office:value="-0.00294810120554" calcext:value-type="float">
            <text:p>-0.00294810120554</text:p>
          </table:table-cell>
          <table:table-cell office:value-type="float" office:value="9.81028521791" calcext:value-type="float">
            <text:p>9.81028521791</text:p>
          </table:table-cell>
        </table:table-row>
        <table:table-row table:style-name="ro1">
          <table:table-cell office:value-type="float" office:value="30900000000" calcext:value-type="float">
            <text:p>30900000000</text:p>
          </table:table-cell>
          <table:table-cell office:value-type="float" office:value="0.000208511837466" calcext:value-type="float">
            <text:p>0.000208511837466</text:p>
          </table:table-cell>
          <table:table-cell office:value-type="float" office:value="-0.000325690809671" calcext:value-type="float">
            <text:p>-0.000325690809671</text:p>
          </table:table-cell>
          <table:table-cell office:value-type="float" office:value="-0.0067706731547" calcext:value-type="float">
            <text:p>-0.0067706731547</text:p>
          </table:table-cell>
          <table:table-cell office:value-type="float" office:value="0.999977003952" calcext:value-type="float">
            <text:p>0.999977003952</text:p>
          </table:table-cell>
          <table:table-cell office:value-type="float" office:value="-0.00153586501843" calcext:value-type="float">
            <text:p>-0.00153586501843</text:p>
          </table:table-cell>
          <table:table-cell office:value-type="float" office:value="0.00954594394594" calcext:value-type="float">
            <text:p>0.00954594394594</text:p>
          </table:table-cell>
          <table:table-cell office:value-type="float" office:value="0.000416721297029" calcext:value-type="float">
            <text:p>0.000416721297029</text:p>
          </table:table-cell>
          <table:table-cell office:value-type="float" office:value="9.81091488988" calcext:value-type="float">
            <text:p>9.81091488988</text:p>
          </table:table-cell>
        </table:table-row>
        <table:table-row table:style-name="ro1">
          <table:table-cell office:value-type="float" office:value="30920000000" calcext:value-type="float">
            <text:p>30920000000</text:p>
          </table:table-cell>
          <table:table-cell office:value-type="float" office:value="0.000208641721702" calcext:value-type="float">
            <text:p>0.000208641721702</text:p>
          </table:table-cell>
          <table:table-cell office:value-type="float" office:value="-0.000325731802179" calcext:value-type="float">
            <text:p>-0.000325731802179</text:p>
          </table:table-cell>
          <table:table-cell office:value-type="float" office:value="-0.00677067314274" calcext:value-type="float">
            <text:p>-0.00677067314274</text:p>
          </table:table-cell>
          <table:table-cell office:value-type="float" office:value="0.999977003912" calcext:value-type="float">
            <text:p>0.999977003912</text:p>
          </table:table-cell>
          <table:table-cell office:value-type="float" office:value="0.00752402549962" calcext:value-type="float">
            <text:p>0.00752402549962</text:p>
          </table:table-cell>
          <table:table-cell office:value-type="float" office:value="0.0123703219948" calcext:value-type="float">
            <text:p>0.0123703219948</text:p>
          </table:table-cell>
          <table:table-cell office:value-type="float" office:value="0.00793533209967" calcext:value-type="float">
            <text:p>0.00793533209967</text:p>
          </table:table-cell>
          <table:table-cell office:value-type="float" office:value="9.80529366599" calcext:value-type="float">
            <text:p>9.80529366599</text:p>
          </table:table-cell>
        </table:table-row>
        <table:table-row table:style-name="ro1">
          <table:table-cell office:value-type="float" office:value="30940000000" calcext:value-type="float">
            <text:p>30940000000</text:p>
          </table:table-cell>
          <table:table-cell office:value-type="float" office:value="0.000208493106082" calcext:value-type="float">
            <text:p>0.000208493106082</text:p>
          </table:table-cell>
          <table:table-cell office:value-type="float" office:value="-0.000325783484365" calcext:value-type="float">
            <text:p>-0.000325783484365</text:p>
          </table:table-cell>
          <table:table-cell office:value-type="float" office:value="-0.00677067313114" calcext:value-type="float">
            <text:p>-0.00677067313114</text:p>
          </table:table-cell>
          <table:table-cell office:value-type="float" office:value="0.999977003926" calcext:value-type="float">
            <text:p>0.999977003926</text:p>
          </table:table-cell>
          <table:table-cell office:value-type="float" office:value="0.000904791909976" calcext:value-type="float">
            <text:p>0.000904791909976</text:p>
          </table:table-cell>
          <table:table-cell office:value-type="float" office:value="0.00284244424596" calcext:value-type="float">
            <text:p>0.00284244424596</text:p>
          </table:table-cell>
          <table:table-cell office:value-type="float" office:value="0.00959851252875" calcext:value-type="float">
            <text:p>0.00959851252875</text:p>
          </table:table-cell>
          <table:table-cell office:value-type="float" office:value="9.80235505391" calcext:value-type="float">
            <text:p>9.80235505391</text:p>
          </table:table-cell>
        </table:table-row>
        <table:table-row table:style-name="ro1">
          <table:table-cell office:value-type="float" office:value="30960000000" calcext:value-type="float">
            <text:p>30960000000</text:p>
          </table:table-cell>
          <table:table-cell office:value-type="float" office:value="0.000208417261719" calcext:value-type="float">
            <text:p>0.000208417261719</text:p>
          </table:table-cell>
          <table:table-cell office:value-type="float" office:value="-0.00032575087458" calcext:value-type="float">
            <text:p>-0.00032575087458</text:p>
          </table:table-cell>
          <table:table-cell office:value-type="float" office:value="-0.00677067311963" calcext:value-type="float">
            <text:p>-0.00677067311963</text:p>
          </table:table-cell>
          <table:table-cell office:value-type="float" office:value="0.999977003953" calcext:value-type="float">
            <text:p>0.999977003953</text:p>
          </table:table-cell>
          <table:table-cell office:value-type="float" office:value="0.000305398918862" calcext:value-type="float">
            <text:p>0.000305398918862</text:p>
          </table:table-cell>
          <table:table-cell office:value-type="float" office:value="0.00548186066469" calcext:value-type="float">
            <text:p>0.00548186066469</text:p>
          </table:table-cell>
          <table:table-cell office:value-type="float" office:value="0.00455966302767" calcext:value-type="float">
            <text:p>0.00455966302767</text:p>
          </table:table-cell>
          <table:table-cell office:value-type="float" office:value="9.79903369057" calcext:value-type="float">
            <text:p>9.79903369057</text:p>
          </table:table-cell>
        </table:table-row>
        <table:table-row table:style-name="ro1">
          <table:table-cell office:value-type="float" office:value="30981000000" calcext:value-type="float">
            <text:p>30981000000</text:p>
          </table:table-cell>
          <table:table-cell office:value-type="float" office:value="0.000208619117629" calcext:value-type="float">
            <text:p>0.000208619117629</text:p>
          </table:table-cell>
          <table:table-cell office:value-type="float" office:value="-0.000325697227554" calcext:value-type="float">
            <text:p>-0.000325697227554</text:p>
          </table:table-cell>
          <table:table-cell office:value-type="float" office:value="-0.00677067310778" calcext:value-type="float">
            <text:p>-0.00677067310778</text:p>
          </table:table-cell>
          <table:table-cell office:value-type="float" office:value="0.999977003928" calcext:value-type="float">
            <text:p>0.999977003928</text:p>
          </table:table-cell>
          <table:table-cell office:value-type="float" office:value="0.00332374565249" calcext:value-type="float">
            <text:p>0.00332374565249</text:p>
          </table:table-cell>
          <table:table-cell office:value-type="float" office:value="0.00619892861449" calcext:value-type="float">
            <text:p>0.00619892861449</text:p>
          </table:table-cell>
          <table:table-cell office:value-type="float" office:value="0.00415833415166" calcext:value-type="float">
            <text:p>0.00415833415166</text:p>
          </table:table-cell>
          <table:table-cell office:value-type="float" office:value="9.79576954589" calcext:value-type="float">
            <text:p>9.79576954589</text:p>
          </table:table-cell>
        </table:table-row>
        <table:table-row table:style-name="ro1">
          <table:table-cell office:value-type="float" office:value="31000000000" calcext:value-type="float">
            <text:p>31000000000</text:p>
          </table:table-cell>
          <table:table-cell office:value-type="float" office:value="0.000208676620909" calcext:value-type="float">
            <text:p>0.000208676620909</text:p>
          </table:table-cell>
          <table:table-cell office:value-type="float" office:value="-0.000325860703317" calcext:value-type="float">
            <text:p>-0.000325860703317</text:p>
          </table:table-cell>
          <table:table-cell office:value-type="float" office:value="-0.00677067309564" calcext:value-type="float">
            <text:p>-0.00677067309564</text:p>
          </table:table-cell>
          <table:table-cell office:value-type="float" office:value="0.999977003863" calcext:value-type="float">
            <text:p>0.999977003863</text:p>
          </table:table-cell>
          <table:table-cell office:value-type="float" office:value="0.00146081403862" calcext:value-type="float">
            <text:p>0.00146081403862</text:p>
          </table:table-cell>
          <table:table-cell office:value-type="float" office:value="0.00771954296559" calcext:value-type="float">
            <text:p>0.00771954296559</text:p>
          </table:table-cell>
          <table:table-cell office:value-type="float" office:value="0.00292771186824" calcext:value-type="float">
            <text:p>0.00292771186824</text:p>
          </table:table-cell>
          <table:table-cell office:value-type="float" office:value="9.80981665776" calcext:value-type="float">
            <text:p>9.80981665776</text:p>
          </table:table-cell>
        </table:table-row>
        <table:table-row table:style-name="ro1">
          <table:table-cell office:value-type="float" office:value="31020000000" calcext:value-type="float">
            <text:p>31020000000</text:p>
          </table:table-cell>
          <table:table-cell office:value-type="float" office:value="0.000208735814768" calcext:value-type="float">
            <text:p>0.000208735814768</text:p>
          </table:table-cell>
          <table:table-cell office:value-type="float" office:value="-0.000325850287558" calcext:value-type="float">
            <text:p>-0.000325850287558</text:p>
          </table:table-cell>
          <table:table-cell office:value-type="float" office:value="-0.00677067308389" calcext:value-type="float">
            <text:p>-0.00677067308389</text:p>
          </table:table-cell>
          <table:table-cell office:value-type="float" office:value="0.999977003854" calcext:value-type="float">
            <text:p>0.999977003854</text:p>
          </table:table-cell>
          <table:table-cell office:value-type="float" office:value="0.00291960871248" calcext:value-type="float">
            <text:p>0.00291960871248</text:p>
          </table:table-cell>
          <table:table-cell office:value-type="float" office:value="0.00442605411955" calcext:value-type="float">
            <text:p>0.00442605411955</text:p>
          </table:table-cell>
          <table:table-cell office:value-type="float" office:value="0.0065212379588" calcext:value-type="float">
            <text:p>0.0065212379588</text:p>
          </table:table-cell>
          <table:table-cell office:value-type="float" office:value="9.80727929061" calcext:value-type="float">
            <text:p>9.80727929061</text:p>
          </table:table-cell>
        </table:table-row>
        <table:table-row table:style-name="ro1">
          <table:table-cell office:value-type="float" office:value="31040000000" calcext:value-type="float">
            <text:p>31040000000</text:p>
          </table:table-cell>
          <table:table-cell office:value-type="float" office:value="0.000208605865011" calcext:value-type="float">
            <text:p>0.000208605865011</text:p>
          </table:table-cell>
          <table:table-cell office:value-type="float" office:value="-0.000325874460586" calcext:value-type="float">
            <text:p>-0.000325874460586</text:p>
          </table:table-cell>
          <table:table-cell office:value-type="float" office:value="-0.00677067307232" calcext:value-type="float">
            <text:p>-0.00677067307232</text:p>
          </table:table-cell>
          <table:table-cell office:value-type="float" office:value="0.999977003873" calcext:value-type="float">
            <text:p>0.999977003873</text:p>
          </table:table-cell>
          <table:table-cell office:value-type="float" office:value="-0.00305507291575" calcext:value-type="float">
            <text:p>-0.00305507291575</text:p>
          </table:table-cell>
          <table:table-cell office:value-type="float" office:value="0.00808707395222" calcext:value-type="float">
            <text:p>0.00808707395222</text:p>
          </table:table-cell>
          <table:table-cell office:value-type="float" office:value="0.00337606343908" calcext:value-type="float">
            <text:p>0.00337606343908</text:p>
          </table:table-cell>
          <table:table-cell office:value-type="float" office:value="9.80631957351" calcext:value-type="float">
            <text:p>9.80631957351</text:p>
          </table:table-cell>
        </table:table-row>
        <table:table-row table:style-name="ro1">
          <table:table-cell office:value-type="float" office:value="31060000000" calcext:value-type="float">
            <text:p>31060000000</text:p>
          </table:table-cell>
          <table:table-cell office:value-type="float" office:value="0.000208548579815" calcext:value-type="float">
            <text:p>0.000208548579815</text:p>
          </table:table-cell>
          <table:table-cell office:value-type="float" office:value="-0.000325896585434" calcext:value-type="float">
            <text:p>-0.000325896585434</text:p>
          </table:table-cell>
          <table:table-cell office:value-type="float" office:value="-0.00677067306066" calcext:value-type="float">
            <text:p>-0.00677067306066</text:p>
          </table:table-cell>
          <table:table-cell office:value-type="float" office:value="0.999977003878" calcext:value-type="float">
            <text:p>0.999977003878</text:p>
          </table:table-cell>
          <table:table-cell office:value-type="float" office:value="0.00291759319732" calcext:value-type="float">
            <text:p>0.00291759319732</text:p>
          </table:table-cell>
          <table:table-cell office:value-type="float" office:value="0.00395667343271" calcext:value-type="float">
            <text:p>0.00395667343271</text:p>
          </table:table-cell>
          <table:table-cell office:value-type="float" office:value="-0.00516502728794" calcext:value-type="float">
            <text:p>-0.00516502728794</text:p>
          </table:table-cell>
          <table:table-cell office:value-type="float" office:value="9.79557480568" calcext:value-type="float">
            <text:p>9.79557480568</text:p>
          </table:table-cell>
        </table:table-row>
        <table:table-row table:style-name="ro1">
          <table:table-cell office:value-type="float" office:value="31081000000" calcext:value-type="float">
            <text:p>31081000000</text:p>
          </table:table-cell>
          <table:table-cell office:value-type="float" office:value="0.000208434915035" calcext:value-type="float">
            <text:p>0.000208434915035</text:p>
          </table:table-cell>
          <table:table-cell office:value-type="float" office:value="-0.000325873678691" calcext:value-type="float">
            <text:p>-0.000325873678691</text:p>
          </table:table-cell>
          <table:table-cell office:value-type="float" office:value="-0.00677067304918" calcext:value-type="float">
            <text:p>-0.00677067304918</text:p>
          </table:table-cell>
          <table:table-cell office:value-type="float" office:value="0.999977003909" calcext:value-type="float">
            <text:p>0.999977003909</text:p>
          </table:table-cell>
          <table:table-cell office:value-type="float" office:value="-0.000406944291217" calcext:value-type="float">
            <text:p>-0.000406944291217</text:p>
          </table:table-cell>
          <table:table-cell office:value-type="float" office:value="0.00423029767667" calcext:value-type="float">
            <text:p>0.00423029767667</text:p>
          </table:table-cell>
          <table:table-cell office:value-type="float" office:value="0.00132653895811" calcext:value-type="float">
            <text:p>0.00132653895811</text:p>
          </table:table-cell>
          <table:table-cell office:value-type="float" office:value="9.80322700535" calcext:value-type="float">
            <text:p>9.80322700535</text:p>
          </table:table-cell>
        </table:table-row>
        <table:table-row table:style-name="ro1">
          <table:table-cell office:value-type="float" office:value="31100000000" calcext:value-type="float">
            <text:p>31100000000</text:p>
          </table:table-cell>
          <table:table-cell office:value-type="float" office:value="0.000208548597634" calcext:value-type="float">
            <text:p>0.000208548597634</text:p>
          </table:table-cell>
          <table:table-cell office:value-type="float" office:value="-0.000325952339846" calcext:value-type="float">
            <text:p>-0.000325952339846</text:p>
          </table:table-cell>
          <table:table-cell office:value-type="float" office:value="-0.00677067303715" calcext:value-type="float">
            <text:p>-0.00677067303715</text:p>
          </table:table-cell>
          <table:table-cell office:value-type="float" office:value="0.99997700386" calcext:value-type="float">
            <text:p>0.99997700386</text:p>
          </table:table-cell>
          <table:table-cell office:value-type="float" office:value="-0.00128705176889" calcext:value-type="float">
            <text:p>-0.00128705176889</text:p>
          </table:table-cell>
          <table:table-cell office:value-type="float" office:value="0.00247483485744" calcext:value-type="float">
            <text:p>0.00247483485744</text:p>
          </table:table-cell>
          <table:table-cell office:value-type="float" office:value="0.00514204342102" calcext:value-type="float">
            <text:p>0.00514204342102</text:p>
          </table:table-cell>
          <table:table-cell office:value-type="float" office:value="9.80812314778" calcext:value-type="float">
            <text:p>9.80812314778</text:p>
          </table:table-cell>
        </table:table-row>
        <table:table-row table:style-name="ro1">
          <table:table-cell office:value-type="float" office:value="31120000000" calcext:value-type="float">
            <text:p>31120000000</text:p>
          </table:table-cell>
          <table:table-cell office:value-type="float" office:value="0.000208450159071" calcext:value-type="float">
            <text:p>0.000208450159071</text:p>
          </table:table-cell>
          <table:table-cell office:value-type="float" office:value="-0.000325788950978" calcext:value-type="float">
            <text:p>-0.000325788950978</text:p>
          </table:table-cell>
          <table:table-cell office:value-type="float" office:value="-0.00677067302596" calcext:value-type="float">
            <text:p>-0.00677067302596</text:p>
          </table:table-cell>
          <table:table-cell office:value-type="float" office:value="0.999977003934" calcext:value-type="float">
            <text:p>0.999977003934</text:p>
          </table:table-cell>
          <table:table-cell office:value-type="float" office:value="0.0128247859387" calcext:value-type="float">
            <text:p>0.0128247859387</text:p>
          </table:table-cell>
          <table:table-cell office:value-type="float" office:value="0.00463061733361" calcext:value-type="float">
            <text:p>0.00463061733361</text:p>
          </table:table-cell>
          <table:table-cell office:value-type="float" office:value="0.00921671505522" calcext:value-type="float">
            <text:p>0.00921671505522</text:p>
          </table:table-cell>
          <table:table-cell office:value-type="float" office:value="9.79417541367" calcext:value-type="float">
            <text:p>9.79417541367</text:p>
          </table:table-cell>
        </table:table-row>
        <table:table-row table:style-name="ro1">
          <table:table-cell office:value-type="float" office:value="31140000000" calcext:value-type="float">
            <text:p>31140000000</text:p>
          </table:table-cell>
          <table:table-cell office:value-type="float" office:value="0.000208547906016" calcext:value-type="float">
            <text:p>0.000208547906016</text:p>
          </table:table-cell>
          <table:table-cell office:value-type="float" office:value="-0.000325758314788" calcext:value-type="float">
            <text:p>-0.000325758314788</text:p>
          </table:table-cell>
          <table:table-cell office:value-type="float" office:value="-0.0067706730142" calcext:value-type="float">
            <text:p>-0.0067706730142</text:p>
          </table:table-cell>
          <table:table-cell office:value-type="float" office:value="0.999977003924" calcext:value-type="float">
            <text:p>0.999977003924</text:p>
          </table:table-cell>
          <table:table-cell office:value-type="float" office:value="-0.00786299900974" calcext:value-type="float">
            <text:p>-0.00786299900974</text:p>
          </table:table-cell>
          <table:table-cell office:value-type="float" office:value="0.00162169469274" calcext:value-type="float">
            <text:p>0.00162169469274</text:p>
          </table:table-cell>
          <table:table-cell office:value-type="float" office:value="-0.0000466253242201" calcext:value-type="float">
            <text:p>-4.66253242201E-005</text:p>
          </table:table-cell>
          <table:table-cell office:value-type="float" office:value="9.80327935512" calcext:value-type="float">
            <text:p>9.80327935512</text:p>
          </table:table-cell>
        </table:table-row>
        <table:table-row table:style-name="ro1">
          <table:table-cell office:value-type="float" office:value="31160000000" calcext:value-type="float">
            <text:p>31160000000</text:p>
          </table:table-cell>
          <table:table-cell office:value-type="float" office:value="0.000208549438454" calcext:value-type="float">
            <text:p>0.000208549438454</text:p>
          </table:table-cell>
          <table:table-cell office:value-type="float" office:value="-0.000325829461575" calcext:value-type="float">
            <text:p>-0.000325829461575</text:p>
          </table:table-cell>
          <table:table-cell office:value-type="float" office:value="-0.00677067300234" calcext:value-type="float">
            <text:p>-0.00677067300234</text:p>
          </table:table-cell>
          <table:table-cell office:value-type="float" office:value="0.9999770039" calcext:value-type="float">
            <text:p>0.9999770039</text:p>
          </table:table-cell>
          <table:table-cell office:value-type="float" office:value="0.00513430280971" calcext:value-type="float">
            <text:p>0.00513430280971</text:p>
          </table:table-cell>
          <table:table-cell office:value-type="float" office:value="0.0131905085834" calcext:value-type="float">
            <text:p>0.0131905085834</text:p>
          </table:table-cell>
          <table:table-cell office:value-type="float" office:value="0.0030620745067" calcext:value-type="float">
            <text:p>0.0030620745067</text:p>
          </table:table-cell>
          <table:table-cell office:value-type="float" office:value="9.79668697774" calcext:value-type="float">
            <text:p>9.79668697774</text:p>
          </table:table-cell>
        </table:table-row>
        <table:table-row table:style-name="ro1">
          <table:table-cell office:value-type="float" office:value="31180000000" calcext:value-type="float">
            <text:p>31180000000</text:p>
          </table:table-cell>
          <table:table-cell office:value-type="float" office:value="0.000208630805221" calcext:value-type="float">
            <text:p>0.000208630805221</text:p>
          </table:table-cell>
          <table:table-cell office:value-type="float" office:value="-0.00032593192559" calcext:value-type="float">
            <text:p>-0.00032593192559</text:p>
          </table:table-cell>
          <table:table-cell office:value-type="float" office:value="-0.00677067299029" calcext:value-type="float">
            <text:p>-0.00677067299029</text:p>
          </table:table-cell>
          <table:table-cell office:value-type="float" office:value="0.99997700385" calcext:value-type="float">
            <text:p>0.99997700385</text:p>
          </table:table-cell>
          <table:table-cell office:value-type="float" office:value="0.00583554410095" calcext:value-type="float">
            <text:p>0.00583554410095</text:p>
          </table:table-cell>
          <table:table-cell office:value-type="float" office:value="0.0130560014214" calcext:value-type="float">
            <text:p>0.0130560014214</text:p>
          </table:table-cell>
          <table:table-cell office:value-type="float" office:value="0.00381477231177" calcext:value-type="float">
            <text:p>0.00381477231177</text:p>
          </table:table-cell>
          <table:table-cell office:value-type="float" office:value="9.79435481382" calcext:value-type="float">
            <text:p>9.79435481382</text:p>
          </table:table-cell>
        </table:table-row>
        <table:table-row table:style-name="ro1">
          <table:table-cell office:value-type="float" office:value="31200000000" calcext:value-type="float">
            <text:p>31200000000</text:p>
          </table:table-cell>
          <table:table-cell office:value-type="float" office:value="0.000208599867973" calcext:value-type="float">
            <text:p>0.000208599867973</text:p>
          </table:table-cell>
          <table:table-cell office:value-type="float" office:value="-0.000325867866812" calcext:value-type="float">
            <text:p>-0.000325867866812</text:p>
          </table:table-cell>
          <table:table-cell office:value-type="float" office:value="-0.00677067297879" calcext:value-type="float">
            <text:p>-0.00677067297879</text:p>
          </table:table-cell>
          <table:table-cell office:value-type="float" office:value="0.999977003877" calcext:value-type="float">
            <text:p>0.999977003877</text:p>
          </table:table-cell>
          <table:table-cell office:value-type="float" office:value="0.00419047521709" calcext:value-type="float">
            <text:p>0.00419047521709</text:p>
          </table:table-cell>
          <table:table-cell office:value-type="float" office:value="-0.00460804628393" calcext:value-type="float">
            <text:p>-0.00460804628393</text:p>
          </table:table-cell>
          <table:table-cell office:value-type="float" office:value="0.00272471441115" calcext:value-type="float">
            <text:p>0.00272471441115</text:p>
          </table:table-cell>
          <table:table-cell office:value-type="float" office:value="9.80667224047" calcext:value-type="float">
            <text:p>9.80667224047</text:p>
          </table:table-cell>
        </table:table-row>
        <table:table-row table:style-name="ro1">
          <table:table-cell office:value-type="float" office:value="31220000000" calcext:value-type="float">
            <text:p>31220000000</text:p>
          </table:table-cell>
          <table:table-cell office:value-type="float" office:value="0.000208671871378" calcext:value-type="float">
            <text:p>0.000208671871378</text:p>
          </table:table-cell>
          <table:table-cell office:value-type="float" office:value="-0.000325855567683" calcext:value-type="float">
            <text:p>-0.000325855567683</text:p>
          </table:table-cell>
          <table:table-cell office:value-type="float" office:value="-0.00677067296701" calcext:value-type="float">
            <text:p>-0.00677067296701</text:p>
          </table:table-cell>
          <table:table-cell office:value-type="float" office:value="0.999977003866" calcext:value-type="float">
            <text:p>0.999977003866</text:p>
          </table:table-cell>
          <table:table-cell office:value-type="float" office:value="0.0090128183945" calcext:value-type="float">
            <text:p>0.0090128183945</text:p>
          </table:table-cell>
          <table:table-cell office:value-type="float" office:value="0.00447397831246" calcext:value-type="float">
            <text:p>0.00447397831246</text:p>
          </table:table-cell>
          <table:table-cell office:value-type="float" office:value="0.00537908809629" calcext:value-type="float">
            <text:p>0.00537908809629</text:p>
          </table:table-cell>
          <table:table-cell office:value-type="float" office:value="9.80922653799" calcext:value-type="float">
            <text:p>9.80922653799</text:p>
          </table:table-cell>
        </table:table-row>
        <table:table-row table:style-name="ro1">
          <table:table-cell office:value-type="float" office:value="31240000000" calcext:value-type="float">
            <text:p>31240000000</text:p>
          </table:table-cell>
          <table:table-cell office:value-type="float" office:value="0.000208701823633" calcext:value-type="float">
            <text:p>0.000208701823633</text:p>
          </table:table-cell>
          <table:table-cell office:value-type="float" office:value="-0.000325833497075" calcext:value-type="float">
            <text:p>-0.000325833497075</text:p>
          </table:table-cell>
          <table:table-cell office:value-type="float" office:value="-0.00677067295532" calcext:value-type="float">
            <text:p>-0.00677067295532</text:p>
          </table:table-cell>
          <table:table-cell office:value-type="float" office:value="0.999977003867" calcext:value-type="float">
            <text:p>0.999977003867</text:p>
          </table:table-cell>
          <table:table-cell office:value-type="float" office:value="0.0118218877378" calcext:value-type="float">
            <text:p>0.0118218877378</text:p>
          </table:table-cell>
          <table:table-cell office:value-type="float" office:value="-0.00119053558889" calcext:value-type="float">
            <text:p>-0.00119053558889</text:p>
          </table:table-cell>
          <table:table-cell office:value-type="float" office:value="0.00231663160722" calcext:value-type="float">
            <text:p>0.00231663160722</text:p>
          </table:table-cell>
          <table:table-cell office:value-type="float" office:value="9.80232945277" calcext:value-type="float">
            <text:p>9.80232945277</text:p>
          </table:table-cell>
        </table:table-row>
        <table:table-row table:style-name="ro1">
          <table:table-cell office:value-type="float" office:value="31260000000" calcext:value-type="float">
            <text:p>31260000000</text:p>
          </table:table-cell>
          <table:table-cell office:value-type="float" office:value="0.000208806312454" calcext:value-type="float">
            <text:p>0.000208806312454</text:p>
          </table:table-cell>
          <table:table-cell office:value-type="float" office:value="-0.000325745276994" calcext:value-type="float">
            <text:p>-0.000325745276994</text:p>
          </table:table-cell>
          <table:table-cell office:value-type="float" office:value="-0.00677067294368" calcext:value-type="float">
            <text:p>-0.00677067294368</text:p>
          </table:table-cell>
          <table:table-cell office:value-type="float" office:value="0.999977003875" calcext:value-type="float">
            <text:p>0.999977003875</text:p>
          </table:table-cell>
          <table:table-cell office:value-type="float" office:value="0.00365947734054" calcext:value-type="float">
            <text:p>0.00365947734054</text:p>
          </table:table-cell>
          <table:table-cell office:value-type="float" office:value="0.0123264075229" calcext:value-type="float">
            <text:p>0.0123264075229</text:p>
          </table:table-cell>
          <table:table-cell office:value-type="float" office:value="-0.000617486130785" calcext:value-type="float">
            <text:p>-0.000617486130785</text:p>
          </table:table-cell>
          <table:table-cell office:value-type="float" office:value="9.79695906731" calcext:value-type="float">
            <text:p>9.79695906731</text:p>
          </table:table-cell>
        </table:table-row>
        <table:table-row table:style-name="ro1">
          <table:table-cell office:value-type="float" office:value="31280000000" calcext:value-type="float">
            <text:p>31280000000</text:p>
          </table:table-cell>
          <table:table-cell office:value-type="float" office:value="0.000208590592996" calcext:value-type="float">
            <text:p>0.000208590592996</text:p>
          </table:table-cell>
          <table:table-cell office:value-type="float" office:value="-0.000325806384323" calcext:value-type="float">
            <text:p>-0.000325806384323</text:p>
          </table:table-cell>
          <table:table-cell office:value-type="float" office:value="-0.00677067293214" calcext:value-type="float">
            <text:p>-0.00677067293214</text:p>
          </table:table-cell>
          <table:table-cell office:value-type="float" office:value="0.9999770039" calcext:value-type="float">
            <text:p>0.9999770039</text:p>
          </table:table-cell>
          <table:table-cell office:value-type="float" office:value="0.00201548628445" calcext:value-type="float">
            <text:p>0.00201548628445</text:p>
          </table:table-cell>
          <table:table-cell office:value-type="float" office:value="0.0114835821978" calcext:value-type="float">
            <text:p>0.0114835821978</text:p>
          </table:table-cell>
          <table:table-cell office:value-type="float" office:value="0.0136560787529" calcext:value-type="float">
            <text:p>0.0136560787529</text:p>
          </table:table-cell>
          <table:table-cell office:value-type="float" office:value="9.798009595" calcext:value-type="float">
            <text:p>9.798009595</text:p>
          </table:table-cell>
        </table:table-row>
        <table:table-row table:style-name="ro1">
          <table:table-cell office:value-type="float" office:value="31300000000" calcext:value-type="float">
            <text:p>31300000000</text:p>
          </table:table-cell>
          <table:table-cell office:value-type="float" office:value="0.000208485824709" calcext:value-type="float">
            <text:p>0.000208485824709</text:p>
          </table:table-cell>
          <table:table-cell office:value-type="float" office:value="-0.000325849115" calcext:value-type="float">
            <text:p>-0.000325849115</text:p>
          </table:table-cell>
          <table:table-cell office:value-type="float" office:value="-0.00677067292049" calcext:value-type="float">
            <text:p>-0.00677067292049</text:p>
          </table:table-cell>
          <table:table-cell office:value-type="float" office:value="0.999977003908" calcext:value-type="float">
            <text:p>0.999977003908</text:p>
          </table:table-cell>
          <table:table-cell office:value-type="float" office:value="0.00482616093875" calcext:value-type="float">
            <text:p>0.00482616093875</text:p>
          </table:table-cell>
          <table:table-cell office:value-type="float" office:value="0.00481215175015" calcext:value-type="float">
            <text:p>0.00481215175015</text:p>
          </table:table-cell>
          <table:table-cell office:value-type="float" office:value="0.00515804395237" calcext:value-type="float">
            <text:p>0.00515804395237</text:p>
          </table:table-cell>
          <table:table-cell office:value-type="float" office:value="9.7952550796" calcext:value-type="float">
            <text:p>9.7952550796</text:p>
          </table:table-cell>
        </table:table-row>
        <table:table-row table:style-name="ro1">
          <table:table-cell office:value-type="float" office:value="31320000000" calcext:value-type="float">
            <text:p>31320000000</text:p>
          </table:table-cell>
          <table:table-cell office:value-type="float" office:value="0.000208277457832" calcext:value-type="float">
            <text:p>0.000208277457832</text:p>
          </table:table-cell>
          <table:table-cell office:value-type="float" office:value="-0.000326020084612" calcext:value-type="float">
            <text:p>-0.000326020084612</text:p>
          </table:table-cell>
          <table:table-cell office:value-type="float" office:value="-0.0067706729087" calcext:value-type="float">
            <text:p>-0.0067706729087</text:p>
          </table:table-cell>
          <table:table-cell office:value-type="float" office:value="0.999977003895" calcext:value-type="float">
            <text:p>0.999977003895</text:p>
          </table:table-cell>
          <table:table-cell office:value-type="float" office:value="0.00936995903994" calcext:value-type="float">
            <text:p>0.00936995903994</text:p>
          </table:table-cell>
          <table:table-cell office:value-type="float" office:value="0.0100860664311" calcext:value-type="float">
            <text:p>0.0100860664311</text:p>
          </table:table-cell>
          <table:table-cell office:value-type="float" office:value="0.000384588661659" calcext:value-type="float">
            <text:p>0.000384588661659</text:p>
          </table:table-cell>
          <table:table-cell office:value-type="float" office:value="9.79845246929" calcext:value-type="float">
            <text:p>9.79845246929</text:p>
          </table:table-cell>
        </table:table-row>
        <table:table-row table:style-name="ro1">
          <table:table-cell office:value-type="float" office:value="31340000000" calcext:value-type="float">
            <text:p>31340000000</text:p>
          </table:table-cell>
          <table:table-cell office:value-type="float" office:value="0.000208296767632" calcext:value-type="float">
            <text:p>0.000208296767632</text:p>
          </table:table-cell>
          <table:table-cell office:value-type="float" office:value="-0.000326100715048" calcext:value-type="float">
            <text:p>-0.000326100715048</text:p>
          </table:table-cell>
          <table:table-cell office:value-type="float" office:value="-0.00677067289678" calcext:value-type="float">
            <text:p>-0.00677067289678</text:p>
          </table:table-cell>
          <table:table-cell office:value-type="float" office:value="0.999977003865" calcext:value-type="float">
            <text:p>0.999977003865</text:p>
          </table:table-cell>
          <table:table-cell office:value-type="float" office:value="-0.00101117259846" calcext:value-type="float">
            <text:p>-0.00101117259846</text:p>
          </table:table-cell>
          <table:table-cell office:value-type="float" office:value="0.012683660354" calcext:value-type="float">
            <text:p>0.012683660354</text:p>
          </table:table-cell>
          <table:table-cell office:value-type="float" office:value="-0.00211212414231" calcext:value-type="float">
            <text:p>-0.00211212414231</text:p>
          </table:table-cell>
          <table:table-cell office:value-type="float" office:value="9.80576120774" calcext:value-type="float">
            <text:p>9.80576120774</text:p>
          </table:table-cell>
        </table:table-row>
        <table:table-row table:style-name="ro1">
          <table:table-cell office:value-type="float" office:value="31360000000" calcext:value-type="float">
            <text:p>31360000000</text:p>
          </table:table-cell>
          <table:table-cell office:value-type="float" office:value="0.000208263929917" calcext:value-type="float">
            <text:p>0.000208263929917</text:p>
          </table:table-cell>
          <table:table-cell office:value-type="float" office:value="-0.000326016635222" calcext:value-type="float">
            <text:p>-0.000326016635222</text:p>
          </table:table-cell>
          <table:table-cell office:value-type="float" office:value="-0.00677067288532" calcext:value-type="float">
            <text:p>-0.00677067288532</text:p>
          </table:table-cell>
          <table:table-cell office:value-type="float" office:value="0.9999770039" calcext:value-type="float">
            <text:p>0.9999770039</text:p>
          </table:table-cell>
          <table:table-cell office:value-type="float" office:value="-0.0115250199801" calcext:value-type="float">
            <text:p>-0.0115250199801</text:p>
          </table:table-cell>
          <table:table-cell office:value-type="float" office:value="0.00949056952141" calcext:value-type="float">
            <text:p>0.00949056952141</text:p>
          </table:table-cell>
          <table:table-cell office:value-type="float" office:value="0.00982034774291" calcext:value-type="float">
            <text:p>0.00982034774291</text:p>
          </table:table-cell>
          <table:table-cell office:value-type="float" office:value="9.80289437529" calcext:value-type="float">
            <text:p>9.80289437529</text:p>
          </table:table-cell>
        </table:table-row>
        <table:table-row table:style-name="ro1">
          <table:table-cell office:value-type="float" office:value="31380000000" calcext:value-type="float">
            <text:p>31380000000</text:p>
          </table:table-cell>
          <table:table-cell office:value-type="float" office:value="0.00020827153418" calcext:value-type="float">
            <text:p>0.00020827153418</text:p>
          </table:table-cell>
          <table:table-cell office:value-type="float" office:value="-0.000326143805512" calcext:value-type="float">
            <text:p>-0.000326143805512</text:p>
          </table:table-cell>
          <table:table-cell office:value-type="float" office:value="-0.00677067287331" calcext:value-type="float">
            <text:p>-0.00677067287331</text:p>
          </table:table-cell>
          <table:table-cell office:value-type="float" office:value="0.999977003857" calcext:value-type="float">
            <text:p>0.999977003857</text:p>
          </table:table-cell>
          <table:table-cell office:value-type="float" office:value="0.00107389611135" calcext:value-type="float">
            <text:p>0.00107389611135</text:p>
          </table:table-cell>
          <table:table-cell office:value-type="float" office:value="0.00910534302694" calcext:value-type="float">
            <text:p>0.00910534302694</text:p>
          </table:table-cell>
          <table:table-cell office:value-type="float" office:value="0.00458141638465" calcext:value-type="float">
            <text:p>0.00458141638465</text:p>
          </table:table-cell>
          <table:table-cell office:value-type="float" office:value="9.79739682792" calcext:value-type="float">
            <text:p>9.79739682792</text:p>
          </table:table-cell>
        </table:table-row>
        <table:table-row table:style-name="ro1">
          <table:table-cell office:value-type="float" office:value="31401000000" calcext:value-type="float">
            <text:p>31401000000</text:p>
          </table:table-cell>
          <table:table-cell office:value-type="float" office:value="0.000208250388297" calcext:value-type="float">
            <text:p>0.000208250388297</text:p>
          </table:table-cell>
          <table:table-cell office:value-type="float" office:value="-0.000326283897343" calcext:value-type="float">
            <text:p>-0.000326283897343</text:p>
          </table:table-cell>
          <table:table-cell office:value-type="float" office:value="-0.00677067286132" calcext:value-type="float">
            <text:p>-0.00677067286132</text:p>
          </table:table-cell>
          <table:table-cell office:value-type="float" office:value="0.999977003815" calcext:value-type="float">
            <text:p>0.999977003815</text:p>
          </table:table-cell>
          <table:table-cell office:value-type="float" office:value="-0.00543581696547" calcext:value-type="float">
            <text:p>-0.00543581696547</text:p>
          </table:table-cell>
          <table:table-cell office:value-type="float" office:value="0.0115600161208" calcext:value-type="float">
            <text:p>0.0115600161208</text:p>
          </table:table-cell>
          <table:table-cell office:value-type="float" office:value="0.0147106999701" calcext:value-type="float">
            <text:p>0.0147106999701</text:p>
          </table:table-cell>
          <table:table-cell office:value-type="float" office:value="9.79949965444" calcext:value-type="float">
            <text:p>9.79949965444</text:p>
          </table:table-cell>
        </table:table-row>
        <table:table-row table:style-name="ro1">
          <table:table-cell office:value-type="float" office:value="31420000000" calcext:value-type="float">
            <text:p>31420000000</text:p>
          </table:table-cell>
          <table:table-cell office:value-type="float" office:value="0.000208281991869" calcext:value-type="float">
            <text:p>0.000208281991869</text:p>
          </table:table-cell>
          <table:table-cell office:value-type="float" office:value="-0.000326156367753" calcext:value-type="float">
            <text:p>-0.000326156367753</text:p>
          </table:table-cell>
          <table:table-cell office:value-type="float" office:value="-0.00677067284986" calcext:value-type="float">
            <text:p>-0.00677067284986</text:p>
          </table:table-cell>
          <table:table-cell office:value-type="float" office:value="0.99997700385" calcext:value-type="float">
            <text:p>0.99997700385</text:p>
          </table:table-cell>
          <table:table-cell office:value-type="float" office:value="-0.0068944432376" calcext:value-type="float">
            <text:p>-0.0068944432376</text:p>
          </table:table-cell>
          <table:table-cell office:value-type="float" office:value="0.0115176254741" calcext:value-type="float">
            <text:p>0.0115176254741</text:p>
          </table:table-cell>
          <table:table-cell office:value-type="float" office:value="0.00412566351414" calcext:value-type="float">
            <text:p>0.00412566351414</text:p>
          </table:table-cell>
          <table:table-cell office:value-type="float" office:value="9.79027556822" calcext:value-type="float">
            <text:p>9.79027556822</text:p>
          </table:table-cell>
        </table:table-row>
        <table:table-row table:style-name="ro1">
          <table:table-cell office:value-type="float" office:value="31440000000" calcext:value-type="float">
            <text:p>31440000000</text:p>
          </table:table-cell>
          <table:table-cell office:value-type="float" office:value="0.000208344233042" calcext:value-type="float">
            <text:p>0.000208344233042</text:p>
          </table:table-cell>
          <table:table-cell office:value-type="float" office:value="-0.000326326691915" calcext:value-type="float">
            <text:p>-0.000326326691915</text:p>
          </table:table-cell>
          <table:table-cell office:value-type="float" office:value="-0.00677067283768" calcext:value-type="float">
            <text:p>-0.00677067283768</text:p>
          </table:table-cell>
          <table:table-cell office:value-type="float" office:value="0.999977003782" calcext:value-type="float">
            <text:p>0.999977003782</text:p>
          </table:table-cell>
          <table:table-cell office:value-type="float" office:value="-0.010033122726" calcext:value-type="float">
            <text:p>-0.010033122726</text:p>
          </table:table-cell>
          <table:table-cell office:value-type="float" office:value="0.000536424669339" calcext:value-type="float">
            <text:p>0.000536424669339</text:p>
          </table:table-cell>
          <table:table-cell office:value-type="float" office:value="0.000372165320034" calcext:value-type="float">
            <text:p>0.000372165320034</text:p>
          </table:table-cell>
          <table:table-cell office:value-type="float" office:value="9.79690269897" calcext:value-type="float">
            <text:p>9.79690269897</text:p>
          </table:table-cell>
        </table:table-row>
        <table:table-row table:style-name="ro1">
          <table:table-cell office:value-type="float" office:value="31460000000" calcext:value-type="float">
            <text:p>31460000000</text:p>
          </table:table-cell>
          <table:table-cell office:value-type="float" office:value="0.000208497139606" calcext:value-type="float">
            <text:p>0.000208497139606</text:p>
          </table:table-cell>
          <table:table-cell office:value-type="float" office:value="-0.000326187957684" calcext:value-type="float">
            <text:p>-0.000326187957684</text:p>
          </table:table-cell>
          <table:table-cell office:value-type="float" office:value="-0.00677067282607" calcext:value-type="float">
            <text:p>-0.00677067282607</text:p>
          </table:table-cell>
          <table:table-cell office:value-type="float" office:value="0.999977003796" calcext:value-type="float">
            <text:p>0.999977003796</text:p>
          </table:table-cell>
          <table:table-cell office:value-type="float" office:value="-0.00203512061072" calcext:value-type="float">
            <text:p>-0.00203512061072</text:p>
          </table:table-cell>
          <table:table-cell office:value-type="float" office:value="0.0022429284098" calcext:value-type="float">
            <text:p>0.0022429284098</text:p>
          </table:table-cell>
          <table:table-cell office:value-type="float" office:value="0.0101285419795" calcext:value-type="float">
            <text:p>0.0101285419795</text:p>
          </table:table-cell>
          <table:table-cell office:value-type="float" office:value="9.80240302769" calcext:value-type="float">
            <text:p>9.80240302769</text:p>
          </table:table-cell>
        </table:table-row>
        <table:table-row table:style-name="ro1">
          <table:table-cell office:value-type="float" office:value="31480000000" calcext:value-type="float">
            <text:p>31480000000</text:p>
          </table:table-cell>
          <table:table-cell office:value-type="float" office:value="0.000208487198534" calcext:value-type="float">
            <text:p>0.000208487198534</text:p>
          </table:table-cell>
          <table:table-cell office:value-type="float" office:value="-0.000326215003686" calcext:value-type="float">
            <text:p>-0.000326215003686</text:p>
          </table:table-cell>
          <table:table-cell office:value-type="float" office:value="-0.00677067281432" calcext:value-type="float">
            <text:p>-0.00677067281432</text:p>
          </table:table-cell>
          <table:table-cell office:value-type="float" office:value="0.999977003789" calcext:value-type="float">
            <text:p>0.999977003789</text:p>
          </table:table-cell>
          <table:table-cell office:value-type="float" office:value="-0.00235155736978" calcext:value-type="float">
            <text:p>-0.00235155736978</text:p>
          </table:table-cell>
          <table:table-cell office:value-type="float" office:value="0.000765007663861" calcext:value-type="float">
            <text:p>0.000765007663861</text:p>
          </table:table-cell>
          <table:table-cell office:value-type="float" office:value="-0.00438369168716" calcext:value-type="float">
            <text:p>-0.00438369168716</text:p>
          </table:table-cell>
          <table:table-cell office:value-type="float" office:value="9.81082776817" calcext:value-type="float">
            <text:p>9.81082776817</text:p>
          </table:table-cell>
        </table:table-row>
        <table:table-row table:style-name="ro1">
          <table:table-cell office:value-type="float" office:value="31500000000" calcext:value-type="float">
            <text:p>31500000000</text:p>
          </table:table-cell>
          <table:table-cell office:value-type="float" office:value="0.000208465244191" calcext:value-type="float">
            <text:p>0.000208465244191</text:p>
          </table:table-cell>
          <table:table-cell office:value-type="float" office:value="-0.000326115074418" calcext:value-type="float">
            <text:p>-0.000326115074418</text:p>
          </table:table-cell>
          <table:table-cell office:value-type="float" office:value="-0.00677067280287" calcext:value-type="float">
            <text:p>-0.00677067280287</text:p>
          </table:table-cell>
          <table:table-cell office:value-type="float" office:value="0.999977003826" calcext:value-type="float">
            <text:p>0.999977003826</text:p>
          </table:table-cell>
          <table:table-cell office:value-type="float" office:value="0.00364566519498" calcext:value-type="float">
            <text:p>0.00364566519498</text:p>
          </table:table-cell>
          <table:table-cell office:value-type="float" office:value="0.0027595523144" calcext:value-type="float">
            <text:p>0.0027595523144</text:p>
          </table:table-cell>
          <table:table-cell office:value-type="float" office:value="-0.00929588242456" calcext:value-type="float">
            <text:p>-0.00929588242456</text:p>
          </table:table-cell>
          <table:table-cell office:value-type="float" office:value="9.80743468394" calcext:value-type="float">
            <text:p>9.80743468394</text:p>
          </table:table-cell>
        </table:table-row>
        <table:table-row table:style-name="ro1">
          <table:table-cell office:value-type="float" office:value="31520000000" calcext:value-type="float">
            <text:p>31520000000</text:p>
          </table:table-cell>
          <table:table-cell office:value-type="float" office:value="0.000208354023331" calcext:value-type="float">
            <text:p>0.000208354023331</text:p>
          </table:table-cell>
          <table:table-cell office:value-type="float" office:value="-0.000326057840927" calcext:value-type="float">
            <text:p>-0.000326057840927</text:p>
          </table:table-cell>
          <table:table-cell office:value-type="float" office:value="-0.00677067279145" calcext:value-type="float">
            <text:p>-0.00677067279145</text:p>
          </table:table-cell>
          <table:table-cell office:value-type="float" office:value="0.999977003868" calcext:value-type="float">
            <text:p>0.999977003868</text:p>
          </table:table-cell>
          <table:table-cell office:value-type="float" office:value="0.00279672015896" calcext:value-type="float">
            <text:p>0.00279672015896</text:p>
          </table:table-cell>
          <table:table-cell office:value-type="float" office:value="-0.00177623186672" calcext:value-type="float">
            <text:p>-0.00177623186672</text:p>
          </table:table-cell>
          <table:table-cell office:value-type="float" office:value="0.0036339571468" calcext:value-type="float">
            <text:p>0.0036339571468</text:p>
          </table:table-cell>
          <table:table-cell office:value-type="float" office:value="9.80112392854" calcext:value-type="float">
            <text:p>9.80112392854</text:p>
          </table:table-cell>
        </table:table-row>
        <table:table-row table:style-name="ro1">
          <table:table-cell office:value-type="float" office:value="31540000000" calcext:value-type="float">
            <text:p>31540000000</text:p>
          </table:table-cell>
          <table:table-cell office:value-type="float" office:value="0.000208251916436" calcext:value-type="float">
            <text:p>0.000208251916436</text:p>
          </table:table-cell>
          <table:table-cell office:value-type="float" office:value="-0.000326215619756" calcext:value-type="float">
            <text:p>-0.000326215619756</text:p>
          </table:table-cell>
          <table:table-cell office:value-type="float" office:value="-0.00677067277952" calcext:value-type="float">
            <text:p>-0.00677067277952</text:p>
          </table:table-cell>
          <table:table-cell office:value-type="float" office:value="0.999977003838" calcext:value-type="float">
            <text:p>0.999977003838</text:p>
          </table:table-cell>
          <table:table-cell office:value-type="float" office:value="-0.00354661472735" calcext:value-type="float">
            <text:p>-0.00354661472735</text:p>
          </table:table-cell>
          <table:table-cell office:value-type="float" office:value="0.0109508029604" calcext:value-type="float">
            <text:p>0.0109508029604</text:p>
          </table:table-cell>
          <table:table-cell office:value-type="float" office:value="-0.00116720202508" calcext:value-type="float">
            <text:p>-0.00116720202508</text:p>
          </table:table-cell>
          <table:table-cell office:value-type="float" office:value="9.80532626974" calcext:value-type="float">
            <text:p>9.80532626974</text:p>
          </table:table-cell>
        </table:table-row>
        <table:table-row table:style-name="ro1">
          <table:table-cell office:value-type="float" office:value="31560000000" calcext:value-type="float">
            <text:p>31560000000</text:p>
          </table:table-cell>
          <table:table-cell office:value-type="float" office:value="0.000208503347866" calcext:value-type="float">
            <text:p>0.000208503347866</text:p>
          </table:table-cell>
          <table:table-cell office:value-type="float" office:value="-0.000326255891884" calcext:value-type="float">
            <text:p>-0.000326255891884</text:p>
          </table:table-cell>
          <table:table-cell office:value-type="float" office:value="-0.00677067276736" calcext:value-type="float">
            <text:p>-0.00677067276736</text:p>
          </table:table-cell>
          <table:table-cell office:value-type="float" office:value="0.999977003772" calcext:value-type="float">
            <text:p>0.999977003772</text:p>
          </table:table-cell>
          <table:table-cell office:value-type="float" office:value="0.00432638065213" calcext:value-type="float">
            <text:p>0.00432638065213</text:p>
          </table:table-cell>
          <table:table-cell office:value-type="float" office:value="0.0057437212155" calcext:value-type="float">
            <text:p>0.0057437212155</text:p>
          </table:table-cell>
          <table:table-cell office:value-type="float" office:value="0.000615090433624" calcext:value-type="float">
            <text:p>0.000615090433624</text:p>
          </table:table-cell>
          <table:table-cell office:value-type="float" office:value="9.79918932804" calcext:value-type="float">
            <text:p>9.79918932804</text:p>
          </table:table-cell>
        </table:table-row>
        <table:table-row table:style-name="ro1">
          <table:table-cell office:value-type="float" office:value="31580000000" calcext:value-type="float">
            <text:p>31580000000</text:p>
          </table:table-cell>
          <table:table-cell office:value-type="float" office:value="0.000208463030979" calcext:value-type="float">
            <text:p>0.000208463030979</text:p>
          </table:table-cell>
          <table:table-cell office:value-type="float" office:value="-0.000326097782708" calcext:value-type="float">
            <text:p>-0.000326097782708</text:p>
          </table:table-cell>
          <table:table-cell office:value-type="float" office:value="-0.00677067275607" calcext:value-type="float">
            <text:p>-0.00677067275607</text:p>
          </table:table-cell>
          <table:table-cell office:value-type="float" office:value="0.999977003833" calcext:value-type="float">
            <text:p>0.999977003833</text:p>
          </table:table-cell>
          <table:table-cell office:value-type="float" office:value="-0.0010349203941" calcext:value-type="float">
            <text:p>-0.0010349203941</text:p>
          </table:table-cell>
          <table:table-cell office:value-type="float" office:value="0.0103647370558" calcext:value-type="float">
            <text:p>0.0103647370558</text:p>
          </table:table-cell>
          <table:table-cell office:value-type="float" office:value="0.00116279405629" calcext:value-type="float">
            <text:p>0.00116279405629</text:p>
          </table:table-cell>
          <table:table-cell office:value-type="float" office:value="9.79968975364" calcext:value-type="float">
            <text:p>9.79968975364</text:p>
          </table:table-cell>
        </table:table-row>
        <table:table-row table:style-name="ro1">
          <table:table-cell office:value-type="float" office:value="31600000000" calcext:value-type="float">
            <text:p>31600000000</text:p>
          </table:table-cell>
          <table:table-cell office:value-type="float" office:value="0.000208341939789" calcext:value-type="float">
            <text:p>0.000208341939789</text:p>
          </table:table-cell>
          <table:table-cell office:value-type="float" office:value="-0.000326165045334" calcext:value-type="float">
            <text:p>-0.000326165045334</text:p>
          </table:table-cell>
          <table:table-cell office:value-type="float" office:value="-0.00677067274438" calcext:value-type="float">
            <text:p>-0.00677067274438</text:p>
          </table:table-cell>
          <table:table-cell office:value-type="float" office:value="0.999977003836" calcext:value-type="float">
            <text:p>0.999977003836</text:p>
          </table:table-cell>
          <table:table-cell office:value-type="float" office:value="0.00137435369712" calcext:value-type="float">
            <text:p>0.00137435369712</text:p>
          </table:table-cell>
          <table:table-cell office:value-type="float" office:value="0.0164003673907" calcext:value-type="float">
            <text:p>0.0164003673907</text:p>
          </table:table-cell>
          <table:table-cell office:value-type="float" office:value="0.00628494476509" calcext:value-type="float">
            <text:p>0.00628494476509</text:p>
          </table:table-cell>
          <table:table-cell office:value-type="float" office:value="9.80762815178" calcext:value-type="float">
            <text:p>9.80762815178</text:p>
          </table:table-cell>
        </table:table-row>
        <table:table-row table:style-name="ro1">
          <table:table-cell office:value-type="float" office:value="31620000000" calcext:value-type="float">
            <text:p>31620000000</text:p>
          </table:table-cell>
          <table:table-cell office:value-type="float" office:value="0.00020834181435" calcext:value-type="float">
            <text:p>0.00020834181435</text:p>
          </table:table-cell>
          <table:table-cell office:value-type="float" office:value="-0.000326146892885" calcext:value-type="float">
            <text:p>-0.000326146892885</text:p>
          </table:table-cell>
          <table:table-cell office:value-type="float" office:value="-0.0067706727327" calcext:value-type="float">
            <text:p>-0.0067706727327</text:p>
          </table:table-cell>
          <table:table-cell office:value-type="float" office:value="0.999977003842" calcext:value-type="float">
            <text:p>0.999977003842</text:p>
          </table:table-cell>
          <table:table-cell office:value-type="float" office:value="0.00706764599627" calcext:value-type="float">
            <text:p>0.00706764599627</text:p>
          </table:table-cell>
          <table:table-cell office:value-type="float" office:value="0.00935700506884" calcext:value-type="float">
            <text:p>0.00935700506884</text:p>
          </table:table-cell>
          <table:table-cell office:value-type="float" office:value="-0.00675455157612" calcext:value-type="float">
            <text:p>-0.00675455157612</text:p>
          </table:table-cell>
          <table:table-cell office:value-type="float" office:value="9.79981598788" calcext:value-type="float">
            <text:p>9.79981598788</text:p>
          </table:table-cell>
        </table:table-row>
        <table:table-row table:style-name="ro1">
          <table:table-cell office:value-type="float" office:value="31640000000" calcext:value-type="float">
            <text:p>31640000000</text:p>
          </table:table-cell>
          <table:table-cell office:value-type="float" office:value="0.000208355944673" calcext:value-type="float">
            <text:p>0.000208355944673</text:p>
          </table:table-cell>
          <table:table-cell office:value-type="float" office:value="-0.000325978763585" calcext:value-type="float">
            <text:p>-0.000325978763585</text:p>
          </table:table-cell>
          <table:table-cell office:value-type="float" office:value="-0.00677067272135" calcext:value-type="float">
            <text:p>-0.00677067272135</text:p>
          </table:table-cell>
          <table:table-cell office:value-type="float" office:value="0.999977003894" calcext:value-type="float">
            <text:p>0.999977003894</text:p>
          </table:table-cell>
          <table:table-cell office:value-type="float" office:value="-0.00168916993579" calcext:value-type="float">
            <text:p>-0.00168916993579</text:p>
          </table:table-cell>
          <table:table-cell office:value-type="float" office:value="0.00956023059125" calcext:value-type="float">
            <text:p>0.00956023059125</text:p>
          </table:table-cell>
          <table:table-cell office:value-type="float" office:value="0.00505447266134" calcext:value-type="float">
            <text:p>0.00505447266134</text:p>
          </table:table-cell>
          <table:table-cell office:value-type="float" office:value="9.80096844793" calcext:value-type="float">
            <text:p>9.80096844793</text:p>
          </table:table-cell>
        </table:table-row>
        <table:table-row table:style-name="ro1">
          <table:table-cell office:value-type="float" office:value="31660000000" calcext:value-type="float">
            <text:p>31660000000</text:p>
          </table:table-cell>
          <table:table-cell office:value-type="float" office:value="0.000208391299477" calcext:value-type="float">
            <text:p>0.000208391299477</text:p>
          </table:table-cell>
          <table:table-cell office:value-type="float" office:value="-0.000325934840815" calcext:value-type="float">
            <text:p>-0.000325934840815</text:p>
          </table:table-cell>
          <table:table-cell office:value-type="float" office:value="-0.00677067270969" calcext:value-type="float">
            <text:p>-0.00677067270969</text:p>
          </table:table-cell>
          <table:table-cell office:value-type="float" office:value="0.999977003901" calcext:value-type="float">
            <text:p>0.999977003901</text:p>
          </table:table-cell>
          <table:table-cell office:value-type="float" office:value="-0.00283144467198" calcext:value-type="float">
            <text:p>-0.00283144467198</text:p>
          </table:table-cell>
          <table:table-cell office:value-type="float" office:value="0.00361765085898" calcext:value-type="float">
            <text:p>0.00361765085898</text:p>
          </table:table-cell>
          <table:table-cell office:value-type="float" office:value="-0.00118214973724" calcext:value-type="float">
            <text:p>-0.00118214973724</text:p>
          </table:table-cell>
          <table:table-cell office:value-type="float" office:value="9.80170234039" calcext:value-type="float">
            <text:p>9.80170234039</text:p>
          </table:table-cell>
        </table:table-row>
        <table:table-row table:style-name="ro1">
          <table:table-cell office:value-type="float" office:value="31680000000" calcext:value-type="float">
            <text:p>31680000000</text:p>
          </table:table-cell>
          <table:table-cell office:value-type="float" office:value="0.000208598309163" calcext:value-type="float">
            <text:p>0.000208598309163</text:p>
          </table:table-cell>
          <table:table-cell office:value-type="float" office:value="-0.000325831873051" calcext:value-type="float">
            <text:p>-0.000325831873051</text:p>
          </table:table-cell>
          <table:table-cell office:value-type="float" office:value="-0.00677067269792" calcext:value-type="float">
            <text:p>-0.00677067269792</text:p>
          </table:table-cell>
          <table:table-cell office:value-type="float" office:value="0.999977003891" calcext:value-type="float">
            <text:p>0.999977003891</text:p>
          </table:table-cell>
          <table:table-cell office:value-type="float" office:value="0.00441526870788" calcext:value-type="float">
            <text:p>0.00441526870788</text:p>
          </table:table-cell>
          <table:table-cell office:value-type="float" office:value="0.00781726849441" calcext:value-type="float">
            <text:p>0.00781726849441</text:p>
          </table:table-cell>
          <table:table-cell office:value-type="float" office:value="-0.00138181390174" calcext:value-type="float">
            <text:p>-0.00138181390174</text:p>
          </table:table-cell>
          <table:table-cell office:value-type="float" office:value="9.80016274321" calcext:value-type="float">
            <text:p>9.80016274321</text:p>
          </table:table-cell>
        </table:table-row>
        <table:table-row table:style-name="ro1">
          <table:table-cell office:value-type="float" office:value="31700000000" calcext:value-type="float">
            <text:p>31700000000</text:p>
          </table:table-cell>
          <table:table-cell office:value-type="float" office:value="0.000208635107625" calcext:value-type="float">
            <text:p>0.000208635107625</text:p>
          </table:table-cell>
          <table:table-cell office:value-type="float" office:value="-0.000325889485838" calcext:value-type="float">
            <text:p>-0.000325889485838</text:p>
          </table:table-cell>
          <table:table-cell office:value-type="float" office:value="-0.00677067268602" calcext:value-type="float">
            <text:p>-0.00677067268602</text:p>
          </table:table-cell>
          <table:table-cell office:value-type="float" office:value="0.999977003865" calcext:value-type="float">
            <text:p>0.999977003865</text:p>
          </table:table-cell>
          <table:table-cell office:value-type="float" office:value="0.00640882706005" calcext:value-type="float">
            <text:p>0.00640882706005</text:p>
          </table:table-cell>
          <table:table-cell office:value-type="float" office:value="0.00457626835549" calcext:value-type="float">
            <text:p>0.00457626835549</text:p>
          </table:table-cell>
          <table:table-cell office:value-type="float" office:value="0.0031773657303" calcext:value-type="float">
            <text:p>0.0031773657303</text:p>
          </table:table-cell>
          <table:table-cell office:value-type="float" office:value="9.79585190465" calcext:value-type="float">
            <text:p>9.79585190465</text:p>
          </table:table-cell>
        </table:table-row>
        <table:table-row table:style-name="ro1">
          <table:table-cell office:value-type="float" office:value="31720000000" calcext:value-type="float">
            <text:p>31720000000</text:p>
          </table:table-cell>
          <table:table-cell office:value-type="float" office:value="0.000208960178328" calcext:value-type="float">
            <text:p>0.000208960178328</text:p>
          </table:table-cell>
          <table:table-cell office:value-type="float" office:value="-0.000325711243835" calcext:value-type="float">
            <text:p>-0.000325711243835</text:p>
          </table:table-cell>
          <table:table-cell office:value-type="float" office:value="-0.00677067267425" calcext:value-type="float">
            <text:p>-0.00677067267425</text:p>
          </table:table-cell>
          <table:table-cell office:value-type="float" office:value="0.999977003855" calcext:value-type="float">
            <text:p>0.999977003855</text:p>
          </table:table-cell>
          <table:table-cell office:value-type="float" office:value="-0.000532396081408" calcext:value-type="float">
            <text:p>-0.000532396081408</text:p>
          </table:table-cell>
          <table:table-cell office:value-type="float" office:value="0.0037509271183" calcext:value-type="float">
            <text:p>0.0037509271183</text:p>
          </table:table-cell>
          <table:table-cell office:value-type="float" office:value="0.00834200463494" calcext:value-type="float">
            <text:p>0.00834200463494</text:p>
          </table:table-cell>
          <table:table-cell office:value-type="float" office:value="9.79818910676" calcext:value-type="float">
            <text:p>9.79818910676</text:p>
          </table:table-cell>
        </table:table-row>
        <table:table-row table:style-name="ro1">
          <table:table-cell office:value-type="float" office:value="31740000000" calcext:value-type="float">
            <text:p>31740000000</text:p>
          </table:table-cell>
          <table:table-cell office:value-type="float" office:value="0.00020910355833" calcext:value-type="float">
            <text:p>0.00020910355833</text:p>
          </table:table-cell>
          <table:table-cell office:value-type="float" office:value="-0.000325570487886" calcext:value-type="float">
            <text:p>-0.000325570487886</text:p>
          </table:table-cell>
          <table:table-cell office:value-type="float" office:value="-0.00677067266265" calcext:value-type="float">
            <text:p>-0.00677067266265</text:p>
          </table:table-cell>
          <table:table-cell office:value-type="float" office:value="0.999977003871" calcext:value-type="float">
            <text:p>0.999977003871</text:p>
          </table:table-cell>
          <table:table-cell office:value-type="float" office:value="0.0073405976652" calcext:value-type="float">
            <text:p>0.0073405976652</text:p>
          </table:table-cell>
          <table:table-cell office:value-type="float" office:value="0.0051791705765" calcext:value-type="float">
            <text:p>0.0051791705765</text:p>
          </table:table-cell>
          <table:table-cell office:value-type="float" office:value="0.00202177199254" calcext:value-type="float">
            <text:p>0.00202177199254</text:p>
          </table:table-cell>
          <table:table-cell office:value-type="float" office:value="9.80167881165" calcext:value-type="float">
            <text:p>9.80167881165</text:p>
          </table:table-cell>
        </table:table-row>
        <table:table-row table:style-name="ro1">
          <table:table-cell office:value-type="float" office:value="31760000000" calcext:value-type="float">
            <text:p>31760000000</text:p>
          </table:table-cell>
          <table:table-cell office:value-type="float" office:value="0.000209147573938" calcext:value-type="float">
            <text:p>0.000209147573938</text:p>
          </table:table-cell>
          <table:table-cell office:value-type="float" office:value="-0.000325775409621" calcext:value-type="float">
            <text:p>-0.000325775409621</text:p>
          </table:table-cell>
          <table:table-cell office:value-type="float" office:value="-0.0067706726504" calcext:value-type="float">
            <text:p>-0.0067706726504</text:p>
          </table:table-cell>
          <table:table-cell office:value-type="float" office:value="0.999977003795" calcext:value-type="float">
            <text:p>0.999977003795</text:p>
          </table:table-cell>
          <table:table-cell office:value-type="float" office:value="0.0092323482682" calcext:value-type="float">
            <text:p>0.0092323482682</text:p>
          </table:table-cell>
          <table:table-cell office:value-type="float" office:value="0.012805871279" calcext:value-type="float">
            <text:p>0.012805871279</text:p>
          </table:table-cell>
          <table:table-cell office:value-type="float" office:value="0.00208545694598" calcext:value-type="float">
            <text:p>0.00208545694598</text:p>
          </table:table-cell>
          <table:table-cell office:value-type="float" office:value="9.80501158241" calcext:value-type="float">
            <text:p>9.80501158241</text:p>
          </table:table-cell>
        </table:table-row>
        <table:table-row table:style-name="ro1">
          <table:table-cell office:value-type="float" office:value="31780000000" calcext:value-type="float">
            <text:p>31780000000</text:p>
          </table:table-cell>
          <table:table-cell office:value-type="float" office:value="0.000209149236168" calcext:value-type="float">
            <text:p>0.000209149236168</text:p>
          </table:table-cell>
          <table:table-cell office:value-type="float" office:value="-0.000325844154726" calcext:value-type="float">
            <text:p>-0.000325844154726</text:p>
          </table:table-cell>
          <table:table-cell office:value-type="float" office:value="-0.00677067263853" calcext:value-type="float">
            <text:p>-0.00677067263853</text:p>
          </table:table-cell>
          <table:table-cell office:value-type="float" office:value="0.999977003773" calcext:value-type="float">
            <text:p>0.999977003773</text:p>
          </table:table-cell>
          <table:table-cell office:value-type="float" office:value="-0.00655461694259" calcext:value-type="float">
            <text:p>-0.00655461694259</text:p>
          </table:table-cell>
          <table:table-cell office:value-type="float" office:value="0.00305662309638" calcext:value-type="float">
            <text:p>0.00305662309638</text:p>
          </table:table-cell>
          <table:table-cell office:value-type="float" office:value="0.00554397969419" calcext:value-type="float">
            <text:p>0.00554397969419</text:p>
          </table:table-cell>
          <table:table-cell office:value-type="float" office:value="9.81160882519" calcext:value-type="float">
            <text:p>9.81160882519</text:p>
          </table:table-cell>
        </table:table-row>
        <table:table-row table:style-name="ro1">
          <table:table-cell office:value-type="float" office:value="31800000000" calcext:value-type="float">
            <text:p>31800000000</text:p>
          </table:table-cell>
          <table:table-cell office:value-type="float" office:value="0.000209194257238" calcext:value-type="float">
            <text:p>0.000209194257238</text:p>
          </table:table-cell>
          <table:table-cell office:value-type="float" office:value="-0.000325722601314" calcext:value-type="float">
            <text:p>-0.000325722601314</text:p>
          </table:table-cell>
          <table:table-cell office:value-type="float" office:value="-0.00677067262702" calcext:value-type="float">
            <text:p>-0.00677067262702</text:p>
          </table:table-cell>
          <table:table-cell office:value-type="float" office:value="0.999977003803" calcext:value-type="float">
            <text:p>0.999977003803</text:p>
          </table:table-cell>
          <table:table-cell office:value-type="float" office:value="0.00667866680213" calcext:value-type="float">
            <text:p>0.00667866680213</text:p>
          </table:table-cell>
          <table:table-cell office:value-type="float" office:value="0.00148050043399" calcext:value-type="float">
            <text:p>0.00148050043399</text:p>
          </table:table-cell>
          <table:table-cell office:value-type="float" office:value="0.00535764884226" calcext:value-type="float">
            <text:p>0.00535764884226</text:p>
          </table:table-cell>
          <table:table-cell office:value-type="float" office:value="9.79745668915" calcext:value-type="float">
            <text:p>9.79745668915</text:p>
          </table:table-cell>
        </table:table-row>
        <table:table-row table:style-name="ro1">
          <table:table-cell office:value-type="float" office:value="31820000000" calcext:value-type="float">
            <text:p>31820000000</text:p>
          </table:table-cell>
          <table:table-cell office:value-type="float" office:value="0.000209233472418" calcext:value-type="float">
            <text:p>0.000209233472418</text:p>
          </table:table-cell>
          <table:table-cell office:value-type="float" office:value="-0.000325665301878" calcext:value-type="float">
            <text:p>-0.000325665301878</text:p>
          </table:table-cell>
          <table:table-cell office:value-type="float" office:value="-0.00677067261538" calcext:value-type="float">
            <text:p>-0.00677067261538</text:p>
          </table:table-cell>
          <table:table-cell office:value-type="float" office:value="0.999977003813" calcext:value-type="float">
            <text:p>0.999977003813</text:p>
          </table:table-cell>
          <table:table-cell office:value-type="float" office:value="0.00192320140004" calcext:value-type="float">
            <text:p>0.00192320140004</text:p>
          </table:table-cell>
          <table:table-cell office:value-type="float" office:value="0.00393966889122" calcext:value-type="float">
            <text:p>0.00393966889122</text:p>
          </table:table-cell>
          <table:table-cell office:value-type="float" office:value="0.00804961738185" calcext:value-type="float">
            <text:p>0.00804961738185</text:p>
          </table:table-cell>
          <table:table-cell office:value-type="float" office:value="9.79516278889" calcext:value-type="float">
            <text:p>9.79516278889</text:p>
          </table:table-cell>
        </table:table-row>
        <table:table-row table:style-name="ro1">
          <table:table-cell office:value-type="float" office:value="31840000000" calcext:value-type="float">
            <text:p>31840000000</text:p>
          </table:table-cell>
          <table:table-cell office:value-type="float" office:value="0.0002093085826" calcext:value-type="float">
            <text:p>0.0002093085826</text:p>
          </table:table-cell>
          <table:table-cell office:value-type="float" office:value="-0.000325787829382" calcext:value-type="float">
            <text:p>-0.000325787829382</text:p>
          </table:table-cell>
          <table:table-cell office:value-type="float" office:value="-0.00677067260327" calcext:value-type="float">
            <text:p>-0.00677067260327</text:p>
          </table:table-cell>
          <table:table-cell office:value-type="float" office:value="0.999977003758" calcext:value-type="float">
            <text:p>0.999977003758</text:p>
          </table:table-cell>
          <table:table-cell office:value-type="float" office:value="0.00102919799169" calcext:value-type="float">
            <text:p>0.00102919799169</text:p>
          </table:table-cell>
          <table:table-cell office:value-type="float" office:value="-0.00152145604827" calcext:value-type="float">
            <text:p>-0.00152145604827</text:p>
          </table:table-cell>
          <table:table-cell office:value-type="float" office:value="-0.00504272518572" calcext:value-type="float">
            <text:p>-0.00504272518572</text:p>
          </table:table-cell>
          <table:table-cell office:value-type="float" office:value="9.80610226189" calcext:value-type="float">
            <text:p>9.80610226189</text:p>
          </table:table-cell>
        </table:table-row>
        <table:table-row table:style-name="ro1">
          <table:table-cell office:value-type="float" office:value="31860000000" calcext:value-type="float">
            <text:p>31860000000</text:p>
          </table:table-cell>
          <table:table-cell office:value-type="float" office:value="0.000209417864998" calcext:value-type="float">
            <text:p>0.000209417864998</text:p>
          </table:table-cell>
          <table:table-cell office:value-type="float" office:value="-0.000325738002421" calcext:value-type="float">
            <text:p>-0.000325738002421</text:p>
          </table:table-cell>
          <table:table-cell office:value-type="float" office:value="-0.00677067259151" calcext:value-type="float">
            <text:p>-0.00677067259151</text:p>
          </table:table-cell>
          <table:table-cell office:value-type="float" office:value="0.999977003751" calcext:value-type="float">
            <text:p>0.999977003751</text:p>
          </table:table-cell>
          <table:table-cell office:value-type="float" office:value="0.00215707703418" calcext:value-type="float">
            <text:p>0.00215707703418</text:p>
          </table:table-cell>
          <table:table-cell office:value-type="float" office:value="0.00771872925746" calcext:value-type="float">
            <text:p>0.00771872925746</text:p>
          </table:table-cell>
          <table:table-cell office:value-type="float" office:value="0.00527186015931" calcext:value-type="float">
            <text:p>0.00527186015931</text:p>
          </table:table-cell>
          <table:table-cell office:value-type="float" office:value="9.80390890937" calcext:value-type="float">
            <text:p>9.80390890937</text:p>
          </table:table-cell>
        </table:table-row>
        <table:table-row table:style-name="ro1">
          <table:table-cell office:value-type="float" office:value="31880000000" calcext:value-type="float">
            <text:p>31880000000</text:p>
          </table:table-cell>
          <table:table-cell office:value-type="float" office:value="0.000209419821745" calcext:value-type="float">
            <text:p>0.000209419821745</text:p>
          </table:table-cell>
          <table:table-cell office:value-type="float" office:value="-0.000325735878688" calcext:value-type="float">
            <text:p>-0.000325735878688</text:p>
          </table:table-cell>
          <table:table-cell office:value-type="float" office:value="-0.00677067257979" calcext:value-type="float">
            <text:p>-0.00677067257979</text:p>
          </table:table-cell>
          <table:table-cell office:value-type="float" office:value="0.999977003752" calcext:value-type="float">
            <text:p>0.999977003752</text:p>
          </table:table-cell>
          <table:table-cell office:value-type="float" office:value="0.00515566932726" calcext:value-type="float">
            <text:p>0.00515566932726</text:p>
          </table:table-cell>
          <table:table-cell office:value-type="float" office:value="0.00591345007515" calcext:value-type="float">
            <text:p>0.00591345007515</text:p>
          </table:table-cell>
          <table:table-cell office:value-type="float" office:value="0.00556815488839" calcext:value-type="float">
            <text:p>0.00556815488839</text:p>
          </table:table-cell>
          <table:table-cell office:value-type="float" office:value="9.8056949639" calcext:value-type="float">
            <text:p>9.8056949639</text:p>
          </table:table-cell>
        </table:table-row>
        <table:table-row table:style-name="ro1">
          <table:table-cell office:value-type="float" office:value="31900000000" calcext:value-type="float">
            <text:p>31900000000</text:p>
          </table:table-cell>
          <table:table-cell office:value-type="float" office:value="0.000209357238569" calcext:value-type="float">
            <text:p>0.000209357238569</text:p>
          </table:table-cell>
          <table:table-cell office:value-type="float" office:value="-0.000325554436447" calcext:value-type="float">
            <text:p>-0.000325554436447</text:p>
          </table:table-cell>
          <table:table-cell office:value-type="float" office:value="-0.00677067256857" calcext:value-type="float">
            <text:p>-0.00677067256857</text:p>
          </table:table-cell>
          <table:table-cell office:value-type="float" office:value="0.999977003824" calcext:value-type="float">
            <text:p>0.999977003824</text:p>
          </table:table-cell>
          <table:table-cell office:value-type="float" office:value="0.00817534366576" calcext:value-type="float">
            <text:p>0.00817534366576</text:p>
          </table:table-cell>
          <table:table-cell office:value-type="float" office:value="0.00544595941687" calcext:value-type="float">
            <text:p>0.00544595941687</text:p>
          </table:table-cell>
          <table:table-cell office:value-type="float" office:value="0.00437872597744" calcext:value-type="float">
            <text:p>0.00437872597744</text:p>
          </table:table-cell>
          <table:table-cell office:value-type="float" office:value="9.80702951693" calcext:value-type="float">
            <text:p>9.80702951693</text:p>
          </table:table-cell>
        </table:table-row>
        <table:table-row table:style-name="ro1">
          <table:table-cell office:value-type="float" office:value="31920000000" calcext:value-type="float">
            <text:p>31920000000</text:p>
          </table:table-cell>
          <table:table-cell office:value-type="float" office:value="0.000209390920858" calcext:value-type="float">
            <text:p>0.000209390920858</text:p>
          </table:table-cell>
          <table:table-cell office:value-type="float" office:value="-0.000325449839585" calcext:value-type="float">
            <text:p>-0.000325449839585</text:p>
          </table:table-cell>
          <table:table-cell office:value-type="float" office:value="-0.00677067255704" calcext:value-type="float">
            <text:p>-0.00677067255704</text:p>
          </table:table-cell>
          <table:table-cell office:value-type="float" office:value="0.999977003851" calcext:value-type="float">
            <text:p>0.999977003851</text:p>
          </table:table-cell>
          <table:table-cell office:value-type="float" office:value="-0.00549124433202" calcext:value-type="float">
            <text:p>-0.00549124433202</text:p>
          </table:table-cell>
          <table:table-cell office:value-type="float" office:value="0.00273327327097" calcext:value-type="float">
            <text:p>0.00273327327097</text:p>
          </table:table-cell>
          <table:table-cell office:value-type="float" office:value="0.0103105879618" calcext:value-type="float">
            <text:p>0.0103105879618</text:p>
          </table:table-cell>
          <table:table-cell office:value-type="float" office:value="9.80309399631" calcext:value-type="float">
            <text:p>9.80309399631</text:p>
          </table:table-cell>
        </table:table-row>
        <table:table-row table:style-name="ro1">
          <table:table-cell office:value-type="float" office:value="31940000000" calcext:value-type="float">
            <text:p>31940000000</text:p>
          </table:table-cell>
          <table:table-cell office:value-type="float" office:value="0.000209514950164" calcext:value-type="float">
            <text:p>0.000209514950164</text:p>
          </table:table-cell>
          <table:table-cell office:value-type="float" office:value="-0.00032524851276" calcext:value-type="float">
            <text:p>-0.00032524851276</text:p>
          </table:table-cell>
          <table:table-cell office:value-type="float" office:value="-0.00677067254559" calcext:value-type="float">
            <text:p>-0.00677067254559</text:p>
          </table:table-cell>
          <table:table-cell office:value-type="float" office:value="0.999977003891" calcext:value-type="float">
            <text:p>0.999977003891</text:p>
          </table:table-cell>
          <table:table-cell office:value-type="float" office:value="0.00233087704465" calcext:value-type="float">
            <text:p>0.00233087704465</text:p>
          </table:table-cell>
          <table:table-cell office:value-type="float" office:value="0.00816361167941" calcext:value-type="float">
            <text:p>0.00816361167941</text:p>
          </table:table-cell>
          <table:table-cell office:value-type="float" office:value="-0.00369564238075" calcext:value-type="float">
            <text:p>-0.00369564238075</text:p>
          </table:table-cell>
          <table:table-cell office:value-type="float" office:value="9.79929628034" calcext:value-type="float">
            <text:p>9.79929628034</text:p>
          </table:table-cell>
        </table:table-row>
        <table:table-row table:style-name="ro1">
          <table:table-cell office:value-type="float" office:value="31960000000" calcext:value-type="float">
            <text:p>31960000000</text:p>
          </table:table-cell>
          <table:table-cell office:value-type="float" office:value="0.00020960845365" calcext:value-type="float">
            <text:p>0.00020960845365</text:p>
          </table:table-cell>
          <table:table-cell office:value-type="float" office:value="-0.000325267269284" calcext:value-type="float">
            <text:p>-0.000325267269284</text:p>
          </table:table-cell>
          <table:table-cell office:value-type="float" office:value="-0.00677067253369" calcext:value-type="float">
            <text:p>-0.00677067253369</text:p>
          </table:table-cell>
          <table:table-cell office:value-type="float" office:value="0.999977003865" calcext:value-type="float">
            <text:p>0.999977003865</text:p>
          </table:table-cell>
          <table:table-cell office:value-type="float" office:value="0.0112528308689" calcext:value-type="float">
            <text:p>0.0112528308689</text:p>
          </table:table-cell>
          <table:table-cell office:value-type="float" office:value="0.00231991271318" calcext:value-type="float">
            <text:p>0.00231991271318</text:p>
          </table:table-cell>
          <table:table-cell office:value-type="float" office:value="0.000719355775392" calcext:value-type="float">
            <text:p>0.000719355775392</text:p>
          </table:table-cell>
          <table:table-cell office:value-type="float" office:value="9.80675778789" calcext:value-type="float">
            <text:p>9.80675778789</text:p>
          </table:table-cell>
        </table:table-row>
        <table:table-row table:style-name="ro1">
          <table:table-cell office:value-type="float" office:value="31980000000" calcext:value-type="float">
            <text:p>31980000000</text:p>
          </table:table-cell>
          <table:table-cell office:value-type="float" office:value="0.000209533342453" calcext:value-type="float">
            <text:p>0.000209533342453</text:p>
          </table:table-cell>
          <table:table-cell office:value-type="float" office:value="-0.000325219785948" calcext:value-type="float">
            <text:p>-0.000325219785948</text:p>
          </table:table-cell>
          <table:table-cell office:value-type="float" office:value="-0.00677067252218" calcext:value-type="float">
            <text:p>-0.00677067252218</text:p>
          </table:table-cell>
          <table:table-cell office:value-type="float" office:value="0.999977003896" calcext:value-type="float">
            <text:p>0.999977003896</text:p>
          </table:table-cell>
          <table:table-cell office:value-type="float" office:value="0.00697569114805" calcext:value-type="float">
            <text:p>0.00697569114805</text:p>
          </table:table-cell>
          <table:table-cell office:value-type="float" office:value="0.0122428284037" calcext:value-type="float">
            <text:p>0.0122428284037</text:p>
          </table:table-cell>
          <table:table-cell office:value-type="float" office:value="-0.00098488821925" calcext:value-type="float">
            <text:p>-0.00098488821925</text:p>
          </table:table-cell>
          <table:table-cell office:value-type="float" office:value="9.79896094853" calcext:value-type="float">
            <text:p>9.79896094853</text:p>
          </table:table-cell>
        </table:table-row>
        <table:table-row table:style-name="ro1">
          <table:table-cell office:value-type="float" office:value="32000000000" calcext:value-type="float">
            <text:p>32000000000</text:p>
          </table:table-cell>
          <table:table-cell office:value-type="float" office:value="0.000209412561194" calcext:value-type="float">
            <text:p>0.000209412561194</text:p>
          </table:table-cell>
          <table:table-cell office:value-type="float" office:value="-0.000325319619946" calcext:value-type="float">
            <text:p>-0.000325319619946</text:p>
          </table:table-cell>
          <table:table-cell office:value-type="float" office:value="-0.0067706725104" calcext:value-type="float">
            <text:p>-0.0067706725104</text:p>
          </table:table-cell>
          <table:table-cell office:value-type="float" office:value="0.999977003889" calcext:value-type="float">
            <text:p>0.999977003889</text:p>
          </table:table-cell>
          <table:table-cell office:value-type="float" office:value="0.000177774524246" calcext:value-type="float">
            <text:p>0.000177774524246</text:p>
          </table:table-cell>
          <table:table-cell office:value-type="float" office:value="-0.00235857607341" calcext:value-type="float">
            <text:p>-0.00235857607341</text:p>
          </table:table-cell>
          <table:table-cell office:value-type="float" office:value="0.0000353167325808" calcext:value-type="float">
            <text:p>3.53167325808E-005</text:p>
          </table:table-cell>
          <table:table-cell office:value-type="float" office:value="9.80122012689" calcext:value-type="float">
            <text:p>9.80122012689</text:p>
          </table:table-cell>
        </table:table-row>
        <table:table-row table:style-name="ro1">
          <table:table-cell office:value-type="float" office:value="32020000000" calcext:value-type="float">
            <text:p>32020000000</text:p>
          </table:table-cell>
          <table:table-cell office:value-type="float" office:value="0.000209219475264" calcext:value-type="float">
            <text:p>0.000209219475264</text:p>
          </table:table-cell>
          <table:table-cell office:value-type="float" office:value="-0.000325233781374" calcext:value-type="float">
            <text:p>-0.000325233781374</text:p>
          </table:table-cell>
          <table:table-cell office:value-type="float" office:value="-0.00677067249915" calcext:value-type="float">
            <text:p>-0.00677067249915</text:p>
          </table:table-cell>
          <table:table-cell office:value-type="float" office:value="0.999977003958" calcext:value-type="float">
            <text:p>0.999977003958</text:p>
          </table:table-cell>
          <table:table-cell office:value-type="float" office:value="0.00839852280892" calcext:value-type="float">
            <text:p>0.00839852280892</text:p>
          </table:table-cell>
          <table:table-cell office:value-type="float" office:value="-0.00046393303039" calcext:value-type="float">
            <text:p>-0.00046393303039</text:p>
          </table:table-cell>
          <table:table-cell office:value-type="float" office:value="0.0172653162699" calcext:value-type="float">
            <text:p>0.0172653162699</text:p>
          </table:table-cell>
          <table:table-cell office:value-type="float" office:value="9.80269165822" calcext:value-type="float">
            <text:p>9.80269165822</text:p>
          </table:table-cell>
        </table:table-row>
        <table:table-row table:style-name="ro1">
          <table:table-cell office:value-type="float" office:value="32040000000" calcext:value-type="float">
            <text:p>32040000000</text:p>
          </table:table-cell>
          <table:table-cell office:value-type="float" office:value="0.000209095021308" calcext:value-type="float">
            <text:p>0.000209095021308</text:p>
          </table:table-cell>
          <table:table-cell office:value-type="float" office:value="-0.000325307826385" calcext:value-type="float">
            <text:p>-0.000325307826385</text:p>
          </table:table-cell>
          <table:table-cell office:value-type="float" office:value="-0.00677067248743" calcext:value-type="float">
            <text:p>-0.00677067248743</text:p>
          </table:table-cell>
          <table:table-cell office:value-type="float" office:value="0.99997700396" calcext:value-type="float">
            <text:p>0.99997700396</text:p>
          </table:table-cell>
          <table:table-cell office:value-type="float" office:value="0.00835362506105" calcext:value-type="float">
            <text:p>0.00835362506105</text:p>
          </table:table-cell>
          <table:table-cell office:value-type="float" office:value="0.00427701326294" calcext:value-type="float">
            <text:p>0.00427701326294</text:p>
          </table:table-cell>
          <table:table-cell office:value-type="float" office:value="-0.00147272125195" calcext:value-type="float">
            <text:p>-0.00147272125195</text:p>
          </table:table-cell>
          <table:table-cell office:value-type="float" office:value="9.80355270553" calcext:value-type="float">
            <text:p>9.80355270553</text:p>
          </table:table-cell>
        </table:table-row>
        <table:table-row table:style-name="ro1">
          <table:table-cell office:value-type="float" office:value="32060000000" calcext:value-type="float">
            <text:p>32060000000</text:p>
          </table:table-cell>
          <table:table-cell office:value-type="float" office:value="0.000209224168708" calcext:value-type="float">
            <text:p>0.000209224168708</text:p>
          </table:table-cell>
          <table:table-cell office:value-type="float" office:value="-0.00032503388811" calcext:value-type="float">
            <text:p>-0.00032503388811</text:p>
          </table:table-cell>
          <table:table-cell office:value-type="float" office:value="-0.00677067247614" calcext:value-type="float">
            <text:p>-0.00677067247614</text:p>
          </table:table-cell>
          <table:table-cell office:value-type="float" office:value="0.999977004022" calcext:value-type="float">
            <text:p>0.999977004022</text:p>
          </table:table-cell>
          <table:table-cell office:value-type="float" office:value="0.00964919020283" calcext:value-type="float">
            <text:p>0.00964919020283</text:p>
          </table:table-cell>
          <table:table-cell office:value-type="float" office:value="-0.00270454903045" calcext:value-type="float">
            <text:p>-0.00270454903045</text:p>
          </table:table-cell>
          <table:table-cell office:value-type="float" office:value="0.00181624223973" calcext:value-type="float">
            <text:p>0.00181624223973</text:p>
          </table:table-cell>
          <table:table-cell office:value-type="float" office:value="9.80974129834" calcext:value-type="float">
            <text:p>9.80974129834</text:p>
          </table:table-cell>
        </table:table-row>
        <table:table-row table:style-name="ro1">
          <table:table-cell office:value-type="float" office:value="32080000000" calcext:value-type="float">
            <text:p>32080000000</text:p>
          </table:table-cell>
          <table:table-cell office:value-type="float" office:value="0.000209073875756" calcext:value-type="float">
            <text:p>0.000209073875756</text:p>
          </table:table-cell>
          <table:table-cell office:value-type="float" office:value="-0.000325027328593" calcext:value-type="float">
            <text:p>-0.000325027328593</text:p>
          </table:table-cell>
          <table:table-cell office:value-type="float" office:value="-0.00677067246464" calcext:value-type="float">
            <text:p>-0.00677067246464</text:p>
          </table:table-cell>
          <table:table-cell office:value-type="float" office:value="0.999977004055" calcext:value-type="float">
            <text:p>0.999977004055</text:p>
          </table:table-cell>
          <table:table-cell office:value-type="float" office:value="0.00407339005033" calcext:value-type="float">
            <text:p>0.00407339005033</text:p>
          </table:table-cell>
          <table:table-cell office:value-type="float" office:value="-0.000509701566955" calcext:value-type="float">
            <text:p>-0.000509701566955</text:p>
          </table:table-cell>
          <table:table-cell office:value-type="float" office:value="0.00435178530836" calcext:value-type="float">
            <text:p>0.00435178530836</text:p>
          </table:table-cell>
          <table:table-cell office:value-type="float" office:value="9.80601954463" calcext:value-type="float">
            <text:p>9.80601954463</text:p>
          </table:table-cell>
        </table:table-row>
        <table:table-row table:style-name="ro1">
          <table:table-cell office:value-type="float" office:value="32100000000" calcext:value-type="float">
            <text:p>32100000000</text:p>
          </table:table-cell>
          <table:table-cell office:value-type="float" office:value="0.000209126365441" calcext:value-type="float">
            <text:p>0.000209126365441</text:p>
          </table:table-cell>
          <table:table-cell office:value-type="float" office:value="-0.000321700950751" calcext:value-type="float">
            <text:p>-0.000321700950751</text:p>
          </table:table-cell>
          <table:table-cell office:value-type="float" office:value="-0.00677057785807" calcext:value-type="float">
            <text:p>-0.00677057785807</text:p>
          </table:table-cell>
          <table:table-cell office:value-type="float" office:value="0.999977005761" calcext:value-type="float">
            <text:p>0.999977005761</text:p>
          </table:table-cell>
          <table:table-cell office:value-type="float" office:value="0.00755236076405" calcext:value-type="float">
            <text:p>0.00755236076405</text:p>
          </table:table-cell>
          <table:table-cell office:value-type="float" office:value="-0.312069435988" calcext:value-type="float">
            <text:p>-0.312069435988</text:p>
          </table:table-cell>
          <table:table-cell office:value-type="float" office:value="0.00727755793306" calcext:value-type="float">
            <text:p>0.00727755793306</text:p>
          </table:table-cell>
          <table:table-cell office:value-type="float" office:value="9.81064443348" calcext:value-type="float">
            <text:p>9.81064443348</text:p>
          </table:table-cell>
        </table:table-row>
        <table:table-row table:style-name="ro1">
          <table:table-cell office:value-type="float" office:value="32120000000" calcext:value-type="float">
            <text:p>32120000000</text:p>
          </table:table-cell>
          <table:table-cell office:value-type="float" office:value="0.000209281027182" calcext:value-type="float">
            <text:p>0.000209281027182</text:p>
          </table:table-cell>
          <table:table-cell office:value-type="float" office:value="-0.00032167780607" calcext:value-type="float">
            <text:p>-0.00032167780607</text:p>
          </table:table-cell>
          <table:table-cell office:value-type="float" office:value="-0.00676742462937" calcext:value-type="float">
            <text:p>-0.00676742462937</text:p>
          </table:table-cell>
          <table:table-cell office:value-type="float" office:value="0.99997702708" calcext:value-type="float">
            <text:p>0.99997702708</text:p>
          </table:table-cell>
          <table:table-cell office:value-type="float" office:value="0.0062438234786" calcext:value-type="float">
            <text:p>0.0062438234786</text:p>
          </table:table-cell>
          <table:table-cell office:value-type="float" office:value="-2.24482886999" calcext:value-type="float">
            <text:p>-2.24482886999</text:p>
          </table:table-cell>
          <table:table-cell office:value-type="float" office:value="0.0116257990046" calcext:value-type="float">
            <text:p>0.0116257990046</text:p>
          </table:table-cell>
          <table:table-cell office:value-type="float" office:value="9.7773784895" calcext:value-type="float">
            <text:p>9.7773784895</text:p>
          </table:table-cell>
        </table:table-row>
        <table:table-row table:style-name="ro1">
          <table:table-cell office:value-type="float" office:value="32140000000" calcext:value-type="float">
            <text:p>32140000000</text:p>
          </table:table-cell>
          <table:table-cell office:value-type="float" office:value="0.000209113851705" calcext:value-type="float">
            <text:p>0.000209113851705</text:p>
          </table:table-cell>
          <table:table-cell office:value-type="float" office:value="-0.000322282419613" calcext:value-type="float">
            <text:p>-0.000322282419613</text:p>
          </table:table-cell>
          <table:table-cell office:value-type="float" office:value="-0.00676671992686" calcext:value-type="float">
            <text:p>-0.00676671992686</text:p>
          </table:table-cell>
          <table:table-cell office:value-type="float" office:value="0.99997703169" calcext:value-type="float">
            <text:p>0.99997703169</text:p>
          </table:table-cell>
          <table:table-cell office:value-type="float" office:value="-0.00333330945464" calcext:value-type="float">
            <text:p>-0.00333330945464</text:p>
          </table:table-cell>
          <table:table-cell office:value-type="float" office:value="-2.31751986038" calcext:value-type="float">
            <text:p>-2.31751986038</text:p>
          </table:table-cell>
          <table:table-cell office:value-type="float" office:value="0.0220111134509" calcext:value-type="float">
            <text:p>0.0220111134509</text:p>
          </table:table-cell>
          <table:table-cell office:value-type="float" office:value="9.8176649018" calcext:value-type="float">
            <text:p>9.8176649018</text:p>
          </table:table-cell>
        </table:table-row>
        <table:table-row table:style-name="ro1">
          <table:table-cell office:value-type="float" office:value="32160000000" calcext:value-type="float">
            <text:p>32160000000</text:p>
          </table:table-cell>
          <table:table-cell office:value-type="float" office:value="0.000209268369089" calcext:value-type="float">
            <text:p>0.000209268369089</text:p>
          </table:table-cell>
          <table:table-cell office:value-type="float" office:value="-0.000322169930696" calcext:value-type="float">
            <text:p>-0.000322169930696</text:p>
          </table:table-cell>
          <table:table-cell office:value-type="float" office:value="-0.00676675436721" calcext:value-type="float">
            <text:p>-0.00676675436721</text:p>
          </table:table-cell>
          <table:table-cell office:value-type="float" office:value="0.999977031461" calcext:value-type="float">
            <text:p>0.999977031461</text:p>
          </table:table-cell>
          <table:table-cell office:value-type="float" office:value="-0.000726752057535" calcext:value-type="float">
            <text:p>-0.000726752057535</text:p>
          </table:table-cell>
          <table:table-cell office:value-type="float" office:value="-2.28343195848" calcext:value-type="float">
            <text:p>-2.28343195848</text:p>
          </table:table-cell>
          <table:table-cell office:value-type="float" office:value="0.0105387132965" calcext:value-type="float">
            <text:p>0.0105387132965</text:p>
          </table:table-cell>
          <table:table-cell office:value-type="float" office:value="9.80216947514" calcext:value-type="float">
            <text:p>9.80216947514</text:p>
          </table:table-cell>
        </table:table-row>
        <table:table-row table:style-name="ro1">
          <table:table-cell office:value-type="float" office:value="32180000000" calcext:value-type="float">
            <text:p>32180000000</text:p>
          </table:table-cell>
          <table:table-cell office:value-type="float" office:value="0.000209385824371" calcext:value-type="float">
            <text:p>0.000209385824371</text:p>
          </table:table-cell>
          <table:table-cell office:value-type="float" office:value="-0.000322015739761" calcext:value-type="float">
            <text:p>-0.000322015739761</text:p>
          </table:table-cell>
          <table:table-cell office:value-type="float" office:value="-0.0067667719076" calcext:value-type="float">
            <text:p>-0.0067667719076</text:p>
          </table:table-cell>
          <table:table-cell office:value-type="float" office:value="0.999977031367" calcext:value-type="float">
            <text:p>0.999977031367</text:p>
          </table:table-cell>
          <table:table-cell office:value-type="float" office:value="0.00453502914816" calcext:value-type="float">
            <text:p>0.00453502914816</text:p>
          </table:table-cell>
          <table:table-cell office:value-type="float" office:value="-2.29144997615" calcext:value-type="float">
            <text:p>-2.29144997615</text:p>
          </table:table-cell>
          <table:table-cell office:value-type="float" office:value="0.0084920075523" calcext:value-type="float">
            <text:p>0.0084920075523</text:p>
          </table:table-cell>
          <table:table-cell office:value-type="float" office:value="9.79436381082" calcext:value-type="float">
            <text:p>9.79436381082</text:p>
          </table:table-cell>
        </table:table-row>
        <table:table-row table:style-name="ro1">
          <table:table-cell office:value-type="float" office:value="32200000000" calcext:value-type="float">
            <text:p>32200000000</text:p>
          </table:table-cell>
          <table:table-cell office:value-type="float" office:value="0.000209196666012" calcext:value-type="float">
            <text:p>0.000209196666012</text:p>
          </table:table-cell>
          <table:table-cell office:value-type="float" office:value="-0.000322081038491" calcext:value-type="float">
            <text:p>-0.000322081038491</text:p>
          </table:table-cell>
          <table:table-cell office:value-type="float" office:value="-0.00676677051053" calcext:value-type="float">
            <text:p>-0.00676677051053</text:p>
          </table:table-cell>
          <table:table-cell office:value-type="float" office:value="0.999977031395" calcext:value-type="float">
            <text:p>0.999977031395</text:p>
          </table:table-cell>
          <table:table-cell office:value-type="float" office:value="0.00205300765036" calcext:value-type="float">
            <text:p>0.00205300765036</text:p>
          </table:table-cell>
          <table:table-cell office:value-type="float" office:value="-2.28346214475" calcext:value-type="float">
            <text:p>-2.28346214475</text:p>
          </table:table-cell>
          <table:table-cell office:value-type="float" office:value="0.0105673512959" calcext:value-type="float">
            <text:p>0.0105673512959</text:p>
          </table:table-cell>
          <table:table-cell office:value-type="float" office:value="9.80752739657" calcext:value-type="float">
            <text:p>9.80752739657</text:p>
          </table:table-cell>
        </table:table-row>
        <table:table-row table:style-name="ro1">
          <table:table-cell office:value-type="float" office:value="32220000000" calcext:value-type="float">
            <text:p>32220000000</text:p>
          </table:table-cell>
          <table:table-cell office:value-type="float" office:value="0.000209130853088" calcext:value-type="float">
            <text:p>0.000209130853088</text:p>
          </table:table-cell>
          <table:table-cell office:value-type="float" office:value="-0.00032219413623" calcext:value-type="float">
            <text:p>-0.00032219413623</text:p>
          </table:table-cell>
          <table:table-cell office:value-type="float" office:value="-0.00676676685756" calcext:value-type="float">
            <text:p>-0.00676676685756</text:p>
          </table:table-cell>
          <table:table-cell office:value-type="float" office:value="0.999977031397" calcext:value-type="float">
            <text:p>0.999977031397</text:p>
          </table:table-cell>
          <table:table-cell office:value-type="float" office:value="0.00630500935663" calcext:value-type="float">
            <text:p>0.00630500935663</text:p>
          </table:table-cell>
          <table:table-cell office:value-type="float" office:value="-2.28909930397" calcext:value-type="float">
            <text:p>-2.28909930397</text:p>
          </table:table-cell>
          <table:table-cell office:value-type="float" office:value="0.0161728112121" calcext:value-type="float">
            <text:p>0.0161728112121</text:p>
          </table:table-cell>
          <table:table-cell office:value-type="float" office:value="9.81041294506" calcext:value-type="float">
            <text:p>9.81041294506</text:p>
          </table:table-cell>
        </table:table-row>
        <table:table-row table:style-name="ro1">
          <table:table-cell office:value-type="float" office:value="32240000000" calcext:value-type="float">
            <text:p>32240000000</text:p>
          </table:table-cell>
          <table:table-cell office:value-type="float" office:value="0.000209209478032" calcext:value-type="float">
            <text:p>0.000209209478032</text:p>
          </table:table-cell>
          <table:table-cell office:value-type="float" office:value="-0.000322045411026" calcext:value-type="float">
            <text:p>-0.000322045411026</text:p>
          </table:table-cell>
          <table:table-cell office:value-type="float" office:value="-0.00676676347712" calcext:value-type="float">
            <text:p>-0.00676676347712</text:p>
          </table:table-cell>
          <table:table-cell office:value-type="float" office:value="0.999977031451" calcext:value-type="float">
            <text:p>0.999977031451</text:p>
          </table:table-cell>
          <table:table-cell office:value-type="float" office:value="0.00351392389088" calcext:value-type="float">
            <text:p>0.00351392389088</text:p>
          </table:table-cell>
          <table:table-cell office:value-type="float" office:value="-2.2849101162" calcext:value-type="float">
            <text:p>-2.2849101162</text:p>
          </table:table-cell>
          <table:table-cell office:value-type="float" office:value="0.0115935002399" calcext:value-type="float">
            <text:p>0.0115935002399</text:p>
          </table:table-cell>
          <table:table-cell office:value-type="float" office:value="9.8013498151" calcext:value-type="float">
            <text:p>9.8013498151</text:p>
          </table:table-cell>
        </table:table-row>
        <table:table-row table:style-name="ro1">
          <table:table-cell office:value-type="float" office:value="32261000000" calcext:value-type="float">
            <text:p>32261000000</text:p>
          </table:table-cell>
          <table:table-cell office:value-type="float" office:value="0.00020902519538" calcext:value-type="float">
            <text:p>0.00020902519538</text:p>
          </table:table-cell>
          <table:table-cell office:value-type="float" office:value="-0.000321914712037" calcext:value-type="float">
            <text:p>-0.000321914712037</text:p>
          </table:table-cell>
          <table:table-cell office:value-type="float" office:value="-0.00676676026316" calcext:value-type="float">
            <text:p>-0.00676676026316</text:p>
          </table:table-cell>
          <table:table-cell office:value-type="float" office:value="0.999977031554" calcext:value-type="float">
            <text:p>0.999977031554</text:p>
          </table:table-cell>
          <table:table-cell office:value-type="float" office:value="0.00720376194608" calcext:value-type="float">
            <text:p>0.00720376194608</text:p>
          </table:table-cell>
          <table:table-cell office:value-type="float" office:value="-2.28923988282" calcext:value-type="float">
            <text:p>-2.28923988282</text:p>
          </table:table-cell>
          <table:table-cell office:value-type="float" office:value="0.0198682202712" calcext:value-type="float">
            <text:p>0.0198682202712</text:p>
          </table:table-cell>
          <table:table-cell office:value-type="float" office:value="9.80354243609" calcext:value-type="float">
            <text:p>9.80354243609</text:p>
          </table:table-cell>
        </table:table-row>
        <table:table-row table:style-name="ro1">
          <table:table-cell office:value-type="float" office:value="32280000000" calcext:value-type="float">
            <text:p>32280000000</text:p>
          </table:table-cell>
          <table:table-cell office:value-type="float" office:value="0.000208777177029" calcext:value-type="float">
            <text:p>0.000208777177029</text:p>
          </table:table-cell>
          <table:table-cell office:value-type="float" office:value="-0.000322059834254" calcext:value-type="float">
            <text:p>-0.000322059834254</text:p>
          </table:table-cell>
          <table:table-cell office:value-type="float" office:value="-0.00676671423112" calcext:value-type="float">
            <text:p>-0.00676671423112</text:p>
          </table:table-cell>
          <table:table-cell office:value-type="float" office:value="0.99997703187" calcext:value-type="float">
            <text:p>0.99997703187</text:p>
          </table:table-cell>
          <table:table-cell office:value-type="float" office:value="-0.00453976351407" calcext:value-type="float">
            <text:p>-0.00453976351407</text:p>
          </table:table-cell>
          <table:table-cell office:value-type="float" office:value="-2.288997778" calcext:value-type="float">
            <text:p>-2.288997778</text:p>
          </table:table-cell>
          <table:table-cell office:value-type="float" office:value="-0.0208635130499" calcext:value-type="float">
            <text:p>-0.0208635130499</text:p>
          </table:table-cell>
          <table:table-cell office:value-type="float" office:value="9.80112957135" calcext:value-type="float">
            <text:p>9.80112957135</text:p>
          </table:table-cell>
        </table:table-row>
        <table:table-row table:style-name="ro1">
          <table:table-cell office:value-type="float" office:value="32300000000" calcext:value-type="float">
            <text:p>32300000000</text:p>
          </table:table-cell>
          <table:table-cell office:value-type="float" office:value="0.000208827115607" calcext:value-type="float">
            <text:p>0.000208827115607</text:p>
          </table:table-cell>
          <table:table-cell office:value-type="float" office:value="-0.000322006616351" calcext:value-type="float">
            <text:p>-0.000322006616351</text:p>
          </table:table-cell>
          <table:table-cell office:value-type="float" office:value="-0.0067667007944" calcext:value-type="float">
            <text:p>-0.0067667007944</text:p>
          </table:table-cell>
          <table:table-cell office:value-type="float" office:value="0.999977031968" calcext:value-type="float">
            <text:p>0.999977031968</text:p>
          </table:table-cell>
          <table:table-cell office:value-type="float" office:value="0.00645570404495" calcext:value-type="float">
            <text:p>0.00645570404495</text:p>
          </table:table-cell>
          <table:table-cell office:value-type="float" office:value="-2.27731597835" calcext:value-type="float">
            <text:p>-2.27731597835</text:p>
          </table:table-cell>
          <table:table-cell office:value-type="float" office:value="-0.0213480968184" calcext:value-type="float">
            <text:p>-0.0213480968184</text:p>
          </table:table-cell>
          <table:table-cell office:value-type="float" office:value="9.81035156205" calcext:value-type="float">
            <text:p>9.81035156205</text:p>
          </table:table-cell>
        </table:table-row>
        <table:table-row table:style-name="ro1">
          <table:table-cell office:value-type="float" office:value="32321000000" calcext:value-type="float">
            <text:p>32321000000</text:p>
          </table:table-cell>
          <table:table-cell office:value-type="float" office:value="0.000208975470543" calcext:value-type="float">
            <text:p>0.000208975470543</text:p>
          </table:table-cell>
          <table:table-cell office:value-type="float" office:value="-0.000324849622576" calcext:value-type="float">
            <text:p>-0.000324849622576</text:p>
          </table:table-cell>
          <table:table-cell office:value-type="float" office:value="-0.00676667737699" calcext:value-type="float">
            <text:p>-0.00676667737699</text:p>
          </table:table-cell>
          <table:table-cell office:value-type="float" office:value="0.999977031176" calcext:value-type="float">
            <text:p>0.999977031176</text:p>
          </table:table-cell>
          <table:table-cell office:value-type="float" office:value="0.00141125475252" calcext:value-type="float">
            <text:p>0.00141125475252</text:p>
          </table:table-cell>
          <table:table-cell office:value-type="float" office:value="-1.78347570171" calcext:value-type="float">
            <text:p>-1.78347570171</text:p>
          </table:table-cell>
          <table:table-cell office:value-type="float" office:value="-0.0121739491365" calcext:value-type="float">
            <text:p>-0.0121739491365</text:p>
          </table:table-cell>
          <table:table-cell office:value-type="float" office:value="9.80220310962" calcext:value-type="float">
            <text:p>9.80220310962</text:p>
          </table:table-cell>
        </table:table-row>
        <table:table-row table:style-name="ro1">
          <table:table-cell office:value-type="float" office:value="32340000000" calcext:value-type="float">
            <text:p>32340000000</text:p>
          </table:table-cell>
          <table:table-cell office:value-type="float" office:value="0.000208885056193" calcext:value-type="float">
            <text:p>0.000208885056193</text:p>
          </table:table-cell>
          <table:table-cell office:value-type="float" office:value="-0.000324653750006" calcext:value-type="float">
            <text:p>-0.000324653750006</text:p>
          </table:table-cell>
          <table:table-cell office:value-type="float" office:value="-0.00676671797171" calcext:value-type="float">
            <text:p>-0.00676671797171</text:p>
          </table:table-cell>
          <table:table-cell office:value-type="float" office:value="0.999977030984" calcext:value-type="float">
            <text:p>0.999977030984</text:p>
          </table:table-cell>
          <table:table-cell office:value-type="float" office:value="0.00502345966519" calcext:value-type="float">
            <text:p>0.00502345966519</text:p>
          </table:table-cell>
          <table:table-cell office:value-type="float" office:value="0.000558400507367" calcext:value-type="float">
            <text:p>0.000558400507367</text:p>
          </table:table-cell>
          <table:table-cell office:value-type="float" office:value="0.00999194696325" calcext:value-type="float">
            <text:p>0.00999194696325</text:p>
          </table:table-cell>
          <table:table-cell office:value-type="float" office:value="9.79909503011" calcext:value-type="float">
            <text:p>9.79909503011</text:p>
          </table:table-cell>
        </table:table-row>
        <table:table-row table:style-name="ro1">
          <table:table-cell office:value-type="float" office:value="32360000000" calcext:value-type="float">
            <text:p>32360000000</text:p>
          </table:table-cell>
          <table:table-cell office:value-type="float" office:value="0.000209065191918" calcext:value-type="float">
            <text:p>0.000209065191918</text:p>
          </table:table-cell>
          <table:table-cell office:value-type="float" office:value="-0.00033384345257" calcext:value-type="float">
            <text:p>-0.00033384345257</text:p>
          </table:table-cell>
          <table:table-cell office:value-type="float" office:value="-0.00676813932748" calcext:value-type="float">
            <text:p>-0.00676813932748</text:p>
          </table:table-cell>
          <table:table-cell office:value-type="float" office:value="0.999977018301" calcext:value-type="float">
            <text:p>0.999977018301</text:p>
          </table:table-cell>
          <table:table-cell office:value-type="float" office:value="-0.000926037043377" calcext:value-type="float">
            <text:p>-0.000926037043377</text:p>
          </table:table-cell>
          <table:table-cell office:value-type="float" office:value="1.57336866379" calcext:value-type="float">
            <text:p>1.57336866379</text:p>
          </table:table-cell>
          <table:table-cell office:value-type="float" office:value="-0.0105271780292" calcext:value-type="float">
            <text:p>-0.0105271780292</text:p>
          </table:table-cell>
          <table:table-cell office:value-type="float" office:value="9.80810807381" calcext:value-type="float">
            <text:p>9.80810807381</text:p>
          </table:table-cell>
        </table:table-row>
        <table:table-row table:style-name="ro1">
          <table:table-cell office:value-type="float" office:value="32380000000" calcext:value-type="float">
            <text:p>32380000000</text:p>
          </table:table-cell>
          <table:table-cell office:value-type="float" office:value="0.000208985639949" calcext:value-type="float">
            <text:p>0.000208985639949</text:p>
          </table:table-cell>
          <table:table-cell office:value-type="float" office:value="-0.00032786337349" calcext:value-type="float">
            <text:p>-0.00032786337349</text:p>
          </table:table-cell>
          <table:table-cell office:value-type="float" office:value="-0.00677089724401" calcext:value-type="float">
            <text:p>-0.00677089724401</text:p>
          </table:table-cell>
          <table:table-cell office:value-type="float" office:value="0.999977001626" calcext:value-type="float">
            <text:p>0.999977001626</text:p>
          </table:table-cell>
          <table:table-cell office:value-type="float" office:value="0.00403908949477" calcext:value-type="float">
            <text:p>0.00403908949477</text:p>
          </table:table-cell>
          <table:table-cell office:value-type="float" office:value="2.28928872306" calcext:value-type="float">
            <text:p>2.28928872306</text:p>
          </table:table-cell>
          <table:table-cell office:value-type="float" office:value="-0.000861298499403" calcext:value-type="float">
            <text:p>-0.000861298499403</text:p>
          </table:table-cell>
          <table:table-cell office:value-type="float" office:value="9.79277716165" calcext:value-type="float">
            <text:p>9.79277716165</text:p>
          </table:table-cell>
        </table:table-row>
        <table:table-row table:style-name="ro1">
          <table:table-cell office:value-type="float" office:value="32400000000" calcext:value-type="float">
            <text:p>32400000000</text:p>
          </table:table-cell>
          <table:table-cell office:value-type="float" office:value="0.000208966662108" calcext:value-type="float">
            <text:p>0.000208966662108</text:p>
          </table:table-cell>
          <table:table-cell office:value-type="float" office:value="-0.000327229845963" calcext:value-type="float">
            <text:p>-0.000327229845963</text:p>
          </table:table-cell>
          <table:table-cell office:value-type="float" office:value="-0.00677114666825" calcext:value-type="float">
            <text:p>-0.00677114666825</text:p>
          </table:table-cell>
          <table:table-cell office:value-type="float" office:value="0.999977000149" calcext:value-type="float">
            <text:p>0.999977000149</text:p>
          </table:table-cell>
          <table:table-cell office:value-type="float" office:value="0.00670207236945" calcext:value-type="float">
            <text:p>0.00670207236945</text:p>
          </table:table-cell>
          <table:table-cell office:value-type="float" office:value="2.30653095262" calcext:value-type="float">
            <text:p>2.30653095262</text:p>
          </table:table-cell>
          <table:table-cell office:value-type="float" office:value="-0.00749324024931" calcext:value-type="float">
            <text:p>-0.00749324024931</text:p>
          </table:table-cell>
          <table:table-cell office:value-type="float" office:value="9.81333304248" calcext:value-type="float">
            <text:p>9.81333304248</text:p>
          </table:table-cell>
        </table:table-row>
        <table:table-row table:style-name="ro1">
          <table:table-cell office:value-type="float" office:value="32420000000" calcext:value-type="float">
            <text:p>32420000000</text:p>
          </table:table-cell>
          <table:table-cell office:value-type="float" office:value="0.000208795684948" calcext:value-type="float">
            <text:p>0.000208795684948</text:p>
          </table:table-cell>
          <table:table-cell office:value-type="float" office:value="-0.000327232034169" calcext:value-type="float">
            <text:p>-0.000327232034169</text:p>
          </table:table-cell>
          <table:table-cell office:value-type="float" office:value="-0.00677114189676" calcext:value-type="float">
            <text:p>-0.00677114189676</text:p>
          </table:table-cell>
          <table:table-cell office:value-type="float" office:value="0.999977000216" calcext:value-type="float">
            <text:p>0.999977000216</text:p>
          </table:table-cell>
          <table:table-cell office:value-type="float" office:value="-0.000636933218188" calcext:value-type="float">
            <text:p>-0.000636933218188</text:p>
          </table:table-cell>
          <table:table-cell office:value-type="float" office:value="2.3027382538" calcext:value-type="float">
            <text:p>2.3027382538</text:p>
          </table:table-cell>
          <table:table-cell office:value-type="float" office:value="-0.00573992427067" calcext:value-type="float">
            <text:p>-0.00573992427067</text:p>
          </table:table-cell>
          <table:table-cell office:value-type="float" office:value="9.80239298186" calcext:value-type="float">
            <text:p>9.80239298186</text:p>
          </table:table-cell>
        </table:table-row>
        <table:table-row table:style-name="ro1">
          <table:table-cell office:value-type="float" office:value="32440000000" calcext:value-type="float">
            <text:p>32440000000</text:p>
          </table:table-cell>
          <table:table-cell office:value-type="float" office:value="0.000208604870704" calcext:value-type="float">
            <text:p>0.000208604870704</text:p>
          </table:table-cell>
          <table:table-cell office:value-type="float" office:value="-0.000327315170648" calcext:value-type="float">
            <text:p>-0.000327315170648</text:p>
          </table:table-cell>
          <table:table-cell office:value-type="float" office:value="-0.00677113803499" calcext:value-type="float">
            <text:p>-0.00677113803499</text:p>
          </table:table-cell>
          <table:table-cell office:value-type="float" office:value="0.999977000255" calcext:value-type="float">
            <text:p>0.999977000255</text:p>
          </table:table-cell>
          <table:table-cell office:value-type="float" office:value="-0.00278134003034" calcext:value-type="float">
            <text:p>-0.00278134003034</text:p>
          </table:table-cell>
          <table:table-cell office:value-type="float" office:value="2.30352370649" calcext:value-type="float">
            <text:p>2.30352370649</text:p>
          </table:table-cell>
          <table:table-cell office:value-type="float" office:value="0.0010599771065" calcext:value-type="float">
            <text:p>0.0010599771065</text:p>
          </table:table-cell>
          <table:table-cell office:value-type="float" office:value="9.79323059092" calcext:value-type="float">
            <text:p>9.79323059092</text:p>
          </table:table-cell>
        </table:table-row>
        <table:table-row table:style-name="ro1">
          <table:table-cell office:value-type="float" office:value="32458000000" calcext:value-type="float">
            <text:p>32458000000</text:p>
          </table:table-cell>
          <table:table-cell office:value-type="float" office:value="0.000208482927554" calcext:value-type="float">
            <text:p>0.000208482927554</text:p>
          </table:table-cell>
          <table:table-cell office:value-type="float" office:value="-0.000327405906281" calcext:value-type="float">
            <text:p>-0.000327405906281</text:p>
          </table:table-cell>
          <table:table-cell office:value-type="float" office:value="-0.0067711408562" calcext:value-type="float">
            <text:p>-0.0067711408562</text:p>
          </table:table-cell>
          <table:table-cell office:value-type="float" office:value="0.999977000231" calcext:value-type="float">
            <text:p>0.999977000231</text:p>
          </table:table-cell>
          <table:table-cell office:value-type="float" office:value="0.00869964405008" calcext:value-type="float">
            <text:p>0.00869964405008</text:p>
          </table:table-cell>
          <table:table-cell office:value-type="float" office:value="2.29720215147" calcext:value-type="float">
            <text:p>2.29720215147</text:p>
          </table:table-cell>
          <table:table-cell office:value-type="float" office:value="-0.00575032258115" calcext:value-type="float">
            <text:p>-0.00575032258115</text:p>
          </table:table-cell>
          <table:table-cell office:value-type="float" office:value="9.80270373337" calcext:value-type="float">
            <text:p>9.80270373337</text:p>
          </table:table-cell>
        </table:table-row>
        <table:table-row table:style-name="ro1">
          <table:table-cell office:value-type="float" office:value="32480000000" calcext:value-type="float">
            <text:p>32480000000</text:p>
          </table:table-cell>
          <table:table-cell office:value-type="float" office:value="0.000208452977197" calcext:value-type="float">
            <text:p>0.000208452977197</text:p>
          </table:table-cell>
          <table:table-cell office:value-type="float" office:value="-0.000327347808426" calcext:value-type="float">
            <text:p>-0.000327347808426</text:p>
          </table:table-cell>
          <table:table-cell office:value-type="float" office:value="-0.00677114556011" calcext:value-type="float">
            <text:p>-0.00677114556011</text:p>
          </table:table-cell>
          <table:table-cell office:value-type="float" office:value="0.999977000225" calcext:value-type="float">
            <text:p>0.999977000225</text:p>
          </table:table-cell>
          <table:table-cell office:value-type="float" office:value="0.00722189310422" calcext:value-type="float">
            <text:p>0.00722189310422</text:p>
          </table:table-cell>
          <table:table-cell office:value-type="float" office:value="2.30088088211" calcext:value-type="float">
            <text:p>2.30088088211</text:p>
          </table:table-cell>
          <table:table-cell office:value-type="float" office:value="-0.0060074211056" calcext:value-type="float">
            <text:p>-0.0060074211056</text:p>
          </table:table-cell>
          <table:table-cell office:value-type="float" office:value="9.80893703926" calcext:value-type="float">
            <text:p>9.80893703926</text:p>
          </table:table-cell>
        </table:table-row>
        <table:table-row table:style-name="ro1">
          <table:table-cell office:value-type="float" office:value="32500000000" calcext:value-type="float">
            <text:p>32500000000</text:p>
          </table:table-cell>
          <table:table-cell office:value-type="float" office:value="0.000208559127385" calcext:value-type="float">
            <text:p>0.000208559127385</text:p>
          </table:table-cell>
          <table:table-cell office:value-type="float" office:value="-0.000327387459112" calcext:value-type="float">
            <text:p>-0.000327387459112</text:p>
          </table:table-cell>
          <table:table-cell office:value-type="float" office:value="-0.00677115001888" calcext:value-type="float">
            <text:p>-0.00677115001888</text:p>
          </table:table-cell>
          <table:table-cell office:value-type="float" office:value="0.999977000159" calcext:value-type="float">
            <text:p>0.999977000159</text:p>
          </table:table-cell>
          <table:table-cell office:value-type="float" office:value="0.000431284186636" calcext:value-type="float">
            <text:p>0.000431284186636</text:p>
          </table:table-cell>
          <table:table-cell office:value-type="float" office:value="2.28950412697" calcext:value-type="float">
            <text:p>2.28950412697</text:p>
          </table:table-cell>
          <table:table-cell office:value-type="float" office:value="0.00225304285363" calcext:value-type="float">
            <text:p>0.00225304285363</text:p>
          </table:table-cell>
          <table:table-cell office:value-type="float" office:value="9.80626846143" calcext:value-type="float">
            <text:p>9.80626846143</text:p>
          </table:table-cell>
        </table:table-row>
        <table:table-row table:style-name="ro1">
          <table:table-cell office:value-type="float" office:value="32520000000" calcext:value-type="float">
            <text:p>32520000000</text:p>
          </table:table-cell>
          <table:table-cell office:value-type="float" office:value="0.000208708038349" calcext:value-type="float">
            <text:p>0.000208708038349</text:p>
          </table:table-cell>
          <table:table-cell office:value-type="float" office:value="-0.000327323417343" calcext:value-type="float">
            <text:p>-0.000327323417343</text:p>
          </table:table-cell>
          <table:table-cell office:value-type="float" office:value="-0.00677101100912" calcext:value-type="float">
            <text:p>-0.00677101100912</text:p>
          </table:table-cell>
          <table:table-cell office:value-type="float" office:value="0.999977001091" calcext:value-type="float">
            <text:p>0.999977001091</text:p>
          </table:table-cell>
          <table:table-cell office:value-type="float" office:value="0.0144515619083" calcext:value-type="float">
            <text:p>0.0144515619083</text:p>
          </table:table-cell>
          <table:table-cell office:value-type="float" office:value="2.29595013267" calcext:value-type="float">
            <text:p>2.29595013267</text:p>
          </table:table-cell>
          <table:table-cell office:value-type="float" office:value="0.00935793500357" calcext:value-type="float">
            <text:p>0.00935793500357</text:p>
          </table:table-cell>
          <table:table-cell office:value-type="float" office:value="9.80745324961" calcext:value-type="float">
            <text:p>9.80745324961</text:p>
          </table:table-cell>
        </table:table-row>
        <table:table-row table:style-name="ro1">
          <table:table-cell office:value-type="float" office:value="32540000000" calcext:value-type="float">
            <text:p>32540000000</text:p>
          </table:table-cell>
          <table:table-cell office:value-type="float" office:value="0.000208504304134" calcext:value-type="float">
            <text:p>0.000208504304134</text:p>
          </table:table-cell>
          <table:table-cell office:value-type="float" office:value="-0.000327365290533" calcext:value-type="float">
            <text:p>-0.000327365290533</text:p>
          </table:table-cell>
          <table:table-cell office:value-type="float" office:value="-0.00677099669014" calcext:value-type="float">
            <text:p>-0.00677099669014</text:p>
          </table:table-cell>
          <table:table-cell office:value-type="float" office:value="0.999977001216" calcext:value-type="float">
            <text:p>0.999977001216</text:p>
          </table:table-cell>
          <table:table-cell office:value-type="float" office:value="0.0101254922884" calcext:value-type="float">
            <text:p>0.0101254922884</text:p>
          </table:table-cell>
          <table:table-cell office:value-type="float" office:value="2.29964014162" calcext:value-type="float">
            <text:p>2.29964014162</text:p>
          </table:table-cell>
          <table:table-cell office:value-type="float" office:value="0.0247817491877" calcext:value-type="float">
            <text:p>0.0247817491877</text:p>
          </table:table-cell>
          <table:table-cell office:value-type="float" office:value="9.79462101488" calcext:value-type="float">
            <text:p>9.79462101488</text:p>
          </table:table-cell>
        </table:table-row>
        <table:table-row table:style-name="ro1">
          <table:table-cell office:value-type="float" office:value="32560000000" calcext:value-type="float">
            <text:p>32560000000</text:p>
          </table:table-cell>
          <table:table-cell office:value-type="float" office:value="0.000208568903936" calcext:value-type="float">
            <text:p>0.000208568903936</text:p>
          </table:table-cell>
          <table:table-cell office:value-type="float" office:value="-0.000327418211051" calcext:value-type="float">
            <text:p>-0.000327418211051</text:p>
          </table:table-cell>
          <table:table-cell office:value-type="float" office:value="-0.00677104271611" calcext:value-type="float">
            <text:p>-0.00677104271611</text:p>
          </table:table-cell>
          <table:table-cell office:value-type="float" office:value="0.999977000874" calcext:value-type="float">
            <text:p>0.999977000874</text:p>
          </table:table-cell>
          <table:table-cell office:value-type="float" office:value="-0.00396239886045" calcext:value-type="float">
            <text:p>-0.00396239886045</text:p>
          </table:table-cell>
          <table:table-cell office:value-type="float" office:value="2.30042853475" calcext:value-type="float">
            <text:p>2.30042853475</text:p>
          </table:table-cell>
          <table:table-cell office:value-type="float" office:value="0.0358813419965" calcext:value-type="float">
            <text:p>0.0358813419965</text:p>
          </table:table-cell>
          <table:table-cell office:value-type="float" office:value="9.79558034826" calcext:value-type="float">
            <text:p>9.79558034826</text:p>
          </table:table-cell>
        </table:table-row>
        <table:table-row table:style-name="ro1">
          <table:table-cell office:value-type="float" office:value="32580000000" calcext:value-type="float">
            <text:p>32580000000</text:p>
          </table:table-cell>
          <table:table-cell office:value-type="float" office:value="0.0002085740738" calcext:value-type="float">
            <text:p>0.0002085740738</text:p>
          </table:table-cell>
          <table:table-cell office:value-type="float" office:value="-0.000325145779409" calcext:value-type="float">
            <text:p>-0.000325145779409</text:p>
          </table:table-cell>
          <table:table-cell office:value-type="float" office:value="-0.00677101290105" calcext:value-type="float">
            <text:p>-0.00677101290105</text:p>
          </table:table-cell>
          <table:table-cell office:value-type="float" office:value="0.999977001816" calcext:value-type="float">
            <text:p>0.999977001816</text:p>
          </table:table-cell>
          <table:table-cell office:value-type="float" office:value="-0.00119461698232" calcext:value-type="float">
            <text:p>-0.00119461698232</text:p>
          </table:table-cell>
          <table:table-cell office:value-type="float" office:value="0.511141186063" calcext:value-type="float">
            <text:p>0.511141186063</text:p>
          </table:table-cell>
          <table:table-cell office:value-type="float" office:value="0.00297279514166" calcext:value-type="float">
            <text:p>0.00297279514166</text:p>
          </table:table-cell>
          <table:table-cell office:value-type="float" office:value="9.79500334912" calcext:value-type="float">
            <text:p>9.79500334912</text:p>
          </table:table-cell>
        </table:table-row>
        <table:table-row table:style-name="ro1">
          <table:table-cell office:value-type="float" office:value="32600000000" calcext:value-type="float">
            <text:p>32600000000</text:p>
          </table:table-cell>
          <table:table-cell office:value-type="float" office:value="0.000208697123617" calcext:value-type="float">
            <text:p>0.000208697123617</text:p>
          </table:table-cell>
          <table:table-cell office:value-type="float" office:value="-0.000318638656124" calcext:value-type="float">
            <text:p>-0.000318638656124</text:p>
          </table:table-cell>
          <table:table-cell office:value-type="float" office:value="-0.00677067323897" calcext:value-type="float">
            <text:p>-0.00677067323897</text:p>
          </table:table-cell>
          <table:table-cell office:value-type="float" office:value="0.999977006185" calcext:value-type="float">
            <text:p>0.999977006185</text:p>
          </table:table-cell>
          <table:table-cell office:value-type="float" office:value="0.00550891682136" calcext:value-type="float">
            <text:p>0.00550891682136</text:p>
          </table:table-cell>
          <table:table-cell office:value-type="float" office:value="-0.989331848452" calcext:value-type="float">
            <text:p>-0.989331848452</text:p>
          </table:table-cell>
          <table:table-cell office:value-type="float" office:value="0.0106465020859" calcext:value-type="float">
            <text:p>0.0106465020859</text:p>
          </table:table-cell>
          <table:table-cell office:value-type="float" office:value="9.80432130735" calcext:value-type="float">
            <text:p>9.80432130735</text:p>
          </table:table-cell>
        </table:table-row>
        <table:table-row table:style-name="ro1">
          <table:table-cell office:value-type="float" office:value="32620000000" calcext:value-type="float">
            <text:p>32620000000</text:p>
          </table:table-cell>
          <table:table-cell office:value-type="float" office:value="0.000208899386698" calcext:value-type="float">
            <text:p>0.000208899386698</text:p>
          </table:table-cell>
          <table:table-cell office:value-type="float" office:value="-0.000321709141039" calcext:value-type="float">
            <text:p>-0.000321709141039</text:p>
          </table:table-cell>
          <table:table-cell office:value-type="float" office:value="-0.00676804476254" calcext:value-type="float">
            <text:p>-0.00676804476254</text:p>
          </table:table-cell>
          <table:table-cell office:value-type="float" office:value="0.999977022953" calcext:value-type="float">
            <text:p>0.999977022953</text:p>
          </table:table-cell>
          <table:table-cell office:value-type="float" office:value="0.00555541207064" calcext:value-type="float">
            <text:p>0.00555541207064</text:p>
          </table:table-cell>
          <table:table-cell office:value-type="float" office:value="-2.28329101375" calcext:value-type="float">
            <text:p>-2.28329101375</text:p>
          </table:table-cell>
          <table:table-cell office:value-type="float" office:value="0.0183905773508" calcext:value-type="float">
            <text:p>0.0183905773508</text:p>
          </table:table-cell>
          <table:table-cell office:value-type="float" office:value="9.80719493148" calcext:value-type="float">
            <text:p>9.80719493148</text:p>
          </table:table-cell>
        </table:table-row>
        <table:table-row table:style-name="ro1">
          <table:table-cell office:value-type="float" office:value="32640000000" calcext:value-type="float">
            <text:p>32640000000</text:p>
          </table:table-cell>
          <table:table-cell office:value-type="float" office:value="0.00020865730809" calcext:value-type="float">
            <text:p>0.00020865730809</text:p>
          </table:table-cell>
          <table:table-cell office:value-type="float" office:value="-0.000322169207116" calcext:value-type="float">
            <text:p>-0.000322169207116</text:p>
          </table:table-cell>
          <table:table-cell office:value-type="float" office:value="-0.00676745671292" calcext:value-type="float">
            <text:p>-0.00676745671292</text:p>
          </table:table-cell>
          <table:table-cell office:value-type="float" office:value="0.999977026836" calcext:value-type="float">
            <text:p>0.999977026836</text:p>
          </table:table-cell>
          <table:table-cell office:value-type="float" office:value="0.0045543049393" calcext:value-type="float">
            <text:p>0.0045543049393</text:p>
          </table:table-cell>
          <table:table-cell office:value-type="float" office:value="-2.27165481692" calcext:value-type="float">
            <text:p>-2.27165481692</text:p>
          </table:table-cell>
          <table:table-cell office:value-type="float" office:value="0.0100526898213" calcext:value-type="float">
            <text:p>0.0100526898213</text:p>
          </table:table-cell>
          <table:table-cell office:value-type="float" office:value="9.79338444662" calcext:value-type="float">
            <text:p>9.79338444662</text:p>
          </table:table-cell>
        </table:table-row>
        <table:table-row table:style-name="ro1">
          <table:table-cell office:value-type="float" office:value="32659000000" calcext:value-type="float">
            <text:p>32659000000</text:p>
          </table:table-cell>
          <table:table-cell office:value-type="float" office:value="0.000208565980341" calcext:value-type="float">
            <text:p>0.000208565980341</text:p>
          </table:table-cell>
          <table:table-cell office:value-type="float" office:value="-0.000321921846601" calcext:value-type="float">
            <text:p>-0.000321921846601</text:p>
          </table:table-cell>
          <table:table-cell office:value-type="float" office:value="-0.00676748617306" calcext:value-type="float">
            <text:p>-0.00676748617306</text:p>
          </table:table-cell>
          <table:table-cell office:value-type="float" office:value="0.999977026735" calcext:value-type="float">
            <text:p>0.999977026735</text:p>
          </table:table-cell>
          <table:table-cell office:value-type="float" office:value="0.00119905665001" calcext:value-type="float">
            <text:p>0.00119905665001</text:p>
          </table:table-cell>
          <table:table-cell office:value-type="float" office:value="-2.28699824717" calcext:value-type="float">
            <text:p>-2.28699824717</text:p>
          </table:table-cell>
          <table:table-cell office:value-type="float" office:value="0.0183346735297" calcext:value-type="float">
            <text:p>0.0183346735297</text:p>
          </table:table-cell>
          <table:table-cell office:value-type="float" office:value="9.80000053348" calcext:value-type="float">
            <text:p>9.80000053348</text:p>
          </table:table-cell>
        </table:table-row>
        <table:table-row table:style-name="ro1">
          <table:table-cell office:value-type="float" office:value="32680000000" calcext:value-type="float">
            <text:p>32680000000</text:p>
          </table:table-cell>
          <table:table-cell office:value-type="float" office:value="0.000208629417607" calcext:value-type="float">
            <text:p>0.000208629417607</text:p>
          </table:table-cell>
          <table:table-cell office:value-type="float" office:value="-0.000322002420326" calcext:value-type="float">
            <text:p>-0.000322002420326</text:p>
          </table:table-cell>
          <table:table-cell office:value-type="float" office:value="-0.00676748734327" calcext:value-type="float">
            <text:p>-0.00676748734327</text:p>
          </table:table-cell>
          <table:table-cell office:value-type="float" office:value="0.999977026688" calcext:value-type="float">
            <text:p>0.999977026688</text:p>
          </table:table-cell>
          <table:table-cell office:value-type="float" office:value="0.00605093036326" calcext:value-type="float">
            <text:p>0.00605093036326</text:p>
          </table:table-cell>
          <table:table-cell office:value-type="float" office:value="-2.29600526253" calcext:value-type="float">
            <text:p>-2.29600526253</text:p>
          </table:table-cell>
          <table:table-cell office:value-type="float" office:value="0.0129836482623" calcext:value-type="float">
            <text:p>0.0129836482623</text:p>
          </table:table-cell>
          <table:table-cell office:value-type="float" office:value="9.79964475869" calcext:value-type="float">
            <text:p>9.79964475869</text:p>
          </table:table-cell>
        </table:table-row>
        <table:table-row table:style-name="ro1">
          <table:table-cell office:value-type="float" office:value="32700000000" calcext:value-type="float">
            <text:p>32700000000</text:p>
          </table:table-cell>
          <table:table-cell office:value-type="float" office:value="0.000208802028442" calcext:value-type="float">
            <text:p>0.000208802028442</text:p>
          </table:table-cell>
          <table:table-cell office:value-type="float" office:value="-0.000321926147804" calcext:value-type="float">
            <text:p>-0.000321926147804</text:p>
          </table:table-cell>
          <table:table-cell office:value-type="float" office:value="-0.00676748423442" calcext:value-type="float">
            <text:p>-0.00676748423442</text:p>
          </table:table-cell>
          <table:table-cell office:value-type="float" office:value="0.999977026697" calcext:value-type="float">
            <text:p>0.999977026697</text:p>
          </table:table-cell>
          <table:table-cell office:value-type="float" office:value="0.00158182686513" calcext:value-type="float">
            <text:p>0.00158182686513</text:p>
          </table:table-cell>
          <table:table-cell office:value-type="float" office:value="-2.28465191016" calcext:value-type="float">
            <text:p>-2.28465191016</text:p>
          </table:table-cell>
          <table:table-cell office:value-type="float" office:value="0.0182914024705" calcext:value-type="float">
            <text:p>0.0182914024705</text:p>
          </table:table-cell>
          <table:table-cell office:value-type="float" office:value="9.80431251195" calcext:value-type="float">
            <text:p>9.80431251195</text:p>
          </table:table-cell>
        </table:table-row>
        <table:table-row table:style-name="ro1">
          <table:table-cell office:value-type="float" office:value="32720000000" calcext:value-type="float">
            <text:p>32720000000</text:p>
          </table:table-cell>
          <table:table-cell office:value-type="float" office:value="0.00020875637595" calcext:value-type="float">
            <text:p>0.00020875637595</text:p>
          </table:table-cell>
          <table:table-cell office:value-type="float" office:value="-0.000321914263565" calcext:value-type="float">
            <text:p>-0.000321914263565</text:p>
          </table:table-cell>
          <table:table-cell office:value-type="float" office:value="-0.00676748094813" calcext:value-type="float">
            <text:p>-0.00676748094813</text:p>
          </table:table-cell>
          <table:table-cell office:value-type="float" office:value="0.999977026733" calcext:value-type="float">
            <text:p>0.999977026733</text:p>
          </table:table-cell>
          <table:table-cell office:value-type="float" office:value="0.0100799211931" calcext:value-type="float">
            <text:p>0.0100799211931</text:p>
          </table:table-cell>
          <table:table-cell office:value-type="float" office:value="-2.28403220701" calcext:value-type="float">
            <text:p>-2.28403220701</text:p>
          </table:table-cell>
          <table:table-cell office:value-type="float" office:value="0.0172002877305" calcext:value-type="float">
            <text:p>0.0172002877305</text:p>
          </table:table-cell>
          <table:table-cell office:value-type="float" office:value="9.80425123798" calcext:value-type="float">
            <text:p>9.80425123798</text:p>
          </table:table-cell>
        </table:table-row>
        <table:table-row table:style-name="ro1">
          <table:table-cell office:value-type="float" office:value="32740000000" calcext:value-type="float">
            <text:p>32740000000</text:p>
          </table:table-cell>
          <table:table-cell office:value-type="float" office:value="0.000208778374395" calcext:value-type="float">
            <text:p>0.000208778374395</text:p>
          </table:table-cell>
          <table:table-cell office:value-type="float" office:value="-0.000322077129078" calcext:value-type="float">
            <text:p>-0.000322077129078</text:p>
          </table:table-cell>
          <table:table-cell office:value-type="float" office:value="-0.00676747623095" calcext:value-type="float">
            <text:p>-0.00676747623095</text:p>
          </table:table-cell>
          <table:table-cell office:value-type="float" office:value="0.999977026708" calcext:value-type="float">
            <text:p>0.999977026708</text:p>
          </table:table-cell>
          <table:table-cell office:value-type="float" office:value="-0.00231404055376" calcext:value-type="float">
            <text:p>-0.00231404055376</text:p>
          </table:table-cell>
          <table:table-cell office:value-type="float" office:value="-2.28902202501" calcext:value-type="float">
            <text:p>-2.28902202501</text:p>
          </table:table-cell>
          <table:table-cell office:value-type="float" office:value="0.0153873323926" calcext:value-type="float">
            <text:p>0.0153873323926</text:p>
          </table:table-cell>
          <table:table-cell office:value-type="float" office:value="9.80412362894" calcext:value-type="float">
            <text:p>9.80412362894</text:p>
          </table:table-cell>
        </table:table-row>
        <table:table-row table:style-name="ro1">
          <table:table-cell office:value-type="float" office:value="32760000000" calcext:value-type="float">
            <text:p>32760000000</text:p>
          </table:table-cell>
          <table:table-cell office:value-type="float" office:value="0.000208690813004" calcext:value-type="float">
            <text:p>0.000208690813004</text:p>
          </table:table-cell>
          <table:table-cell office:value-type="float" office:value="-0.000322461094543" calcext:value-type="float">
            <text:p>-0.000322461094543</text:p>
          </table:table-cell>
          <table:table-cell office:value-type="float" office:value="-0.00676743897356" calcext:value-type="float">
            <text:p>-0.00676743897356</text:p>
          </table:table-cell>
          <table:table-cell office:value-type="float" office:value="0.999977026854" calcext:value-type="float">
            <text:p>0.999977026854</text:p>
          </table:table-cell>
          <table:table-cell office:value-type="float" office:value="0.00130551332488" calcext:value-type="float">
            <text:p>0.00130551332488</text:p>
          </table:table-cell>
          <table:table-cell office:value-type="float" office:value="-2.278949272" calcext:value-type="float">
            <text:p>-2.278949272</text:p>
          </table:table-cell>
          <table:table-cell office:value-type="float" office:value="0.00807833585746" calcext:value-type="float">
            <text:p>0.00807833585746</text:p>
          </table:table-cell>
          <table:table-cell office:value-type="float" office:value="9.80970984981" calcext:value-type="float">
            <text:p>9.80970984981</text:p>
          </table:table-cell>
        </table:table-row>
        <table:table-row table:style-name="ro1">
          <table:table-cell office:value-type="float" office:value="32780000000" calcext:value-type="float">
            <text:p>32780000000</text:p>
          </table:table-cell>
          <table:table-cell office:value-type="float" office:value="0.000208611540828" calcext:value-type="float">
            <text:p>0.000208611540828</text:p>
          </table:table-cell>
          <table:table-cell office:value-type="float" office:value="-0.000322308288776" calcext:value-type="float">
            <text:p>-0.000322308288776</text:p>
          </table:table-cell>
          <table:table-cell office:value-type="float" office:value="-0.00676734630567" calcext:value-type="float">
            <text:p>-0.00676734630567</text:p>
          </table:table-cell>
          <table:table-cell office:value-type="float" office:value="0.999977027547" calcext:value-type="float">
            <text:p>0.999977027547</text:p>
          </table:table-cell>
          <table:table-cell office:value-type="float" office:value="0.00659023390802" calcext:value-type="float">
            <text:p>0.00659023390802</text:p>
          </table:table-cell>
          <table:table-cell office:value-type="float" office:value="-2.29165488447" calcext:value-type="float">
            <text:p>-2.29165488447</text:p>
          </table:table-cell>
          <table:table-cell office:value-type="float" office:value="-0.0254877679902" calcext:value-type="float">
            <text:p>-0.0254877679902</text:p>
          </table:table-cell>
          <table:table-cell office:value-type="float" office:value="9.80132731299" calcext:value-type="float">
            <text:p>9.80132731299</text:p>
          </table:table-cell>
        </table:table-row>
        <table:table-row table:style-name="ro1">
          <table:table-cell office:value-type="float" office:value="32800000000" calcext:value-type="float">
            <text:p>32800000000</text:p>
          </table:table-cell>
          <table:table-cell office:value-type="float" office:value="0.000208453207204" calcext:value-type="float">
            <text:p>0.000208453207204</text:p>
          </table:table-cell>
          <table:table-cell office:value-type="float" office:value="-0.000322302238445" calcext:value-type="float">
            <text:p>-0.000322302238445</text:p>
          </table:table-cell>
          <table:table-cell office:value-type="float" office:value="-0.00676732673793" calcext:value-type="float">
            <text:p>-0.00676732673793</text:p>
          </table:table-cell>
          <table:table-cell office:value-type="float" office:value="0.999977027715" calcext:value-type="float">
            <text:p>0.999977027715</text:p>
          </table:table-cell>
          <table:table-cell office:value-type="float" office:value="0.00792051194246" calcext:value-type="float">
            <text:p>0.00792051194246</text:p>
          </table:table-cell>
          <table:table-cell office:value-type="float" office:value="-2.28933420714" calcext:value-type="float">
            <text:p>-2.28933420714</text:p>
          </table:table-cell>
          <table:table-cell office:value-type="float" office:value="-0.027651211826" calcext:value-type="float">
            <text:p>-0.027651211826</text:p>
          </table:table-cell>
          <table:table-cell office:value-type="float" office:value="9.80405083383" calcext:value-type="float">
            <text:p>9.80405083383</text:p>
          </table:table-cell>
        </table:table-row>
        <table:table-row table:style-name="ro1">
          <table:table-cell office:value-type="float" office:value="32820000000" calcext:value-type="float">
            <text:p>32820000000</text:p>
          </table:table-cell>
          <table:table-cell office:value-type="float" office:value="0.000208465523559" calcext:value-type="float">
            <text:p>0.000208465523559</text:p>
          </table:table-cell>
          <table:table-cell office:value-type="float" office:value="-0.000324645210676" calcext:value-type="float">
            <text:p>-0.000324645210676</text:p>
          </table:table-cell>
          <table:table-cell office:value-type="float" office:value="-0.00676736941044" calcext:value-type="float">
            <text:p>-0.00676736941044</text:p>
          </table:table-cell>
          <table:table-cell office:value-type="float" office:value="0.999977026666" calcext:value-type="float">
            <text:p>0.999977026666</text:p>
          </table:table-cell>
          <table:table-cell office:value-type="float" office:value="0.00580571349204" calcext:value-type="float">
            <text:p>0.00580571349204</text:p>
          </table:table-cell>
          <table:table-cell office:value-type="float" office:value="-1.09414867781" calcext:value-type="float">
            <text:p>-1.09414867781</text:p>
          </table:table-cell>
          <table:table-cell office:value-type="float" office:value="-0.0121700874509" calcext:value-type="float">
            <text:p>-0.0121700874509</text:p>
          </table:table-cell>
          <table:table-cell office:value-type="float" office:value="9.80338796307" calcext:value-type="float">
            <text:p>9.80338796307</text:p>
          </table:table-cell>
        </table:table-row>
        <table:table-row table:style-name="ro1">
          <table:table-cell office:value-type="float" office:value="32840000000" calcext:value-type="float">
            <text:p>32840000000</text:p>
          </table:table-cell>
          <table:table-cell office:value-type="float" office:value="0.000208349680461" calcext:value-type="float">
            <text:p>0.000208349680461</text:p>
          </table:table-cell>
          <table:table-cell office:value-type="float" office:value="-0.000324788106138" calcext:value-type="float">
            <text:p>-0.000324788106138</text:p>
          </table:table-cell>
          <table:table-cell office:value-type="float" office:value="-0.00676739463125" calcext:value-type="float">
            <text:p>-0.00676739463125</text:p>
          </table:table-cell>
          <table:table-cell office:value-type="float" office:value="0.999977026473" calcext:value-type="float">
            <text:p>0.999977026473</text:p>
          </table:table-cell>
          <table:table-cell office:value-type="float" office:value="-0.00240646129459" calcext:value-type="float">
            <text:p>-0.00240646129459</text:p>
          </table:table-cell>
          <table:table-cell office:value-type="float" office:value="0.0114575107878" calcext:value-type="float">
            <text:p>0.0114575107878</text:p>
          </table:table-cell>
          <table:table-cell office:value-type="float" office:value="-0.000373090624107" calcext:value-type="float">
            <text:p>-0.000373090624107</text:p>
          </table:table-cell>
          <table:table-cell office:value-type="float" office:value="9.80355496778" calcext:value-type="float">
            <text:p>9.80355496778</text:p>
          </table:table-cell>
        </table:table-row>
        <table:table-row table:style-name="ro1">
          <table:table-cell office:value-type="float" office:value="32860000000" calcext:value-type="float">
            <text:p>32860000000</text:p>
          </table:table-cell>
          <table:table-cell office:value-type="float" office:value="0.000208266240086" calcext:value-type="float">
            <text:p>0.000208266240086</text:p>
          </table:table-cell>
          <table:table-cell office:value-type="float" office:value="-0.000324762125117" calcext:value-type="float">
            <text:p>-0.000324762125117</text:p>
          </table:table-cell>
          <table:table-cell office:value-type="float" office:value="-0.00676740087645" calcext:value-type="float">
            <text:p>-0.00676740087645</text:p>
          </table:table-cell>
          <table:table-cell office:value-type="float" office:value="0.999977026456" calcext:value-type="float">
            <text:p>0.999977026456</text:p>
          </table:table-cell>
          <table:table-cell office:value-type="float" office:value="0.00260066654736" calcext:value-type="float">
            <text:p>0.00260066654736</text:p>
          </table:table-cell>
          <table:table-cell office:value-type="float" office:value="0.00760011409183" calcext:value-type="float">
            <text:p>0.00760011409183</text:p>
          </table:table-cell>
          <table:table-cell office:value-type="float" office:value="-0.00129842078979" calcext:value-type="float">
            <text:p>-0.00129842078979</text:p>
          </table:table-cell>
          <table:table-cell office:value-type="float" office:value="9.80213331828" calcext:value-type="float">
            <text:p>9.80213331828</text:p>
          </table:table-cell>
        </table:table-row>
        <table:table-row table:style-name="ro1">
          <table:table-cell office:value-type="float" office:value="32880000000" calcext:value-type="float">
            <text:p>32880000000</text:p>
          </table:table-cell>
          <table:table-cell office:value-type="float" office:value="0.000208090647516" calcext:value-type="float">
            <text:p>0.000208090647516</text:p>
          </table:table-cell>
          <table:table-cell office:value-type="float" office:value="-0.000324754506948" calcext:value-type="float">
            <text:p>-0.000324754506948</text:p>
          </table:table-cell>
          <table:table-cell office:value-type="float" office:value="-0.00676740303641" calcext:value-type="float">
            <text:p>-0.00676740303641</text:p>
          </table:table-cell>
          <table:table-cell office:value-type="float" office:value="0.999977026481" calcext:value-type="float">
            <text:p>0.999977026481</text:p>
          </table:table-cell>
          <table:table-cell office:value-type="float" office:value="-0.00159032708374" calcext:value-type="float">
            <text:p>-0.00159032708374</text:p>
          </table:table-cell>
          <table:table-cell office:value-type="float" office:value="0.00927872639703" calcext:value-type="float">
            <text:p>0.00927872639703</text:p>
          </table:table-cell>
          <table:table-cell office:value-type="float" office:value="0.00474470492363" calcext:value-type="float">
            <text:p>0.00474470492363</text:p>
          </table:table-cell>
          <table:table-cell office:value-type="float" office:value="9.81166569093" calcext:value-type="float">
            <text:p>9.81166569093</text:p>
          </table:table-cell>
        </table:table-row>
        <table:table-row table:style-name="ro1">
          <table:table-cell office:value-type="float" office:value="32900000000" calcext:value-type="float">
            <text:p>32900000000</text:p>
          </table:table-cell>
          <table:table-cell office:value-type="float" office:value="0.000208060966029" calcext:value-type="float">
            <text:p>0.000208060966029</text:p>
          </table:table-cell>
          <table:table-cell office:value-type="float" office:value="-0.000324872632537" calcext:value-type="float">
            <text:p>-0.000324872632537</text:p>
          </table:table-cell>
          <table:table-cell office:value-type="float" office:value="-0.00676740442593" calcext:value-type="float">
            <text:p>-0.00676740442593</text:p>
          </table:table-cell>
          <table:table-cell office:value-type="float" office:value="0.999977026439" calcext:value-type="float">
            <text:p>0.999977026439</text:p>
          </table:table-cell>
          <table:table-cell office:value-type="float" office:value="0.00201168871933" calcext:value-type="float">
            <text:p>0.00201168871933</text:p>
          </table:table-cell>
          <table:table-cell office:value-type="float" office:value="0.00156718427018" calcext:value-type="float">
            <text:p>0.00156718427018</text:p>
          </table:table-cell>
          <table:table-cell office:value-type="float" office:value="0.00669360560185" calcext:value-type="float">
            <text:p>0.00669360560185</text:p>
          </table:table-cell>
          <table:table-cell office:value-type="float" office:value="9.80114280654" calcext:value-type="float">
            <text:p>9.80114280654</text:p>
          </table:table-cell>
        </table:table-row>
        <table:table-row table:style-name="ro1">
          <table:table-cell office:value-type="float" office:value="32920000000" calcext:value-type="float">
            <text:p>32920000000</text:p>
          </table:table-cell>
          <table:table-cell office:value-type="float" office:value="0.000207964024292" calcext:value-type="float">
            <text:p>0.000207964024292</text:p>
          </table:table-cell>
          <table:table-cell office:value-type="float" office:value="-0.000324806568182" calcext:value-type="float">
            <text:p>-0.000324806568182</text:p>
          </table:table-cell>
          <table:table-cell office:value-type="float" office:value="-0.0067674057234" calcext:value-type="float">
            <text:p>-0.0067674057234</text:p>
          </table:table-cell>
          <table:table-cell office:value-type="float" office:value="0.999977026472" calcext:value-type="float">
            <text:p>0.999977026472</text:p>
          </table:table-cell>
          <table:table-cell office:value-type="float" office:value="-0.00219655954931" calcext:value-type="float">
            <text:p>-0.00219655954931</text:p>
          </table:table-cell>
          <table:table-cell office:value-type="float" office:value="0.00859986340965" calcext:value-type="float">
            <text:p>0.00859986340965</text:p>
          </table:table-cell>
          <table:table-cell office:value-type="float" office:value="0.0044246117108" calcext:value-type="float">
            <text:p>0.0044246117108</text:p>
          </table:table-cell>
          <table:table-cell office:value-type="float" office:value="9.80875348132" calcext:value-type="float">
            <text:p>9.80875348132</text:p>
          </table:table-cell>
        </table:table-row>
        <table:table-row table:style-name="ro1">
          <table:table-cell office:value-type="float" office:value="32940000000" calcext:value-type="float">
            <text:p>32940000000</text:p>
          </table:table-cell>
          <table:table-cell office:value-type="float" office:value="0.000207797326321" calcext:value-type="float">
            <text:p>0.000207797326321</text:p>
          </table:table-cell>
          <table:table-cell office:value-type="float" office:value="-0.000324883313569" calcext:value-type="float">
            <text:p>-0.000324883313569</text:p>
          </table:table-cell>
          <table:table-cell office:value-type="float" office:value="-0.00676740706134" calcext:value-type="float">
            <text:p>-0.00676740706134</text:p>
          </table:table-cell>
          <table:table-cell office:value-type="float" office:value="0.999977026472" calcext:value-type="float">
            <text:p>0.999977026472</text:p>
          </table:table-cell>
          <table:table-cell office:value-type="float" office:value="-0.000493488773512" calcext:value-type="float">
            <text:p>-0.000493488773512</text:p>
          </table:table-cell>
          <table:table-cell office:value-type="float" office:value="0.0056098526846" calcext:value-type="float">
            <text:p>0.0056098526846</text:p>
          </table:table-cell>
          <table:table-cell office:value-type="float" office:value="0.00327840230982" calcext:value-type="float">
            <text:p>0.00327840230982</text:p>
          </table:table-cell>
          <table:table-cell office:value-type="float" office:value="9.79496923475" calcext:value-type="float">
            <text:p>9.79496923475</text:p>
          </table:table-cell>
        </table:table-row>
        <table:table-row table:style-name="ro1">
          <table:table-cell office:value-type="float" office:value="32960000000" calcext:value-type="float">
            <text:p>32960000000</text:p>
          </table:table-cell>
          <table:table-cell office:value-type="float" office:value="0.000207722780636" calcext:value-type="float">
            <text:p>0.000207722780636</text:p>
          </table:table-cell>
          <table:table-cell office:value-type="float" office:value="-0.000324850367129" calcext:value-type="float">
            <text:p>-0.000324850367129</text:p>
          </table:table-cell>
          <table:table-cell office:value-type="float" office:value="-0.00676740846418" calcext:value-type="float">
            <text:p>-0.00676740846418</text:p>
          </table:table-cell>
          <table:table-cell office:value-type="float" office:value="0.999977026489" calcext:value-type="float">
            <text:p>0.999977026489</text:p>
          </table:table-cell>
          <table:table-cell office:value-type="float" office:value="0.000559472606375" calcext:value-type="float">
            <text:p>0.000559472606375</text:p>
          </table:table-cell>
          <table:table-cell office:value-type="float" office:value="0.00850446576452" calcext:value-type="float">
            <text:p>0.00850446576452</text:p>
          </table:table-cell>
          <table:table-cell office:value-type="float" office:value="0.00202249400902" calcext:value-type="float">
            <text:p>0.00202249400902</text:p>
          </table:table-cell>
          <table:table-cell office:value-type="float" office:value="9.79800175093" calcext:value-type="float">
            <text:p>9.79800175093</text:p>
          </table:table-cell>
        </table:table-row>
        <table:table-row table:style-name="ro1">
          <table:table-cell office:value-type="float" office:value="32980000000" calcext:value-type="float">
            <text:p>32980000000</text:p>
          </table:table-cell>
          <table:table-cell office:value-type="float" office:value="0.000207854623477" calcext:value-type="float">
            <text:p>0.000207854623477</text:p>
          </table:table-cell>
          <table:table-cell office:value-type="float" office:value="-0.000324855831799" calcext:value-type="float">
            <text:p>-0.000324855831799</text:p>
          </table:table-cell>
          <table:table-cell office:value-type="float" office:value="-0.0067674099347" calcext:value-type="float">
            <text:p>-0.0067674099347</text:p>
          </table:table-cell>
          <table:table-cell office:value-type="float" office:value="0.99997702645" calcext:value-type="float">
            <text:p>0.99997702645</text:p>
          </table:table-cell>
          <table:table-cell office:value-type="float" office:value="-0.00062742225347" calcext:value-type="float">
            <text:p>-0.00062742225347</text:p>
          </table:table-cell>
          <table:table-cell office:value-type="float" office:value="0.00965319245769" calcext:value-type="float">
            <text:p>0.00965319245769</text:p>
          </table:table-cell>
          <table:table-cell office:value-type="float" office:value="0.0108208529328" calcext:value-type="float">
            <text:p>0.0108208529328</text:p>
          </table:table-cell>
          <table:table-cell office:value-type="float" office:value="9.80872319399" calcext:value-type="float">
            <text:p>9.80872319399</text:p>
          </table:table-cell>
        </table:table-row>
        <table:table-row table:style-name="ro1">
          <table:table-cell office:value-type="float" office:value="33000000000" calcext:value-type="float">
            <text:p>33000000000</text:p>
          </table:table-cell>
          <table:table-cell office:value-type="float" office:value="0.000207872553944" calcext:value-type="float">
            <text:p>0.000207872553944</text:p>
          </table:table-cell>
          <table:table-cell office:value-type="float" office:value="-0.000324813234626" calcext:value-type="float">
            <text:p>-0.000324813234626</text:p>
          </table:table-cell>
          <table:table-cell office:value-type="float" office:value="-0.00676741147342" calcext:value-type="float">
            <text:p>-0.00676741147342</text:p>
          </table:table-cell>
          <table:table-cell office:value-type="float" office:value="0.99997702645" calcext:value-type="float">
            <text:p>0.99997702645</text:p>
          </table:table-cell>
          <table:table-cell office:value-type="float" office:value="-0.00311237207093" calcext:value-type="float">
            <text:p>-0.00311237207093</text:p>
          </table:table-cell>
          <table:table-cell office:value-type="float" office:value="0.0113285358484" calcext:value-type="float">
            <text:p>0.0113285358484</text:p>
          </table:table-cell>
          <table:table-cell office:value-type="float" office:value="0.00251855547435" calcext:value-type="float">
            <text:p>0.00251855547435</text:p>
          </table:table-cell>
          <table:table-cell office:value-type="float" office:value="9.80438993787" calcext:value-type="float">
            <text:p>9.80438993787</text:p>
          </table:table-cell>
        </table:table-row>
        <table:table-row table:style-name="ro1">
          <table:table-cell office:value-type="float" office:value="33020000000" calcext:value-type="float">
            <text:p>33020000000</text:p>
          </table:table-cell>
          <table:table-cell office:value-type="float" office:value="0.000207950677886" calcext:value-type="float">
            <text:p>0.000207950677886</text:p>
          </table:table-cell>
          <table:table-cell office:value-type="float" office:value="-0.000324786232186" calcext:value-type="float">
            <text:p>-0.000324786232186</text:p>
          </table:table-cell>
          <table:table-cell office:value-type="float" office:value="-0.00676741307952" calcext:value-type="float">
            <text:p>-0.00676741307952</text:p>
          </table:table-cell>
          <table:table-cell office:value-type="float" office:value="0.999977026431" calcext:value-type="float">
            <text:p>0.999977026431</text:p>
          </table:table-cell>
          <table:table-cell office:value-type="float" office:value="0.00961791737248" calcext:value-type="float">
            <text:p>0.00961791737248</text:p>
          </table:table-cell>
          <table:table-cell office:value-type="float" office:value="0.00733722193515" calcext:value-type="float">
            <text:p>0.00733722193515</text:p>
          </table:table-cell>
          <table:table-cell office:value-type="float" office:value="0.0091621777202" calcext:value-type="float">
            <text:p>0.0091621777202</text:p>
          </table:table-cell>
          <table:table-cell office:value-type="float" office:value="9.79860696934" calcext:value-type="float">
            <text:p>9.79860696934</text:p>
          </table:table-cell>
        </table:table-row>
        <table:table-row table:style-name="ro1">
          <table:table-cell office:value-type="float" office:value="33040000000" calcext:value-type="float">
            <text:p>33040000000</text:p>
          </table:table-cell>
          <table:table-cell office:value-type="float" office:value="0.000207698075582" calcext:value-type="float">
            <text:p>0.000207698075582</text:p>
          </table:table-cell>
          <table:table-cell office:value-type="float" office:value="-0.000324844443678" calcext:value-type="float">
            <text:p>-0.000324844443678</text:p>
          </table:table-cell>
          <table:table-cell office:value-type="float" office:value="-0.00676741475278" calcext:value-type="float">
            <text:p>-0.00676741475278</text:p>
          </table:table-cell>
          <table:table-cell office:value-type="float" office:value="0.999977026454" calcext:value-type="float">
            <text:p>0.999977026454</text:p>
          </table:table-cell>
          <table:table-cell office:value-type="float" office:value="0.00602737265124" calcext:value-type="float">
            <text:p>0.00602737265124</text:p>
          </table:table-cell>
          <table:table-cell office:value-type="float" office:value="0.00606579134304" calcext:value-type="float">
            <text:p>0.00606579134304</text:p>
          </table:table-cell>
          <table:table-cell office:value-type="float" office:value="0.00734818473641" calcext:value-type="float">
            <text:p>0.00734818473641</text:p>
          </table:table-cell>
          <table:table-cell office:value-type="float" office:value="9.80086570794" calcext:value-type="float">
            <text:p>9.80086570794</text:p>
          </table:table-cell>
        </table:table-row>
        <table:table-row table:style-name="ro1">
          <table:table-cell office:value-type="float" office:value="33060000000" calcext:value-type="float">
            <text:p>33060000000</text:p>
          </table:table-cell>
          <table:table-cell office:value-type="float" office:value="0.000207739533857" calcext:value-type="float">
            <text:p>0.000207739533857</text:p>
          </table:table-cell>
          <table:table-cell office:value-type="float" office:value="-0.000324700158567" calcext:value-type="float">
            <text:p>-0.000324700158567</text:p>
          </table:table-cell>
          <table:table-cell office:value-type="float" office:value="-0.00676741649166" calcext:value-type="float">
            <text:p>-0.00676741649166</text:p>
          </table:table-cell>
          <table:table-cell office:value-type="float" office:value="0.99997702648" calcext:value-type="float">
            <text:p>0.99997702648</text:p>
          </table:table-cell>
          <table:table-cell office:value-type="float" office:value="0.00264679843806" calcext:value-type="float">
            <text:p>0.00264679843806</text:p>
          </table:table-cell>
          <table:table-cell office:value-type="float" office:value="-0.0000715172704585" calcext:value-type="float">
            <text:p>-7.15172704585E-005</text:p>
          </table:table-cell>
          <table:table-cell office:value-type="float" office:value="0.000116508472532" calcext:value-type="float">
            <text:p>0.000116508472532</text:p>
          </table:table-cell>
          <table:table-cell office:value-type="float" office:value="9.79778767168" calcext:value-type="float">
            <text:p>9.79778767168</text:p>
          </table:table-cell>
        </table:table-row>
        <table:table-row table:style-name="ro1">
          <table:table-cell office:value-type="float" office:value="33080000000" calcext:value-type="float">
            <text:p>33080000000</text:p>
          </table:table-cell>
          <table:table-cell office:value-type="float" office:value="0.000207809649615" calcext:value-type="float">
            <text:p>0.000207809649615</text:p>
          </table:table-cell>
          <table:table-cell office:value-type="float" office:value="-0.000324639582543" calcext:value-type="float">
            <text:p>-0.000324639582543</text:p>
          </table:table-cell>
          <table:table-cell office:value-type="float" office:value="-0.00676741829343" calcext:value-type="float">
            <text:p>-0.00676741829343</text:p>
          </table:table-cell>
          <table:table-cell office:value-type="float" office:value="0.999977026473" calcext:value-type="float">
            <text:p>0.999977026473</text:p>
          </table:table-cell>
          <table:table-cell office:value-type="float" office:value="-0.0018069367967" calcext:value-type="float">
            <text:p>-0.0018069367967</text:p>
          </table:table-cell>
          <table:table-cell office:value-type="float" office:value="0.00133011348659" calcext:value-type="float">
            <text:p>0.00133011348659</text:p>
          </table:table-cell>
          <table:table-cell office:value-type="float" office:value="0.00407043011422" calcext:value-type="float">
            <text:p>0.00407043011422</text:p>
          </table:table-cell>
          <table:table-cell office:value-type="float" office:value="9.80992184286" calcext:value-type="float">
            <text:p>9.80992184286</text:p>
          </table:table-cell>
        </table:table-row>
        <table:table-row table:style-name="ro1">
          <table:table-cell office:value-type="float" office:value="33100000000" calcext:value-type="float">
            <text:p>33100000000</text:p>
          </table:table-cell>
          <table:table-cell office:value-type="float" office:value="0.000207819656166" calcext:value-type="float">
            <text:p>0.000207819656166</text:p>
          </table:table-cell>
          <table:table-cell office:value-type="float" office:value="-0.000324607366325" calcext:value-type="float">
            <text:p>-0.000324607366325</text:p>
          </table:table-cell>
          <table:table-cell office:value-type="float" office:value="-0.00676742015418" calcext:value-type="float">
            <text:p>-0.00676742015418</text:p>
          </table:table-cell>
          <table:table-cell office:value-type="float" office:value="0.999977026469" calcext:value-type="float">
            <text:p>0.999977026469</text:p>
          </table:table-cell>
          <table:table-cell office:value-type="float" office:value="0.00328348993202" calcext:value-type="float">
            <text:p>0.00328348993202</text:p>
          </table:table-cell>
          <table:table-cell office:value-type="float" office:value="0.0105541559086" calcext:value-type="float">
            <text:p>0.0105541559086</text:p>
          </table:table-cell>
          <table:table-cell office:value-type="float" office:value="0.00274382687731" calcext:value-type="float">
            <text:p>0.00274382687731</text:p>
          </table:table-cell>
          <table:table-cell office:value-type="float" office:value="9.80898123768" calcext:value-type="float">
            <text:p>9.80898123768</text:p>
          </table:table-cell>
        </table:table-row>
        <table:table-row table:style-name="ro1">
          <table:table-cell office:value-type="float" office:value="33120000000" calcext:value-type="float">
            <text:p>33120000000</text:p>
          </table:table-cell>
          <table:table-cell office:value-type="float" office:value="0.000207669124231" calcext:value-type="float">
            <text:p>0.000207669124231</text:p>
          </table:table-cell>
          <table:table-cell office:value-type="float" office:value="-0.000324632355352" calcext:value-type="float">
            <text:p>-0.000324632355352</text:p>
          </table:table-cell>
          <table:table-cell office:value-type="float" office:value="-0.00676742206785" calcext:value-type="float">
            <text:p>-0.00676742206785</text:p>
          </table:table-cell>
          <table:table-cell office:value-type="float" office:value="0.999977026479" calcext:value-type="float">
            <text:p>0.999977026479</text:p>
          </table:table-cell>
          <table:table-cell office:value-type="float" office:value="0.00180031689586" calcext:value-type="float">
            <text:p>0.00180031689586</text:p>
          </table:table-cell>
          <table:table-cell office:value-type="float" office:value="0.00728743314625" calcext:value-type="float">
            <text:p>0.00728743314625</text:p>
          </table:table-cell>
          <table:table-cell office:value-type="float" office:value="0.00658231069535" calcext:value-type="float">
            <text:p>0.00658231069535</text:p>
          </table:table-cell>
          <table:table-cell office:value-type="float" office:value="9.80316538705" calcext:value-type="float">
            <text:p>9.80316538705</text:p>
          </table:table-cell>
        </table:table-row>
        <table:table-row table:style-name="ro1">
          <table:table-cell office:value-type="float" office:value="33140000000" calcext:value-type="float">
            <text:p>33140000000</text:p>
          </table:table-cell>
          <table:table-cell office:value-type="float" office:value="0.000207849719472" calcext:value-type="float">
            <text:p>0.000207849719472</text:p>
          </table:table-cell>
          <table:table-cell office:value-type="float" office:value="-0.000324744965926" calcext:value-type="float">
            <text:p>-0.000324744965926</text:p>
          </table:table-cell>
          <table:table-cell office:value-type="float" office:value="-0.00676742402536" calcext:value-type="float">
            <text:p>-0.00676742402536</text:p>
          </table:table-cell>
          <table:table-cell office:value-type="float" office:value="0.999977026392" calcext:value-type="float">
            <text:p>0.999977026392</text:p>
          </table:table-cell>
          <table:table-cell office:value-type="float" office:value="-0.00268150199275" calcext:value-type="float">
            <text:p>-0.00268150199275</text:p>
          </table:table-cell>
          <table:table-cell office:value-type="float" office:value="0.00510771854786" calcext:value-type="float">
            <text:p>0.00510771854786</text:p>
          </table:table-cell>
          <table:table-cell office:value-type="float" office:value="0.00745986372651" calcext:value-type="float">
            <text:p>0.00745986372651</text:p>
          </table:table-cell>
          <table:table-cell office:value-type="float" office:value="9.80359035112" calcext:value-type="float">
            <text:p>9.80359035112</text:p>
          </table:table-cell>
        </table:table-row>
        <table:table-row table:style-name="ro1">
          <table:table-cell office:value-type="float" office:value="33160000000" calcext:value-type="float">
            <text:p>33160000000</text:p>
          </table:table-cell>
          <table:table-cell office:value-type="float" office:value="0.000207856564166" calcext:value-type="float">
            <text:p>0.000207856564166</text:p>
          </table:table-cell>
          <table:table-cell office:value-type="float" office:value="-0.000324922367017" calcext:value-type="float">
            <text:p>-0.000324922367017</text:p>
          </table:table-cell>
          <table:table-cell office:value-type="float" office:value="-0.00676742601699" calcext:value-type="float">
            <text:p>-0.00676742601699</text:p>
          </table:table-cell>
          <table:table-cell office:value-type="float" office:value="0.999977026319" calcext:value-type="float">
            <text:p>0.999977026319</text:p>
          </table:table-cell>
          <table:table-cell office:value-type="float" office:value="0.00415172752037" calcext:value-type="float">
            <text:p>0.00415172752037</text:p>
          </table:table-cell>
          <table:table-cell office:value-type="float" office:value="0.00547870060853" calcext:value-type="float">
            <text:p>0.00547870060853</text:p>
          </table:table-cell>
          <table:table-cell office:value-type="float" office:value="0.00817093472962" calcext:value-type="float">
            <text:p>0.00817093472962</text:p>
          </table:table-cell>
          <table:table-cell office:value-type="float" office:value="9.80454056822" calcext:value-type="float">
            <text:p>9.80454056822</text:p>
          </table:table-cell>
        </table:table-row>
        <table:table-row table:style-name="ro1">
          <table:table-cell office:value-type="float" office:value="33182000000" calcext:value-type="float">
            <text:p>33182000000</text:p>
          </table:table-cell>
          <table:table-cell office:value-type="float" office:value="0.000207753094398" calcext:value-type="float">
            <text:p>0.000207753094398</text:p>
          </table:table-cell>
          <table:table-cell office:value-type="float" office:value="-0.000334896067606" calcext:value-type="float">
            <text:p>-0.000334896067606</text:p>
          </table:table-cell>
          <table:table-cell office:value-type="float" office:value="-0.00676762006974" calcext:value-type="float">
            <text:p>-0.00676762006974</text:p>
          </table:table-cell>
          <table:table-cell office:value-type="float" office:value="0.999977021737" calcext:value-type="float">
            <text:p>0.999977021737</text:p>
          </table:table-cell>
          <table:table-cell office:value-type="float" office:value="0.00376751388901" calcext:value-type="float">
            <text:p>0.00376751388901</text:p>
          </table:table-cell>
          <table:table-cell office:value-type="float" office:value="1.68824776976" calcext:value-type="float">
            <text:p>1.68824776976</text:p>
          </table:table-cell>
          <table:table-cell office:value-type="float" office:value="-0.0106236605077" calcext:value-type="float">
            <text:p>-0.0106236605077</text:p>
          </table:table-cell>
          <table:table-cell office:value-type="float" office:value="9.79846215342" calcext:value-type="float">
            <text:p>9.79846215342</text:p>
          </table:table-cell>
        </table:table-row>
        <table:table-row table:style-name="ro1">
          <table:table-cell office:value-type="float" office:value="33200000000" calcext:value-type="float">
            <text:p>33200000000</text:p>
          </table:table-cell>
          <table:table-cell office:value-type="float" office:value="0.000207889289941" calcext:value-type="float">
            <text:p>0.000207889289941</text:p>
          </table:table-cell>
          <table:table-cell office:value-type="float" office:value="-0.000328066860643" calcext:value-type="float">
            <text:p>-0.000328066860643</text:p>
          </table:table-cell>
          <table:table-cell office:value-type="float" office:value="-0.00676986866081" calcext:value-type="float">
            <text:p>-0.00676986866081</text:p>
          </table:table-cell>
          <table:table-cell office:value-type="float" office:value="0.999977008752" calcext:value-type="float">
            <text:p>0.999977008752</text:p>
          </table:table-cell>
          <table:table-cell office:value-type="float" office:value="0.0023498964355" calcext:value-type="float">
            <text:p>0.0023498964355</text:p>
          </table:table-cell>
          <table:table-cell office:value-type="float" office:value="2.29019797721" calcext:value-type="float">
            <text:p>2.29019797721</text:p>
          </table:table-cell>
          <table:table-cell office:value-type="float" office:value="-0.00422151120026" calcext:value-type="float">
            <text:p>-0.00422151120026</text:p>
          </table:table-cell>
          <table:table-cell office:value-type="float" office:value="9.79517220554" calcext:value-type="float">
            <text:p>9.79517220554</text:p>
          </table:table-cell>
        </table:table-row>
        <table:table-row table:style-name="ro1">
          <table:table-cell office:value-type="float" office:value="33220000000" calcext:value-type="float">
            <text:p>33220000000</text:p>
          </table:table-cell>
          <table:table-cell office:value-type="float" office:value="0.000207968492229" calcext:value-type="float">
            <text:p>0.000207968492229</text:p>
          </table:table-cell>
          <table:table-cell office:value-type="float" office:value="-0.000327800386736" calcext:value-type="float">
            <text:p>-0.000327800386736</text:p>
          </table:table-cell>
          <table:table-cell office:value-type="float" office:value="-0.00677018712849" calcext:value-type="float">
            <text:p>-0.00677018712849</text:p>
          </table:table-cell>
          <table:table-cell office:value-type="float" office:value="0.999977006667" calcext:value-type="float">
            <text:p>0.999977006667</text:p>
          </table:table-cell>
          <table:table-cell office:value-type="float" office:value="0.00114349583518" calcext:value-type="float">
            <text:p>0.00114349583518</text:p>
          </table:table-cell>
          <table:table-cell office:value-type="float" office:value="2.30243175032" calcext:value-type="float">
            <text:p>2.30243175032</text:p>
          </table:table-cell>
          <table:table-cell office:value-type="float" office:value="-0.00516829054481" calcext:value-type="float">
            <text:p>-0.00516829054481</text:p>
          </table:table-cell>
          <table:table-cell office:value-type="float" office:value="9.81365509906" calcext:value-type="float">
            <text:p>9.81365509906</text:p>
          </table:table-cell>
        </table:table-row>
        <table:table-row table:style-name="ro1">
          <table:table-cell office:value-type="float" office:value="33240000000" calcext:value-type="float">
            <text:p>33240000000</text:p>
          </table:table-cell>
          <table:table-cell office:value-type="float" office:value="0.000207918382847" calcext:value-type="float">
            <text:p>0.000207918382847</text:p>
          </table:table-cell>
          <table:table-cell office:value-type="float" office:value="-0.000327854675634" calcext:value-type="float">
            <text:p>-0.000327854675634</text:p>
          </table:table-cell>
          <table:table-cell office:value-type="float" office:value="-0.0067701847722" calcext:value-type="float">
            <text:p>-0.0067701847722</text:p>
          </table:table-cell>
          <table:table-cell office:value-type="float" office:value="0.999977006675" calcext:value-type="float">
            <text:p>0.999977006675</text:p>
          </table:table-cell>
          <table:table-cell office:value-type="float" office:value="0.00197396028934" calcext:value-type="float">
            <text:p>0.00197396028934</text:p>
          </table:table-cell>
          <table:table-cell office:value-type="float" office:value="2.29348477378" calcext:value-type="float">
            <text:p>2.29348477378</text:p>
          </table:table-cell>
          <table:table-cell office:value-type="float" office:value="-0.013241941574" calcext:value-type="float">
            <text:p>-0.013241941574</text:p>
          </table:table-cell>
          <table:table-cell office:value-type="float" office:value="9.80717140459" calcext:value-type="float">
            <text:p>9.80717140459</text:p>
          </table:table-cell>
        </table:table-row>
        <table:table-row table:style-name="ro1">
          <table:table-cell office:value-type="float" office:value="33260000000" calcext:value-type="float">
            <text:p>33260000000</text:p>
          </table:table-cell>
          <table:table-cell office:value-type="float" office:value="0.000208003668314" calcext:value-type="float">
            <text:p>0.000208003668314</text:p>
          </table:table-cell>
          <table:table-cell office:value-type="float" office:value="-0.000327864368144" calcext:value-type="float">
            <text:p>-0.000327864368144</text:p>
          </table:table-cell>
          <table:table-cell office:value-type="float" office:value="-0.00677018494135" calcext:value-type="float">
            <text:p>-0.00677018494135</text:p>
          </table:table-cell>
          <table:table-cell office:value-type="float" office:value="0.999977006653" calcext:value-type="float">
            <text:p>0.999977006653</text:p>
          </table:table-cell>
          <table:table-cell office:value-type="float" office:value="-0.00145390890763" calcext:value-type="float">
            <text:p>-0.00145390890763</text:p>
          </table:table-cell>
          <table:table-cell office:value-type="float" office:value="2.29595849675" calcext:value-type="float">
            <text:p>2.29595849675</text:p>
          </table:table-cell>
          <table:table-cell office:value-type="float" office:value="-0.00599778514119" calcext:value-type="float">
            <text:p>-0.00599778514119</text:p>
          </table:table-cell>
          <table:table-cell office:value-type="float" office:value="9.80720406899" calcext:value-type="float">
            <text:p>9.80720406899</text:p>
          </table:table-cell>
        </table:table-row>
        <table:table-row table:style-name="ro1">
          <table:table-cell office:value-type="float" office:value="33280000000" calcext:value-type="float">
            <text:p>33280000000</text:p>
          </table:table-cell>
          <table:table-cell office:value-type="float" office:value="0.000208250893878" calcext:value-type="float">
            <text:p>0.000208250893878</text:p>
          </table:table-cell>
          <table:table-cell office:value-type="float" office:value="-0.000327654286926" calcext:value-type="float">
            <text:p>-0.000327654286926</text:p>
          </table:table-cell>
          <table:table-cell office:value-type="float" office:value="-0.00677019173024" calcext:value-type="float">
            <text:p>-0.00677019173024</text:p>
          </table:table-cell>
          <table:table-cell office:value-type="float" office:value="0.999977006625" calcext:value-type="float">
            <text:p>0.999977006625</text:p>
          </table:table-cell>
          <table:table-cell office:value-type="float" office:value="-0.000432546852147" calcext:value-type="float">
            <text:p>-0.000432546852147</text:p>
          </table:table-cell>
          <table:table-cell office:value-type="float" office:value="2.29251411136" calcext:value-type="float">
            <text:p>2.29251411136</text:p>
          </table:table-cell>
          <table:table-cell office:value-type="float" office:value="0.000740735558389" calcext:value-type="float">
            <text:p>0.000740735558389</text:p>
          </table:table-cell>
          <table:table-cell office:value-type="float" office:value="9.80071946259" calcext:value-type="float">
            <text:p>9.80071946259</text:p>
          </table:table-cell>
        </table:table-row>
        <table:table-row table:style-name="ro1">
          <table:table-cell office:value-type="float" office:value="33300000000" calcext:value-type="float">
            <text:p>33300000000</text:p>
          </table:table-cell>
          <table:table-cell office:value-type="float" office:value="0.000208206657327" calcext:value-type="float">
            <text:p>0.000208206657327</text:p>
          </table:table-cell>
          <table:table-cell office:value-type="float" office:value="-0.000327574982869" calcext:value-type="float">
            <text:p>-0.000327574982869</text:p>
          </table:table-cell>
          <table:table-cell office:value-type="float" office:value="-0.00677019894127" calcext:value-type="float">
            <text:p>-0.00677019894127</text:p>
          </table:table-cell>
          <table:table-cell office:value-type="float" office:value="0.999977006611" calcext:value-type="float">
            <text:p>0.999977006611</text:p>
          </table:table-cell>
          <table:table-cell office:value-type="float" office:value="-0.00392837516749" calcext:value-type="float">
            <text:p>-0.00392837516749</text:p>
          </table:table-cell>
          <table:table-cell office:value-type="float" office:value="2.29438692065" calcext:value-type="float">
            <text:p>2.29438692065</text:p>
          </table:table-cell>
          <table:table-cell office:value-type="float" office:value="-0.00356618190399" calcext:value-type="float">
            <text:p>-0.00356618190399</text:p>
          </table:table-cell>
          <table:table-cell office:value-type="float" office:value="9.79710212183" calcext:value-type="float">
            <text:p>9.79710212183</text:p>
          </table:table-cell>
        </table:table-row>
        <table:table-row table:style-name="ro1">
          <table:table-cell office:value-type="float" office:value="33320000000" calcext:value-type="float">
            <text:p>33320000000</text:p>
          </table:table-cell>
          <table:table-cell office:value-type="float" office:value="0.000208088188702" calcext:value-type="float">
            <text:p>0.000208088188702</text:p>
          </table:table-cell>
          <table:table-cell office:value-type="float" office:value="-0.000327517036034" calcext:value-type="float">
            <text:p>-0.000327517036034</text:p>
          </table:table-cell>
          <table:table-cell office:value-type="float" office:value="-0.00677020608256" calcext:value-type="float">
            <text:p>-0.00677020608256</text:p>
          </table:table-cell>
          <table:table-cell office:value-type="float" office:value="0.999977006606" calcext:value-type="float">
            <text:p>0.999977006606</text:p>
          </table:table-cell>
          <table:table-cell office:value-type="float" office:value="0.00253407729903" calcext:value-type="float">
            <text:p>0.00253407729903</text:p>
          </table:table-cell>
          <table:table-cell office:value-type="float" office:value="2.30214868176" calcext:value-type="float">
            <text:p>2.30214868176</text:p>
          </table:table-cell>
          <table:table-cell office:value-type="float" office:value="-0.0133083706458" calcext:value-type="float">
            <text:p>-0.0133083706458</text:p>
          </table:table-cell>
          <table:table-cell office:value-type="float" office:value="9.8014324903" calcext:value-type="float">
            <text:p>9.8014324903</text:p>
          </table:table-cell>
        </table:table-row>
        <table:table-row table:style-name="ro1">
          <table:table-cell office:value-type="float" office:value="33340000000" calcext:value-type="float">
            <text:p>33340000000</text:p>
          </table:table-cell>
          <table:table-cell office:value-type="float" office:value="0.000208166813679" calcext:value-type="float">
            <text:p>0.000208166813679</text:p>
          </table:table-cell>
          <table:table-cell office:value-type="float" office:value="-0.000327206219372" calcext:value-type="float">
            <text:p>-0.000327206219372</text:p>
          </table:table-cell>
          <table:table-cell office:value-type="float" office:value="-0.00677005999502" calcext:value-type="float">
            <text:p>-0.00677005999502</text:p>
          </table:table-cell>
          <table:table-cell office:value-type="float" office:value="0.999977007681" calcext:value-type="float">
            <text:p>0.999977007681</text:p>
          </table:table-cell>
          <table:table-cell office:value-type="float" office:value="0.00129617170753" calcext:value-type="float">
            <text:p>0.00129617170753</text:p>
          </table:table-cell>
          <table:table-cell office:value-type="float" office:value="2.30571526561" calcext:value-type="float">
            <text:p>2.30571526561</text:p>
          </table:table-cell>
          <table:table-cell office:value-type="float" office:value="0.0107016560232" calcext:value-type="float">
            <text:p>0.0107016560232</text:p>
          </table:table-cell>
          <table:table-cell office:value-type="float" office:value="9.79626745747" calcext:value-type="float">
            <text:p>9.79626745747</text:p>
          </table:table-cell>
        </table:table-row>
        <table:table-row table:style-name="ro1">
          <table:table-cell office:value-type="float" office:value="33360000000" calcext:value-type="float">
            <text:p>33360000000</text:p>
          </table:table-cell>
          <table:table-cell office:value-type="float" office:value="0.000208156615051" calcext:value-type="float">
            <text:p>0.000208156615051</text:p>
          </table:table-cell>
          <table:table-cell office:value-type="float" office:value="-0.000327258212121" calcext:value-type="float">
            <text:p>-0.000327258212121</text:p>
          </table:table-cell>
          <table:table-cell office:value-type="float" office:value="-0.00677004716317" calcext:value-type="float">
            <text:p>-0.00677004716317</text:p>
          </table:table-cell>
          <table:table-cell office:value-type="float" office:value="0.999977007753" calcext:value-type="float">
            <text:p>0.999977007753</text:p>
          </table:table-cell>
          <table:table-cell office:value-type="float" office:value="0.00310208875684" calcext:value-type="float">
            <text:p>0.00310208875684</text:p>
          </table:table-cell>
          <table:table-cell office:value-type="float" office:value="2.29920896395" calcext:value-type="float">
            <text:p>2.29920896395</text:p>
          </table:table-cell>
          <table:table-cell office:value-type="float" office:value="0.0298187406844" calcext:value-type="float">
            <text:p>0.0298187406844</text:p>
          </table:table-cell>
          <table:table-cell office:value-type="float" office:value="9.80583111288" calcext:value-type="float">
            <text:p>9.80583111288</text:p>
          </table:table-cell>
        </table:table-row>
        <table:table-row table:style-name="ro1">
          <table:table-cell office:value-type="float" office:value="33380000000" calcext:value-type="float">
            <text:p>33380000000</text:p>
          </table:table-cell>
          <table:table-cell office:value-type="float" office:value="0.000208186002252" calcext:value-type="float">
            <text:p>0.000208186002252</text:p>
          </table:table-cell>
          <table:table-cell office:value-type="float" office:value="-0.000327362628927" calcext:value-type="float">
            <text:p>-0.000327362628927</text:p>
          </table:table-cell>
          <table:table-cell office:value-type="float" office:value="-0.00677016490771" calcext:value-type="float">
            <text:p>-0.00677016490771</text:p>
          </table:table-cell>
          <table:table-cell office:value-type="float" office:value="0.999977006915" calcext:value-type="float">
            <text:p>0.999977006915</text:p>
          </table:table-cell>
          <table:table-cell office:value-type="float" office:value="0.00479890236372" calcext:value-type="float">
            <text:p>0.00479890236372</text:p>
          </table:table-cell>
          <table:table-cell office:value-type="float" office:value="2.30365485871" calcext:value-type="float">
            <text:p>2.30365485871</text:p>
          </table:table-cell>
          <table:table-cell office:value-type="float" office:value="0.0407245879892" calcext:value-type="float">
            <text:p>0.0407245879892</text:p>
          </table:table-cell>
          <table:table-cell office:value-type="float" office:value="9.79936403751" calcext:value-type="float">
            <text:p>9.79936403751</text:p>
          </table:table-cell>
        </table:table-row>
        <table:table-row table:style-name="ro1">
          <table:table-cell office:value-type="float" office:value="33400000000" calcext:value-type="float">
            <text:p>33400000000</text:p>
          </table:table-cell>
          <table:table-cell office:value-type="float" office:value="0.000208199289737" calcext:value-type="float">
            <text:p>0.000208199289737</text:p>
          </table:table-cell>
          <table:table-cell office:value-type="float" office:value="-0.000325097642535" calcext:value-type="float">
            <text:p>-0.000325097642535</text:p>
          </table:table-cell>
          <table:table-cell office:value-type="float" office:value="-0.00677000326314" calcext:value-type="float">
            <text:p>-0.00677000326314</text:p>
          </table:table-cell>
          <table:table-cell office:value-type="float" office:value="0.999977008746" calcext:value-type="float">
            <text:p>0.999977008746</text:p>
          </table:table-cell>
          <table:table-cell office:value-type="float" office:value="0.00088439814841" calcext:value-type="float">
            <text:p>0.00088439814841</text:p>
          </table:table-cell>
          <table:table-cell office:value-type="float" office:value="0.412979777043" calcext:value-type="float">
            <text:p>0.412979777043</text:p>
          </table:table-cell>
          <table:table-cell office:value-type="float" office:value="0.0119220649856" calcext:value-type="float">
            <text:p>0.0119220649856</text:p>
          </table:table-cell>
          <table:table-cell office:value-type="float" office:value="9.80119961531" calcext:value-type="float">
            <text:p>9.80119961531</text:p>
          </table:table-cell>
        </table:table-row>
        <table:table-row table:style-name="ro1">
          <table:table-cell office:value-type="float" office:value="33420000000" calcext:value-type="float">
            <text:p>33420000000</text:p>
          </table:table-cell>
          <table:table-cell office:value-type="float" office:value="0.000208203672805" calcext:value-type="float">
            <text:p>0.000208203672805</text:p>
          </table:table-cell>
          <table:table-cell office:value-type="float" office:value="-0.000324995471311" calcext:value-type="float">
            <text:p>-0.000324995471311</text:p>
          </table:table-cell>
          <table:table-cell office:value-type="float" office:value="-0.00676998721298" calcext:value-type="float">
            <text:p>-0.00676998721298</text:p>
          </table:table-cell>
          <table:table-cell office:value-type="float" office:value="0.999977008887" calcext:value-type="float">
            <text:p>0.999977008887</text:p>
          </table:table-cell>
          <table:table-cell office:value-type="float" office:value="-0.00357557329525" calcext:value-type="float">
            <text:p>-0.00357557329525</text:p>
          </table:table-cell>
          <table:table-cell office:value-type="float" office:value="0.00917790090081" calcext:value-type="float">
            <text:p>0.00917790090081</text:p>
          </table:table-cell>
          <table:table-cell office:value-type="float" office:value="0.00848607545945" calcext:value-type="float">
            <text:p>0.00848607545945</text:p>
          </table:table-cell>
          <table:table-cell office:value-type="float" office:value="9.80936396639" calcext:value-type="float">
            <text:p>9.80936396639</text:p>
          </table:table-cell>
        </table:table-row>
        <table:table-row table:style-name="ro1">
          <table:table-cell office:value-type="float" office:value="33441000000" calcext:value-type="float">
            <text:p>33441000000</text:p>
          </table:table-cell>
          <table:table-cell office:value-type="float" office:value="0.000208080222137" calcext:value-type="float">
            <text:p>0.000208080222137</text:p>
          </table:table-cell>
          <table:table-cell office:value-type="float" office:value="-0.000324950551268" calcext:value-type="float">
            <text:p>-0.000324950551268</text:p>
          </table:table-cell>
          <table:table-cell office:value-type="float" office:value="-0.00676998370922" calcext:value-type="float">
            <text:p>-0.00676998370922</text:p>
          </table:table-cell>
          <table:table-cell office:value-type="float" office:value="0.999977008951" calcext:value-type="float">
            <text:p>0.999977008951</text:p>
          </table:table-cell>
          <table:table-cell office:value-type="float" office:value="0.00515593040117" calcext:value-type="float">
            <text:p>0.00515593040117</text:p>
          </table:table-cell>
          <table:table-cell office:value-type="float" office:value="0.00944616707884" calcext:value-type="float">
            <text:p>0.00944616707884</text:p>
          </table:table-cell>
          <table:table-cell office:value-type="float" office:value="0.00752816255292" calcext:value-type="float">
            <text:p>0.00752816255292</text:p>
          </table:table-cell>
          <table:table-cell office:value-type="float" office:value="9.79937941857" calcext:value-type="float">
            <text:p>9.79937941857</text:p>
          </table:table-cell>
        </table:table-row>
        <table:table-row table:style-name="ro1">
          <table:table-cell office:value-type="float" office:value="33460000000" calcext:value-type="float">
            <text:p>33460000000</text:p>
          </table:table-cell>
          <table:table-cell office:value-type="float" office:value="0.000207976450561" calcext:value-type="float">
            <text:p>0.000207976450561</text:p>
          </table:table-cell>
          <table:table-cell office:value-type="float" office:value="-0.000324968212445" calcext:value-type="float">
            <text:p>-0.000324968212445</text:p>
          </table:table-cell>
          <table:table-cell office:value-type="float" office:value="-0.00676998298093" calcext:value-type="float">
            <text:p>-0.00676998298093</text:p>
          </table:table-cell>
          <table:table-cell office:value-type="float" office:value="0.999977008972" calcext:value-type="float">
            <text:p>0.999977008972</text:p>
          </table:table-cell>
          <table:table-cell office:value-type="float" office:value="0.014402315455" calcext:value-type="float">
            <text:p>0.014402315455</text:p>
          </table:table-cell>
          <table:table-cell office:value-type="float" office:value="0.0149210777628" calcext:value-type="float">
            <text:p>0.0149210777628</text:p>
          </table:table-cell>
          <table:table-cell office:value-type="float" office:value="0.00691987935351" calcext:value-type="float">
            <text:p>0.00691987935351</text:p>
          </table:table-cell>
          <table:table-cell office:value-type="float" office:value="9.80160505097" calcext:value-type="float">
            <text:p>9.80160505097</text:p>
          </table:table-cell>
        </table:table-row>
        <table:table-row table:style-name="ro1">
          <table:table-cell office:value-type="float" office:value="33479000000" calcext:value-type="float">
            <text:p>33479000000</text:p>
          </table:table-cell>
          <table:table-cell office:value-type="float" office:value="0.000208120115248" calcext:value-type="float">
            <text:p>0.000208120115248</text:p>
          </table:table-cell>
          <table:table-cell office:value-type="float" office:value="-0.000325142697593" calcext:value-type="float">
            <text:p>-0.000325142697593</text:p>
          </table:table-cell>
          <table:table-cell office:value-type="float" office:value="-0.00676998283831" calcext:value-type="float">
            <text:p>-0.00676998283831</text:p>
          </table:table-cell>
          <table:table-cell office:value-type="float" office:value="0.999977008886" calcext:value-type="float">
            <text:p>0.999977008886</text:p>
          </table:table-cell>
          <table:table-cell office:value-type="float" office:value="0.013436211464" calcext:value-type="float">
            <text:p>0.013436211464</text:p>
          </table:table-cell>
          <table:table-cell office:value-type="float" office:value="0.0096858123597" calcext:value-type="float">
            <text:p>0.0096858123597</text:p>
          </table:table-cell>
          <table:table-cell office:value-type="float" office:value="0.00913047085765" calcext:value-type="float">
            <text:p>0.00913047085765</text:p>
          </table:table-cell>
          <table:table-cell office:value-type="float" office:value="9.79984525188" calcext:value-type="float">
            <text:p>9.79984525188</text:p>
          </table:table-cell>
        </table:table-row>
        <table:table-row table:style-name="ro1">
          <table:table-cell office:value-type="float" office:value="33500000000" calcext:value-type="float">
            <text:p>33500000000</text:p>
          </table:table-cell>
          <table:table-cell office:value-type="float" office:value="0.000207936915023" calcext:value-type="float">
            <text:p>0.000207936915023</text:p>
          </table:table-cell>
          <table:table-cell office:value-type="float" office:value="-0.000325058073357" calcext:value-type="float">
            <text:p>-0.000325058073357</text:p>
          </table:table-cell>
          <table:table-cell office:value-type="float" office:value="-0.00676998281875" calcext:value-type="float">
            <text:p>-0.00676998281875</text:p>
          </table:table-cell>
          <table:table-cell office:value-type="float" office:value="0.999977008952" calcext:value-type="float">
            <text:p>0.999977008952</text:p>
          </table:table-cell>
          <table:table-cell office:value-type="float" office:value="0.00411425834935" calcext:value-type="float">
            <text:p>0.00411425834935</text:p>
          </table:table-cell>
          <table:table-cell office:value-type="float" office:value="0.0131289054341" calcext:value-type="float">
            <text:p>0.0131289054341</text:p>
          </table:table-cell>
          <table:table-cell office:value-type="float" office:value="0.0023739060817" calcext:value-type="float">
            <text:p>0.0023739060817</text:p>
          </table:table-cell>
          <table:table-cell office:value-type="float" office:value="9.79981142692" calcext:value-type="float">
            <text:p>9.79981142692</text:p>
          </table:table-cell>
        </table:table-row>
        <table:table-row table:style-name="ro1">
          <table:table-cell office:value-type="float" office:value="33520000000" calcext:value-type="float">
            <text:p>33520000000</text:p>
          </table:table-cell>
          <table:table-cell office:value-type="float" office:value="0.000207914033196" calcext:value-type="float">
            <text:p>0.000207914033196</text:p>
          </table:table-cell>
          <table:table-cell office:value-type="float" office:value="-0.00032512507666" calcext:value-type="float">
            <text:p>-0.00032512507666</text:p>
          </table:table-cell>
          <table:table-cell office:value-type="float" office:value="-0.00676998282389" calcext:value-type="float">
            <text:p>-0.00676998282389</text:p>
          </table:table-cell>
          <table:table-cell office:value-type="float" office:value="0.999977008935" calcext:value-type="float">
            <text:p>0.999977008935</text:p>
          </table:table-cell>
          <table:table-cell office:value-type="float" office:value="0.00144037281976" calcext:value-type="float">
            <text:p>0.00144037281976</text:p>
          </table:table-cell>
          <table:table-cell office:value-type="float" office:value="-0.000391662209527" calcext:value-type="float">
            <text:p>-0.000391662209527</text:p>
          </table:table-cell>
          <table:table-cell office:value-type="float" office:value="-0.00133429785203" calcext:value-type="float">
            <text:p>-0.00133429785203</text:p>
          </table:table-cell>
          <table:table-cell office:value-type="float" office:value="9.79959601591" calcext:value-type="float">
            <text:p>9.79959601591</text:p>
          </table:table-cell>
        </table:table-row>
        <table:table-row table:style-name="ro1">
          <table:table-cell office:value-type="float" office:value="33540000000" calcext:value-type="float">
            <text:p>33540000000</text:p>
          </table:table-cell>
          <table:table-cell office:value-type="float" office:value="0.000207868489867" calcext:value-type="float">
            <text:p>0.000207868489867</text:p>
          </table:table-cell>
          <table:table-cell office:value-type="float" office:value="-0.000325070600716" calcext:value-type="float">
            <text:p>-0.000325070600716</text:p>
          </table:table-cell>
          <table:table-cell office:value-type="float" office:value="-0.00676998283456" calcext:value-type="float">
            <text:p>-0.00676998283456</text:p>
          </table:table-cell>
          <table:table-cell office:value-type="float" office:value="0.999977008962" calcext:value-type="float">
            <text:p>0.999977008962</text:p>
          </table:table-cell>
          <table:table-cell office:value-type="float" office:value="0.00876319324596" calcext:value-type="float">
            <text:p>0.00876319324596</text:p>
          </table:table-cell>
          <table:table-cell office:value-type="float" office:value="0.0133791920754" calcext:value-type="float">
            <text:p>0.0133791920754</text:p>
          </table:table-cell>
          <table:table-cell office:value-type="float" office:value="0.00416516353844" calcext:value-type="float">
            <text:p>0.00416516353844</text:p>
          </table:table-cell>
          <table:table-cell office:value-type="float" office:value="9.8076742982" calcext:value-type="float">
            <text:p>9.8076742982</text:p>
          </table:table-cell>
        </table:table-row>
        <table:table-row table:style-name="ro1">
          <table:table-cell office:value-type="float" office:value="33560000000" calcext:value-type="float">
            <text:p>33560000000</text:p>
          </table:table-cell>
          <table:table-cell office:value-type="float" office:value="0.000207934245441" calcext:value-type="float">
            <text:p>0.000207934245441</text:p>
          </table:table-cell>
          <table:table-cell office:value-type="float" office:value="-0.000325090912886" calcext:value-type="float">
            <text:p>-0.000325090912886</text:p>
          </table:table-cell>
          <table:table-cell office:value-type="float" office:value="-0.00676998284599" calcext:value-type="float">
            <text:p>-0.00676998284599</text:p>
          </table:table-cell>
          <table:table-cell office:value-type="float" office:value="0.999977008941" calcext:value-type="float">
            <text:p>0.999977008941</text:p>
          </table:table-cell>
          <table:table-cell office:value-type="float" office:value="0.00234249827504" calcext:value-type="float">
            <text:p>0.00234249827504</text:p>
          </table:table-cell>
          <table:table-cell office:value-type="float" office:value="0.00280383349793" calcext:value-type="float">
            <text:p>0.00280383349793</text:p>
          </table:table-cell>
          <table:table-cell office:value-type="float" office:value="-0.00231443617913" calcext:value-type="float">
            <text:p>-0.00231443617913</text:p>
          </table:table-cell>
          <table:table-cell office:value-type="float" office:value="9.79302787294" calcext:value-type="float">
            <text:p>9.79302787294</text:p>
          </table:table-cell>
        </table:table-row>
        <table:table-row table:style-name="ro1">
          <table:table-cell office:value-type="float" office:value="33580000000" calcext:value-type="float">
            <text:p>33580000000</text:p>
          </table:table-cell>
          <table:table-cell office:value-type="float" office:value="0.000207984790041" calcext:value-type="float">
            <text:p>0.000207984790041</text:p>
          </table:table-cell>
          <table:table-cell office:value-type="float" office:value="-0.00032505282787" calcext:value-type="float">
            <text:p>-0.00032505282787</text:p>
          </table:table-cell>
          <table:table-cell office:value-type="float" office:value="-0.0067699828578" calcext:value-type="float">
            <text:p>-0.0067699828578</text:p>
          </table:table-cell>
          <table:table-cell office:value-type="float" office:value="0.999977008943" calcext:value-type="float">
            <text:p>0.999977008943</text:p>
          </table:table-cell>
          <table:table-cell office:value-type="float" office:value="0.00165008615711" calcext:value-type="float">
            <text:p>0.00165008615711</text:p>
          </table:table-cell>
          <table:table-cell office:value-type="float" office:value="-0.00149986245018" calcext:value-type="float">
            <text:p>-0.00149986245018</text:p>
          </table:table-cell>
          <table:table-cell office:value-type="float" office:value="-0.00253724357417" calcext:value-type="float">
            <text:p>-0.00253724357417</text:p>
          </table:table-cell>
          <table:table-cell office:value-type="float" office:value="9.79942565421" calcext:value-type="float">
            <text:p>9.79942565421</text:p>
          </table:table-cell>
        </table:table-row>
        <table:table-row table:style-name="ro1">
          <table:table-cell office:value-type="float" office:value="33600000000" calcext:value-type="float">
            <text:p>33600000000</text:p>
          </table:table-cell>
          <table:table-cell office:value-type="float" office:value="0.000207833612762" calcext:value-type="float">
            <text:p>0.000207833612762</text:p>
          </table:table-cell>
          <table:table-cell office:value-type="float" office:value="-0.000325245203647" calcext:value-type="float">
            <text:p>-0.000325245203647</text:p>
          </table:table-cell>
          <table:table-cell office:value-type="float" office:value="-0.00676998286942" calcext:value-type="float">
            <text:p>-0.00676998286942</text:p>
          </table:table-cell>
          <table:table-cell office:value-type="float" office:value="0.999977008912" calcext:value-type="float">
            <text:p>0.999977008912</text:p>
          </table:table-cell>
          <table:table-cell office:value-type="float" office:value="-0.0017412031665" calcext:value-type="float">
            <text:p>-0.0017412031665</text:p>
          </table:table-cell>
          <table:table-cell office:value-type="float" office:value="0.0139760184933" calcext:value-type="float">
            <text:p>0.0139760184933</text:p>
          </table:table-cell>
          <table:table-cell office:value-type="float" office:value="0.0021659586981" calcext:value-type="float">
            <text:p>0.0021659586981</text:p>
          </table:table-cell>
          <table:table-cell office:value-type="float" office:value="9.79514126338" calcext:value-type="float">
            <text:p>9.79514126338</text:p>
          </table:table-cell>
        </table:table-row>
        <table:table-row table:style-name="ro1">
          <table:table-cell office:value-type="float" office:value="33620000000" calcext:value-type="float">
            <text:p>33620000000</text:p>
          </table:table-cell>
          <table:table-cell office:value-type="float" office:value="0.000207826941845" calcext:value-type="float">
            <text:p>0.000207826941845</text:p>
          </table:table-cell>
          <table:table-cell office:value-type="float" office:value="-0.000325257536455" calcext:value-type="float">
            <text:p>-0.000325257536455</text:p>
          </table:table-cell>
          <table:table-cell office:value-type="float" office:value="-0.00676998288125" calcext:value-type="float">
            <text:p>-0.00676998288125</text:p>
          </table:table-cell>
          <table:table-cell office:value-type="float" office:value="0.999977008909" calcext:value-type="float">
            <text:p>0.999977008909</text:p>
          </table:table-cell>
          <table:table-cell office:value-type="float" office:value="0.00179311120156" calcext:value-type="float">
            <text:p>0.00179311120156</text:p>
          </table:table-cell>
          <table:table-cell office:value-type="float" office:value="0.00488681221092" calcext:value-type="float">
            <text:p>0.00488681221092</text:p>
          </table:table-cell>
          <table:table-cell office:value-type="float" office:value="-0.00362467130454" calcext:value-type="float">
            <text:p>-0.00362467130454</text:p>
          </table:table-cell>
          <table:table-cell office:value-type="float" office:value="9.8050652899" calcext:value-type="float">
            <text:p>9.8050652899</text:p>
          </table:table-cell>
        </table:table-row>
        <table:table-row table:style-name="ro1">
          <table:table-cell office:value-type="float" office:value="33640000000" calcext:value-type="float">
            <text:p>33640000000</text:p>
          </table:table-cell>
          <table:table-cell office:value-type="float" office:value="0.000207853365247" calcext:value-type="float">
            <text:p>0.000207853365247</text:p>
          </table:table-cell>
          <table:table-cell office:value-type="float" office:value="-0.00032516923196" calcext:value-type="float">
            <text:p>-0.00032516923196</text:p>
          </table:table-cell>
          <table:table-cell office:value-type="float" office:value="-0.00676998289326" calcext:value-type="float">
            <text:p>-0.00676998289326</text:p>
          </table:table-cell>
          <table:table-cell office:value-type="float" office:value="0.999977008932" calcext:value-type="float">
            <text:p>0.999977008932</text:p>
          </table:table-cell>
          <table:table-cell office:value-type="float" office:value="0.00542063955334" calcext:value-type="float">
            <text:p>0.00542063955334</text:p>
          </table:table-cell>
          <table:table-cell office:value-type="float" office:value="0.00970674842786" calcext:value-type="float">
            <text:p>0.00970674842786</text:p>
          </table:table-cell>
          <table:table-cell office:value-type="float" office:value="0.00961574011977" calcext:value-type="float">
            <text:p>0.00961574011977</text:p>
          </table:table-cell>
          <table:table-cell office:value-type="float" office:value="9.81178924606" calcext:value-type="float">
            <text:p>9.81178924606</text:p>
          </table:table-cell>
        </table:table-row>
        <table:table-row table:style-name="ro1">
          <table:table-cell office:value-type="float" office:value="33660000000" calcext:value-type="float">
            <text:p>33660000000</text:p>
          </table:table-cell>
          <table:table-cell office:value-type="float" office:value="0.00020766439383" calcext:value-type="float">
            <text:p>0.00020766439383</text:p>
          </table:table-cell>
          <table:table-cell office:value-type="float" office:value="-0.000325289699445" calcext:value-type="float">
            <text:p>-0.000325289699445</text:p>
          </table:table-cell>
          <table:table-cell office:value-type="float" office:value="-0.00676998290511" calcext:value-type="float">
            <text:p>-0.00676998290511</text:p>
          </table:table-cell>
          <table:table-cell office:value-type="float" office:value="0.999977008932" calcext:value-type="float">
            <text:p>0.999977008932</text:p>
          </table:table-cell>
          <table:table-cell office:value-type="float" office:value="-0.00019725506123" calcext:value-type="float">
            <text:p>-0.00019725506123</text:p>
          </table:table-cell>
          <table:table-cell office:value-type="float" office:value="-0.000173508293588" calcext:value-type="float">
            <text:p>-0.000173508293588</text:p>
          </table:table-cell>
          <table:table-cell office:value-type="float" office:value="0.00215961312349" calcext:value-type="float">
            <text:p>0.00215961312349</text:p>
          </table:table-cell>
          <table:table-cell office:value-type="float" office:value="9.81055617719" calcext:value-type="float">
            <text:p>9.81055617719</text:p>
          </table:table-cell>
        </table:table-row>
        <table:table-row table:style-name="ro1">
          <table:table-cell office:value-type="float" office:value="33680000000" calcext:value-type="float">
            <text:p>33680000000</text:p>
          </table:table-cell>
          <table:table-cell office:value-type="float" office:value="0.000207697245298" calcext:value-type="float">
            <text:p>0.000207697245298</text:p>
          </table:table-cell>
          <table:table-cell office:value-type="float" office:value="-0.000325475066914" calcext:value-type="float">
            <text:p>-0.000325475066914</text:p>
          </table:table-cell>
          <table:table-cell office:value-type="float" office:value="-0.0067699829165" calcext:value-type="float">
            <text:p>-0.0067699829165</text:p>
          </table:table-cell>
          <table:table-cell office:value-type="float" office:value="0.999977008865" calcext:value-type="float">
            <text:p>0.999977008865</text:p>
          </table:table-cell>
          <table:table-cell office:value-type="float" office:value="0.00210291989153" calcext:value-type="float">
            <text:p>0.00210291989153</text:p>
          </table:table-cell>
          <table:table-cell office:value-type="float" office:value="0.00229290320541" calcext:value-type="float">
            <text:p>0.00229290320541</text:p>
          </table:table-cell>
          <table:table-cell office:value-type="float" office:value="0.00458496407809" calcext:value-type="float">
            <text:p>0.00458496407809</text:p>
          </table:table-cell>
          <table:table-cell office:value-type="float" office:value="9.80330114183" calcext:value-type="float">
            <text:p>9.80330114183</text:p>
          </table:table-cell>
        </table:table-row>
        <table:table-row table:style-name="ro1">
          <table:table-cell office:value-type="float" office:value="33702000000" calcext:value-type="float">
            <text:p>33702000000</text:p>
          </table:table-cell>
          <table:table-cell office:value-type="float" office:value="0.000207601418585" calcext:value-type="float">
            <text:p>0.000207601418585</text:p>
          </table:table-cell>
          <table:table-cell office:value-type="float" office:value="-0.000325447468158" calcext:value-type="float">
            <text:p>-0.000325447468158</text:p>
          </table:table-cell>
          <table:table-cell office:value-type="float" office:value="-0.00676998292855" calcext:value-type="float">
            <text:p>-0.00676998292855</text:p>
          </table:table-cell>
          <table:table-cell office:value-type="float" office:value="0.999977008894" calcext:value-type="float">
            <text:p>0.999977008894</text:p>
          </table:table-cell>
          <table:table-cell office:value-type="float" office:value="-0.00155246903228" calcext:value-type="float">
            <text:p>-0.00155246903228</text:p>
          </table:table-cell>
          <table:table-cell office:value-type="float" office:value="0.00804496382294" calcext:value-type="float">
            <text:p>0.00804496382294</text:p>
          </table:table-cell>
          <table:table-cell office:value-type="float" office:value="0.00838274143047" calcext:value-type="float">
            <text:p>0.00838274143047</text:p>
          </table:table-cell>
          <table:table-cell office:value-type="float" office:value="9.8115113473" calcext:value-type="float">
            <text:p>9.8115113473</text:p>
          </table:table-cell>
        </table:table-row>
        <table:table-row table:style-name="ro1">
          <table:table-cell office:value-type="float" office:value="33720000000" calcext:value-type="float">
            <text:p>33720000000</text:p>
          </table:table-cell>
          <table:table-cell office:value-type="float" office:value="0.00020768829224" calcext:value-type="float">
            <text:p>0.00020768829224</text:p>
          </table:table-cell>
          <table:table-cell office:value-type="float" office:value="-0.000325415033292" calcext:value-type="float">
            <text:p>-0.000325415033292</text:p>
          </table:table-cell>
          <table:table-cell office:value-type="float" office:value="-0.00676998294035" calcext:value-type="float">
            <text:p>-0.00676998294035</text:p>
          </table:table-cell>
          <table:table-cell office:value-type="float" office:value="0.999977008887" calcext:value-type="float">
            <text:p>0.999977008887</text:p>
          </table:table-cell>
          <table:table-cell office:value-type="float" office:value="0.0032748939816" calcext:value-type="float">
            <text:p>0.0032748939816</text:p>
          </table:table-cell>
          <table:table-cell office:value-type="float" office:value="0.00477754952256" calcext:value-type="float">
            <text:p>0.00477754952256</text:p>
          </table:table-cell>
          <table:table-cell office:value-type="float" office:value="-0.00240351844317" calcext:value-type="float">
            <text:p>-0.00240351844317</text:p>
          </table:table-cell>
          <table:table-cell office:value-type="float" office:value="9.80633432495" calcext:value-type="float">
            <text:p>9.80633432495</text:p>
          </table:table-cell>
        </table:table-row>
        <table:table-row table:style-name="ro1">
          <table:table-cell office:value-type="float" office:value="33740000000" calcext:value-type="float">
            <text:p>33740000000</text:p>
          </table:table-cell>
          <table:table-cell office:value-type="float" office:value="0.000207646607826" calcext:value-type="float">
            <text:p>0.000207646607826</text:p>
          </table:table-cell>
          <table:table-cell office:value-type="float" office:value="-0.000325466575554" calcext:value-type="float">
            <text:p>-0.000325466575554</text:p>
          </table:table-cell>
          <table:table-cell office:value-type="float" office:value="-0.00676998295214" calcext:value-type="float">
            <text:p>-0.00676998295214</text:p>
          </table:table-cell>
          <table:table-cell office:value-type="float" office:value="0.999977008878" calcext:value-type="float">
            <text:p>0.999977008878</text:p>
          </table:table-cell>
          <table:table-cell office:value-type="float" office:value="-0.00104842609941" calcext:value-type="float">
            <text:p>-0.00104842609941</text:p>
          </table:table-cell>
          <table:table-cell office:value-type="float" office:value="0.00210142880628" calcext:value-type="float">
            <text:p>0.00210142880628</text:p>
          </table:table-cell>
          <table:table-cell office:value-type="float" office:value="0.00560780186829" calcext:value-type="float">
            <text:p>0.00560780186829</text:p>
          </table:table-cell>
          <table:table-cell office:value-type="float" office:value="9.80016719896" calcext:value-type="float">
            <text:p>9.80016719896</text:p>
          </table:table-cell>
        </table:table-row>
        <table:table-row table:style-name="ro1">
          <table:table-cell office:value-type="float" office:value="33760000000" calcext:value-type="float">
            <text:p>33760000000</text:p>
          </table:table-cell>
          <table:table-cell office:value-type="float" office:value="0.000207483524793" calcext:value-type="float">
            <text:p>0.000207483524793</text:p>
          </table:table-cell>
          <table:table-cell office:value-type="float" office:value="-0.000325469202609" calcext:value-type="float">
            <text:p>-0.000325469202609</text:p>
          </table:table-cell>
          <table:table-cell office:value-type="float" office:value="-0.00676998296422" calcext:value-type="float">
            <text:p>-0.00676998296422</text:p>
          </table:table-cell>
          <table:table-cell office:value-type="float" office:value="0.999977008911" calcext:value-type="float">
            <text:p>0.999977008911</text:p>
          </table:table-cell>
          <table:table-cell office:value-type="float" office:value="0.00673772367264" calcext:value-type="float">
            <text:p>0.00673772367264</text:p>
          </table:table-cell>
          <table:table-cell office:value-type="float" office:value="0.00999939460604" calcext:value-type="float">
            <text:p>0.00999939460604</text:p>
          </table:table-cell>
          <table:table-cell office:value-type="float" office:value="0.00692986974387" calcext:value-type="float">
            <text:p>0.00692986974387</text:p>
          </table:table-cell>
          <table:table-cell office:value-type="float" office:value="9.80514099559" calcext:value-type="float">
            <text:p>9.80514099559</text:p>
          </table:table-cell>
        </table:table-row>
        <table:table-row table:style-name="ro1">
          <table:table-cell office:value-type="float" office:value="33780000000" calcext:value-type="float">
            <text:p>33780000000</text:p>
          </table:table-cell>
          <table:table-cell office:value-type="float" office:value="0.000207384201383" calcext:value-type="float">
            <text:p>0.000207384201383</text:p>
          </table:table-cell>
          <table:table-cell office:value-type="float" office:value="-0.000325587180387" calcext:value-type="float">
            <text:p>-0.000325587180387</text:p>
          </table:table-cell>
          <table:table-cell office:value-type="float" office:value="-0.00676998297595" calcext:value-type="float">
            <text:p>-0.00676998297595</text:p>
          </table:table-cell>
          <table:table-cell office:value-type="float" office:value="0.999977008893" calcext:value-type="float">
            <text:p>0.999977008893</text:p>
          </table:table-cell>
          <table:table-cell office:value-type="float" office:value="-0.00113564262904" calcext:value-type="float">
            <text:p>-0.00113564262904</text:p>
          </table:table-cell>
          <table:table-cell office:value-type="float" office:value="0.00218288339977" calcext:value-type="float">
            <text:p>0.00218288339977</text:p>
          </table:table-cell>
          <table:table-cell office:value-type="float" office:value="0.00755224801454" calcext:value-type="float">
            <text:p>0.00755224801454</text:p>
          </table:table-cell>
          <table:table-cell office:value-type="float" office:value="9.79678565207" calcext:value-type="float">
            <text:p>9.79678565207</text:p>
          </table:table-cell>
        </table:table-row>
        <table:table-row table:style-name="ro1">
          <table:table-cell office:value-type="float" office:value="33800000000" calcext:value-type="float">
            <text:p>33800000000</text:p>
          </table:table-cell>
          <table:table-cell office:value-type="float" office:value="0.000207152195613" calcext:value-type="float">
            <text:p>0.000207152195613</text:p>
          </table:table-cell>
          <table:table-cell office:value-type="float" office:value="-0.000325767949792" calcext:value-type="float">
            <text:p>-0.000325767949792</text:p>
          </table:table-cell>
          <table:table-cell office:value-type="float" office:value="-0.00676998298773" calcext:value-type="float">
            <text:p>-0.00676998298773</text:p>
          </table:table-cell>
          <table:table-cell office:value-type="float" office:value="0.999977008882" calcext:value-type="float">
            <text:p>0.999977008882</text:p>
          </table:table-cell>
          <table:table-cell office:value-type="float" office:value="0.00253059686227" calcext:value-type="float">
            <text:p>0.00253059686227</text:p>
          </table:table-cell>
          <table:table-cell office:value-type="float" office:value="0.0070817099603" calcext:value-type="float">
            <text:p>0.0070817099603</text:p>
          </table:table-cell>
          <table:table-cell office:value-type="float" office:value="0.000940878653939" calcext:value-type="float">
            <text:p>0.000940878653939</text:p>
          </table:table-cell>
          <table:table-cell office:value-type="float" office:value="9.79822198466" calcext:value-type="float">
            <text:p>9.79822198466</text:p>
          </table:table-cell>
        </table:table-row>
        <table:table-row table:style-name="ro1">
          <table:table-cell office:value-type="float" office:value="33820000000" calcext:value-type="float">
            <text:p>33820000000</text:p>
          </table:table-cell>
          <table:table-cell office:value-type="float" office:value="0.00020723101173" calcext:value-type="float">
            <text:p>0.00020723101173</text:p>
          </table:table-cell>
          <table:table-cell office:value-type="float" office:value="-0.000325846003014" calcext:value-type="float">
            <text:p>-0.000325846003014</text:p>
          </table:table-cell>
          <table:table-cell office:value-type="float" office:value="-0.0067699829993" calcext:value-type="float">
            <text:p>-0.0067699829993</text:p>
          </table:table-cell>
          <table:table-cell office:value-type="float" office:value="0.999977008841" calcext:value-type="float">
            <text:p>0.999977008841</text:p>
          </table:table-cell>
          <table:table-cell office:value-type="float" office:value="0.00268154942384" calcext:value-type="float">
            <text:p>0.00268154942384</text:p>
          </table:table-cell>
          <table:table-cell office:value-type="float" office:value="-0.000290018777865" calcext:value-type="float">
            <text:p>-0.000290018777865</text:p>
          </table:table-cell>
          <table:table-cell office:value-type="float" office:value="0.00947545626669" calcext:value-type="float">
            <text:p>0.00947545626669</text:p>
          </table:table-cell>
          <table:table-cell office:value-type="float" office:value="9.79724466662" calcext:value-type="float">
            <text:p>9.79724466662</text:p>
          </table:table-cell>
        </table:table-row>
        <table:table-row table:style-name="ro1">
          <table:table-cell office:value-type="float" office:value="33840000000" calcext:value-type="float">
            <text:p>33840000000</text:p>
          </table:table-cell>
          <table:table-cell office:value-type="float" office:value="0.000207072442785" calcext:value-type="float">
            <text:p>0.000207072442785</text:p>
          </table:table-cell>
          <table:table-cell office:value-type="float" office:value="-0.000325902934009" calcext:value-type="float">
            <text:p>-0.000325902934009</text:p>
          </table:table-cell>
          <table:table-cell office:value-type="float" office:value="-0.00676998301125" calcext:value-type="float">
            <text:p>-0.00676998301125</text:p>
          </table:table-cell>
          <table:table-cell office:value-type="float" office:value="0.999977008855" calcext:value-type="float">
            <text:p>0.999977008855</text:p>
          </table:table-cell>
          <table:table-cell office:value-type="float" office:value="0.00017074530995" calcext:value-type="float">
            <text:p>0.00017074530995</text:p>
          </table:table-cell>
          <table:table-cell office:value-type="float" office:value="0.00555969070968" calcext:value-type="float">
            <text:p>0.00555969070968</text:p>
          </table:table-cell>
          <table:table-cell office:value-type="float" office:value="0.00323453760295" calcext:value-type="float">
            <text:p>0.00323453760295</text:p>
          </table:table-cell>
          <table:table-cell office:value-type="float" office:value="9.80353906128" calcext:value-type="float">
            <text:p>9.80353906128</text:p>
          </table:table-cell>
        </table:table-row>
        <table:table-row table:style-name="ro1">
          <table:table-cell office:value-type="float" office:value="33860000000" calcext:value-type="float">
            <text:p>33860000000</text:p>
          </table:table-cell>
          <table:table-cell office:value-type="float" office:value="0.000207065922534" calcext:value-type="float">
            <text:p>0.000207065922534</text:p>
          </table:table-cell>
          <table:table-cell office:value-type="float" office:value="-0.000326036010509" calcext:value-type="float">
            <text:p>-0.000326036010509</text:p>
          </table:table-cell>
          <table:table-cell office:value-type="float" office:value="-0.00676998302281" calcext:value-type="float">
            <text:p>-0.00676998302281</text:p>
          </table:table-cell>
          <table:table-cell office:value-type="float" office:value="0.999977008813" calcext:value-type="float">
            <text:p>0.999977008813</text:p>
          </table:table-cell>
          <table:table-cell office:value-type="float" office:value="0.00959678000784" calcext:value-type="float">
            <text:p>0.00959678000784</text:p>
          </table:table-cell>
          <table:table-cell office:value-type="float" office:value="0.00763881525352" calcext:value-type="float">
            <text:p>0.00763881525352</text:p>
          </table:table-cell>
          <table:table-cell office:value-type="float" office:value="0.00147276947359" calcext:value-type="float">
            <text:p>0.00147276947359</text:p>
          </table:table-cell>
          <table:table-cell office:value-type="float" office:value="9.8033221672" calcext:value-type="float">
            <text:p>9.8033221672</text:p>
          </table:table-cell>
        </table:table-row>
        <table:table-row table:style-name="ro1">
          <table:table-cell office:value-type="float" office:value="33880000000" calcext:value-type="float">
            <text:p>33880000000</text:p>
          </table:table-cell>
          <table:table-cell office:value-type="float" office:value="0.000206890446293" calcext:value-type="float">
            <text:p>0.000206890446293</text:p>
          </table:table-cell>
          <table:table-cell office:value-type="float" office:value="-0.000326100491606" calcext:value-type="float">
            <text:p>-0.000326100491606</text:p>
          </table:table-cell>
          <table:table-cell office:value-type="float" office:value="-0.00674516184883" calcext:value-type="float">
            <text:p>-0.00674516184883</text:p>
          </table:table-cell>
          <table:table-cell office:value-type="float" office:value="0.999977176563" calcext:value-type="float">
            <text:p>0.999977176563</text:p>
          </table:table-cell>
          <table:table-cell office:value-type="float" office:value="-0.000483239479466" calcext:value-type="float">
            <text:p>-0.000483239479466</text:p>
          </table:table-cell>
          <table:table-cell office:value-type="float" office:value="0.141065147433" calcext:value-type="float">
            <text:p>0.141065147433</text:p>
          </table:table-cell>
          <table:table-cell office:value-type="float" office:value="0.0977952707398" calcext:value-type="float">
            <text:p>0.0977952707398</text:p>
          </table:table-cell>
          <table:table-cell office:value-type="float" office:value="9.80025997576" calcext:value-type="float">
            <text:p>9.80025997576</text:p>
          </table:table-cell>
        </table:table-row>
        <table:table-row table:style-name="ro1">
          <table:table-cell office:value-type="float" office:value="33900000000" calcext:value-type="float">
            <text:p>33900000000</text:p>
          </table:table-cell>
          <table:table-cell office:value-type="float" office:value="0.000206948179374" calcext:value-type="float">
            <text:p>0.000206948179374</text:p>
          </table:table-cell>
          <table:table-cell office:value-type="float" office:value="-0.000326106247026" calcext:value-type="float">
            <text:p>-0.000326106247026</text:p>
          </table:table-cell>
          <table:table-cell office:value-type="float" office:value="-0.00650049427853" calcext:value-type="float">
            <text:p>-0.00650049427853</text:p>
          </table:table-cell>
          <table:table-cell office:value-type="float" office:value="0.999978796976" calcext:value-type="float">
            <text:p>0.999978796976</text:p>
          </table:table-cell>
          <table:table-cell office:value-type="float" office:value="0.0202987112159" calcext:value-type="float">
            <text:p>0.0202987112159</text:p>
          </table:table-cell>
          <table:table-cell office:value-type="float" office:value="0.251596512541" calcext:value-type="float">
            <text:p>0.251596512541</text:p>
          </table:table-cell>
          <table:table-cell office:value-type="float" office:value="0.29454685689" calcext:value-type="float">
            <text:p>0.29454685689</text:p>
          </table:table-cell>
          <table:table-cell office:value-type="float" office:value="9.7956385291" calcext:value-type="float">
            <text:p>9.7956385291</text:p>
          </table:table-cell>
        </table:table-row>
        <table:table-row table:style-name="ro1">
          <table:table-cell office:value-type="float" office:value="33920000000" calcext:value-type="float">
            <text:p>33920000000</text:p>
          </table:table-cell>
          <table:table-cell office:value-type="float" office:value="0.000207143388615" calcext:value-type="float">
            <text:p>0.000207143388615</text:p>
          </table:table-cell>
          <table:table-cell office:value-type="float" office:value="-0.000325988349108" calcext:value-type="float">
            <text:p>-0.000325988349108</text:p>
          </table:table-cell>
          <table:table-cell office:value-type="float" office:value="-0.00598635420277" calcext:value-type="float">
            <text:p>-0.00598635420277</text:p>
          </table:table-cell>
          <table:table-cell office:value-type="float" office:value="0.999982007031" calcext:value-type="float">
            <text:p>0.999982007031</text:p>
          </table:table-cell>
          <table:table-cell office:value-type="float" office:value="0.0506603086325" calcext:value-type="float">
            <text:p>0.0506603086325</text:p>
          </table:table-cell>
          <table:table-cell office:value-type="float" office:value="0.249653490572" calcext:value-type="float">
            <text:p>0.249653490572</text:p>
          </table:table-cell>
          <table:table-cell office:value-type="float" office:value="0.297266629772" calcext:value-type="float">
            <text:p>0.297266629772</text:p>
          </table:table-cell>
          <table:table-cell office:value-type="float" office:value="9.80012933586" calcext:value-type="float">
            <text:p>9.80012933586</text:p>
          </table:table-cell>
        </table:table-row>
        <table:table-row table:style-name="ro1">
          <table:table-cell office:value-type="float" office:value="33940000000" calcext:value-type="float">
            <text:p>33940000000</text:p>
          </table:table-cell>
          <table:table-cell office:value-type="float" office:value="0.000207405040442" calcext:value-type="float">
            <text:p>0.000207405040442</text:p>
          </table:table-cell>
          <table:table-cell office:value-type="float" office:value="-0.000325695002536" calcext:value-type="float">
            <text:p>-0.000325695002536</text:p>
          </table:table-cell>
          <table:table-cell office:value-type="float" office:value="-0.00520088971611" calcext:value-type="float">
            <text:p>-0.00520088971611</text:p>
          </table:table-cell>
          <table:table-cell office:value-type="float" office:value="0.999986400734" calcext:value-type="float">
            <text:p>0.999986400734</text:p>
          </table:table-cell>
          <table:table-cell office:value-type="float" office:value="0.0899209525646" calcext:value-type="float">
            <text:p>0.0899209525646</text:p>
          </table:table-cell>
          <table:table-cell office:value-type="float" office:value="0.264143267636" calcext:value-type="float">
            <text:p>0.264143267636</text:p>
          </table:table-cell>
          <table:table-cell office:value-type="float" office:value="0.319015696295" calcext:value-type="float">
            <text:p>0.319015696295</text:p>
          </table:table-cell>
          <table:table-cell office:value-type="float" office:value="9.80520314808" calcext:value-type="float">
            <text:p>9.80520314808</text:p>
          </table:table-cell>
        </table:table-row>
        <table:table-row table:style-name="ro1">
          <table:table-cell office:value-type="float" office:value="33960000000" calcext:value-type="float">
            <text:p>33960000000</text:p>
          </table:table-cell>
          <table:table-cell office:value-type="float" office:value="0.000207785655298" calcext:value-type="float">
            <text:p>0.000207785655298</text:p>
          </table:table-cell>
          <table:table-cell office:value-type="float" office:value="-0.000325307516391" calcext:value-type="float">
            <text:p>-0.000325307516391</text:p>
          </table:table-cell>
          <table:table-cell office:value-type="float" office:value="-0.00413954501264" calcext:value-type="float">
            <text:p>-0.00413954501264</text:p>
          </table:table-cell>
          <table:table-cell office:value-type="float" office:value="0.999991357546" calcext:value-type="float">
            <text:p>0.999991357546</text:p>
          </table:table-cell>
          <table:table-cell office:value-type="float" office:value="0.106254691261" calcext:value-type="float">
            <text:p>0.106254691261</text:p>
          </table:table-cell>
          <table:table-cell office:value-type="float" office:value="0.277537838069" calcext:value-type="float">
            <text:p>0.277537838069</text:p>
          </table:table-cell>
          <table:table-cell office:value-type="float" office:value="0.356332149911" calcext:value-type="float">
            <text:p>0.356332149911</text:p>
          </table:table-cell>
          <table:table-cell office:value-type="float" office:value="9.80318308621" calcext:value-type="float">
            <text:p>9.80318308621</text:p>
          </table:table-cell>
        </table:table-row>
        <table:table-row table:style-name="ro1">
          <table:table-cell office:value-type="float" office:value="33980000000" calcext:value-type="float">
            <text:p>33980000000</text:p>
          </table:table-cell>
          <table:table-cell office:value-type="float" office:value="0.000208261239626" calcext:value-type="float">
            <text:p>0.000208261239626</text:p>
          </table:table-cell>
          <table:table-cell office:value-type="float" office:value="-0.000324603458506" calcext:value-type="float">
            <text:p>-0.000324603458506</text:p>
          </table:table-cell>
          <table:table-cell office:value-type="float" office:value="-0.0027959103091" calcext:value-type="float">
            <text:p>-0.0027959103091</text:p>
          </table:table-cell>
          <table:table-cell office:value-type="float" office:value="0.999996017065" calcext:value-type="float">
            <text:p>0.999996017065</text:p>
          </table:table-cell>
          <table:table-cell office:value-type="float" office:value="0.133807335614" calcext:value-type="float">
            <text:p>0.133807335614</text:p>
          </table:table-cell>
          <table:table-cell office:value-type="float" office:value="0.276602522873" calcext:value-type="float">
            <text:p>0.276602522873</text:p>
          </table:table-cell>
          <table:table-cell office:value-type="float" office:value="0.39977149639" calcext:value-type="float">
            <text:p>0.39977149639</text:p>
          </table:table-cell>
          <table:table-cell office:value-type="float" office:value="9.80398211555" calcext:value-type="float">
            <text:p>9.80398211555</text:p>
          </table:table-cell>
        </table:table-row>
        <table:table-row table:style-name="ro1">
          <table:table-cell office:value-type="float" office:value="34000000000" calcext:value-type="float">
            <text:p>34000000000</text:p>
          </table:table-cell>
          <table:table-cell office:value-type="float" office:value="0.000208674121168" calcext:value-type="float">
            <text:p>0.000208674121168</text:p>
          </table:table-cell>
          <table:table-cell office:value-type="float" office:value="-0.000324223492755" calcext:value-type="float">
            <text:p>-0.000324223492755</text:p>
          </table:table-cell>
          <table:table-cell office:value-type="float" office:value="-0.00116292960362" calcext:value-type="float">
            <text:p>-0.00116292960362</text:p>
          </table:table-cell>
          <table:table-cell office:value-type="float" office:value="0.999999249464" calcext:value-type="float">
            <text:p>0.999999249464</text:p>
          </table:table-cell>
          <table:table-cell office:value-type="float" office:value="0.16514140738" calcext:value-type="float">
            <text:p>0.16514140738</text:p>
          </table:table-cell>
          <table:table-cell office:value-type="float" office:value="0.296507796322" calcext:value-type="float">
            <text:p>0.296507796322</text:p>
          </table:table-cell>
          <table:table-cell office:value-type="float" office:value="0.469152123645" calcext:value-type="float">
            <text:p>0.469152123645</text:p>
          </table:table-cell>
          <table:table-cell office:value-type="float" office:value="9.80525748984" calcext:value-type="float">
            <text:p>9.80525748984</text:p>
          </table:table-cell>
        </table:table-row>
        <table:table-row table:style-name="ro1">
          <table:table-cell office:value-type="float" office:value="34020000000" calcext:value-type="float">
            <text:p>34020000000</text:p>
          </table:table-cell>
          <table:table-cell office:value-type="float" office:value="0.000209293058628" calcext:value-type="float">
            <text:p>0.000209293058628</text:p>
          </table:table-cell>
          <table:table-cell office:value-type="float" office:value="-0.000323834052108" calcext:value-type="float">
            <text:p>-0.000323834052108</text:p>
          </table:table-cell>
          <table:table-cell office:value-type="float" office:value="0.000758163374752" calcext:value-type="float">
            <text:p>0.000758163374752</text:p>
          </table:table-cell>
          <table:table-cell office:value-type="float" office:value="0.999999638258" calcext:value-type="float">
            <text:p>0.999999638258</text:p>
          </table:table-cell>
          <table:table-cell office:value-type="float" office:value="0.198752191382" calcext:value-type="float">
            <text:p>0.198752191382</text:p>
          </table:table-cell>
          <table:table-cell office:value-type="float" office:value="0.243502559719" calcext:value-type="float">
            <text:p>0.243502559719</text:p>
          </table:table-cell>
          <table:table-cell office:value-type="float" office:value="0.436465273535" calcext:value-type="float">
            <text:p>0.436465273535</text:p>
          </table:table-cell>
          <table:table-cell office:value-type="float" office:value="9.80250082427" calcext:value-type="float">
            <text:p>9.80250082427</text:p>
          </table:table-cell>
        </table:table-row>
        <table:table-row table:style-name="ro1">
          <table:table-cell office:value-type="float" office:value="34040000000" calcext:value-type="float">
            <text:p>34040000000</text:p>
          </table:table-cell>
          <table:table-cell office:value-type="float" office:value="0.000209931555403" calcext:value-type="float">
            <text:p>0.000209931555403</text:p>
          </table:table-cell>
          <table:table-cell office:value-type="float" office:value="-0.000323285109049" calcext:value-type="float">
            <text:p>-0.000323285109049</text:p>
          </table:table-cell>
          <table:table-cell office:value-type="float" office:value="0.00291618240382" calcext:value-type="float">
            <text:p>0.00291618240382</text:p>
          </table:table-cell>
          <table:table-cell office:value-type="float" office:value="0.999995673638" calcext:value-type="float">
            <text:p>0.999995673638</text:p>
          </table:table-cell>
          <table:table-cell office:value-type="float" office:value="0.213762616799" calcext:value-type="float">
            <text:p>0.213762616799</text:p>
          </table:table-cell>
          <table:table-cell office:value-type="float" office:value="0.167123014745" calcext:value-type="float">
            <text:p>0.167123014745</text:p>
          </table:table-cell>
          <table:table-cell office:value-type="float" office:value="0.270582970487" calcext:value-type="float">
            <text:p>0.270582970487</text:p>
          </table:table-cell>
          <table:table-cell office:value-type="float" office:value="9.80120842262" calcext:value-type="float">
            <text:p>9.80120842262</text:p>
          </table:table-cell>
        </table:table-row>
        <table:table-row table:style-name="ro1">
          <table:table-cell office:value-type="float" office:value="34060000000" calcext:value-type="float">
            <text:p>34060000000</text:p>
          </table:table-cell>
          <table:table-cell office:value-type="float" office:value="0.00021084183468" calcext:value-type="float">
            <text:p>0.00021084183468</text:p>
          </table:table-cell>
          <table:table-cell office:value-type="float" office:value="-0.00032281365389" calcext:value-type="float">
            <text:p>-0.00032281365389</text:p>
          </table:table-cell>
          <table:table-cell office:value-type="float" office:value="0.00520267836586" calcext:value-type="float">
            <text:p>0.00520267836586</text:p>
          </table:table-cell>
          <table:table-cell office:value-type="float" office:value="0.999986391645" calcext:value-type="float">
            <text:p>0.999986391645</text:p>
          </table:table-cell>
          <table:table-cell office:value-type="float" office:value="0.231492668409" calcext:value-type="float">
            <text:p>0.231492668409</text:p>
          </table:table-cell>
          <table:table-cell office:value-type="float" office:value="0.119816946889" calcext:value-type="float">
            <text:p>0.119816946889</text:p>
          </table:table-cell>
          <table:table-cell office:value-type="float" office:value="0.0815528198044" calcext:value-type="float">
            <text:p>0.0815528198044</text:p>
          </table:table-cell>
          <table:table-cell office:value-type="float" office:value="9.81044124184" calcext:value-type="float">
            <text:p>9.81044124184</text:p>
          </table:table-cell>
        </table:table-row>
        <table:table-row table:style-name="ro1">
          <table:table-cell office:value-type="float" office:value="34080000000" calcext:value-type="float">
            <text:p>34080000000</text:p>
          </table:table-cell>
          <table:table-cell office:value-type="float" office:value="0.000211550699776" calcext:value-type="float">
            <text:p>0.000211550699776</text:p>
          </table:table-cell>
          <table:table-cell office:value-type="float" office:value="-0.000322593132006" calcext:value-type="float">
            <text:p>-0.000322593132006</text:p>
          </table:table-cell>
          <table:table-cell office:value-type="float" office:value="0.00754148461478" calcext:value-type="float">
            <text:p>0.00754148461478</text:p>
          </table:table-cell>
          <table:table-cell office:value-type="float" office:value="0.999971488188" calcext:value-type="float">
            <text:p>0.999971488188</text:p>
          </table:table-cell>
          <table:table-cell office:value-type="float" office:value="0.240910476061" calcext:value-type="float">
            <text:p>0.240910476061</text:p>
          </table:table-cell>
          <table:table-cell office:value-type="float" office:value="0.105095603137" calcext:value-type="float">
            <text:p>0.105095603137</text:p>
          </table:table-cell>
          <table:table-cell office:value-type="float" office:value="0.0698736041965" calcext:value-type="float">
            <text:p>0.0698736041965</text:p>
          </table:table-cell>
          <table:table-cell office:value-type="float" office:value="9.79575232216" calcext:value-type="float">
            <text:p>9.79575232216</text:p>
          </table:table-cell>
        </table:table-row>
        <table:table-row table:style-name="ro1">
          <table:table-cell office:value-type="float" office:value="34100000000" calcext:value-type="float">
            <text:p>34100000000</text:p>
          </table:table-cell>
          <table:table-cell office:value-type="float" office:value="0.000212271624339" calcext:value-type="float">
            <text:p>0.000212271624339</text:p>
          </table:table-cell>
          <table:table-cell office:value-type="float" office:value="-0.000322094670478" calcext:value-type="float">
            <text:p>-0.000322094670478</text:p>
          </table:table-cell>
          <table:table-cell office:value-type="float" office:value="0.00992937225268" calcext:value-type="float">
            <text:p>0.00992937225268</text:p>
          </table:table-cell>
          <table:table-cell office:value-type="float" office:value="0.999950628162" calcext:value-type="float">
            <text:p>0.999950628162</text:p>
          </table:table-cell>
          <table:table-cell office:value-type="float" office:value="0.245075334299" calcext:value-type="float">
            <text:p>0.245075334299</text:p>
          </table:table-cell>
          <table:table-cell office:value-type="float" office:value="0.108042944024" calcext:value-type="float">
            <text:p>0.108042944024</text:p>
          </table:table-cell>
          <table:table-cell office:value-type="float" office:value="0.0703422523576" calcext:value-type="float">
            <text:p>0.0703422523576</text:p>
          </table:table-cell>
          <table:table-cell office:value-type="float" office:value="9.78681743079" calcext:value-type="float">
            <text:p>9.78681743079</text:p>
          </table:table-cell>
        </table:table-row>
        <table:table-row table:style-name="ro1">
          <table:table-cell office:value-type="float" office:value="34120000000" calcext:value-type="float">
            <text:p>34120000000</text:p>
          </table:table-cell>
          <table:table-cell office:value-type="float" office:value="0.000213098358113" calcext:value-type="float">
            <text:p>0.000213098358113</text:p>
          </table:table-cell>
          <table:table-cell office:value-type="float" office:value="-0.000321838907937" calcext:value-type="float">
            <text:p>-0.000321838907937</text:p>
          </table:table-cell>
          <table:table-cell office:value-type="float" office:value="0.0123675217989" calcext:value-type="float">
            <text:p>0.0123675217989</text:p>
          </table:table-cell>
          <table:table-cell office:value-type="float" office:value="0.999923444776" calcext:value-type="float">
            <text:p>0.999923444776</text:p>
          </table:table-cell>
          <table:table-cell office:value-type="float" office:value="0.235641599025" calcext:value-type="float">
            <text:p>0.235641599025</text:p>
          </table:table-cell>
          <table:table-cell office:value-type="float" office:value="0.113851852393" calcext:value-type="float">
            <text:p>0.113851852393</text:p>
          </table:table-cell>
          <table:table-cell office:value-type="float" office:value="0.0718129425786" calcext:value-type="float">
            <text:p>0.0718129425786</text:p>
          </table:table-cell>
          <table:table-cell office:value-type="float" office:value="9.793131361" calcext:value-type="float">
            <text:p>9.793131361</text:p>
          </table:table-cell>
        </table:table-row>
        <table:table-row table:style-name="ro1">
          <table:table-cell office:value-type="float" office:value="34140000000" calcext:value-type="float">
            <text:p>34140000000</text:p>
          </table:table-cell>
          <table:table-cell office:value-type="float" office:value="0.000213817246708" calcext:value-type="float">
            <text:p>0.000213817246708</text:p>
          </table:table-cell>
          <table:table-cell office:value-type="float" office:value="-0.000321289128035" calcext:value-type="float">
            <text:p>-0.000321289128035</text:p>
          </table:table-cell>
          <table:table-cell office:value-type="float" office:value="0.0148046016686" calcext:value-type="float">
            <text:p>0.0148046016686</text:p>
          </table:table-cell>
          <table:table-cell office:value-type="float" office:value="0.999890331399" calcext:value-type="float">
            <text:p>0.999890331399</text:p>
          </table:table-cell>
          <table:table-cell office:value-type="float" office:value="0.24835384362" calcext:value-type="float">
            <text:p>0.24835384362</text:p>
          </table:table-cell>
          <table:table-cell office:value-type="float" office:value="0.112935368441" calcext:value-type="float">
            <text:p>0.112935368441</text:p>
          </table:table-cell>
          <table:table-cell office:value-type="float" office:value="-0.0650410121192" calcext:value-type="float">
            <text:p>-0.0650410121192</text:p>
          </table:table-cell>
          <table:table-cell office:value-type="float" office:value="9.79810055587" calcext:value-type="float">
            <text:p>9.79810055587</text:p>
          </table:table-cell>
        </table:table-row>
        <table:table-row table:style-name="ro1">
          <table:table-cell office:value-type="float" office:value="34160000000" calcext:value-type="float">
            <text:p>34160000000</text:p>
          </table:table-cell>
          <table:table-cell office:value-type="float" office:value="0.0002146247815" calcext:value-type="float">
            <text:p>0.0002146247815</text:p>
          </table:table-cell>
          <table:table-cell office:value-type="float" office:value="-0.000320579385125" calcext:value-type="float">
            <text:p>-0.000320579385125</text:p>
          </table:table-cell>
          <table:table-cell office:value-type="float" office:value="0.0171752096502" calcext:value-type="float">
            <text:p>0.0171752096502</text:p>
          </table:table-cell>
          <table:table-cell office:value-type="float" office:value="0.999852420779" calcext:value-type="float">
            <text:p>0.999852420779</text:p>
          </table:table-cell>
          <table:table-cell office:value-type="float" office:value="0.244165640928" calcext:value-type="float">
            <text:p>0.244165640928</text:p>
          </table:table-cell>
          <table:table-cell office:value-type="float" office:value="0.109494068203" calcext:value-type="float">
            <text:p>0.109494068203</text:p>
          </table:table-cell>
          <table:table-cell office:value-type="float" office:value="-0.0757918827703" calcext:value-type="float">
            <text:p>-0.0757918827703</text:p>
          </table:table-cell>
          <table:table-cell office:value-type="float" office:value="9.79584523664" calcext:value-type="float">
            <text:p>9.79584523664</text:p>
          </table:table-cell>
        </table:table-row>
        <table:table-row table:style-name="ro1">
          <table:table-cell office:value-type="float" office:value="34180000000" calcext:value-type="float">
            <text:p>34180000000</text:p>
          </table:table-cell>
          <table:table-cell office:value-type="float" office:value="0.000215449493494" calcext:value-type="float">
            <text:p>0.000215449493494</text:p>
          </table:table-cell>
          <table:table-cell office:value-type="float" office:value="-0.000319907911003" calcext:value-type="float">
            <text:p>-0.000319907911003</text:p>
          </table:table-cell>
          <table:table-cell office:value-type="float" office:value="0.0194735826348" calcext:value-type="float">
            <text:p>0.0194735826348</text:p>
          </table:table-cell>
          <table:table-cell office:value-type="float" office:value="0.999810297416" calcext:value-type="float">
            <text:p>0.999810297416</text:p>
          </table:table-cell>
          <table:table-cell office:value-type="float" office:value="0.246616309731" calcext:value-type="float">
            <text:p>0.246616309731</text:p>
          </table:table-cell>
          <table:table-cell office:value-type="float" office:value="0.107853317421" calcext:value-type="float">
            <text:p>0.107853317421</text:p>
          </table:table-cell>
          <table:table-cell office:value-type="float" office:value="-0.0738983721907" calcext:value-type="float">
            <text:p>-0.0738983721907</text:p>
          </table:table-cell>
          <table:table-cell office:value-type="float" office:value="9.80303737615" calcext:value-type="float">
            <text:p>9.80303737615</text:p>
          </table:table-cell>
        </table:table-row>
        <table:table-row table:style-name="ro1">
          <table:table-cell office:value-type="float" office:value="34200000000" calcext:value-type="float">
            <text:p>34200000000</text:p>
          </table:table-cell>
          <table:table-cell office:value-type="float" office:value="0.000216094702149" calcext:value-type="float">
            <text:p>0.000216094702149</text:p>
          </table:table-cell>
          <table:table-cell office:value-type="float" office:value="-0.000319408851479" calcext:value-type="float">
            <text:p>-0.000319408851479</text:p>
          </table:table-cell>
          <table:table-cell office:value-type="float" office:value="0.0216975254053" calcext:value-type="float">
            <text:p>0.0216975254053</text:p>
          </table:table-cell>
          <table:table-cell office:value-type="float" office:value="0.999764506608" calcext:value-type="float">
            <text:p>0.999764506608</text:p>
          </table:table-cell>
          <table:table-cell office:value-type="float" office:value="0.220983162321" calcext:value-type="float">
            <text:p>0.220983162321</text:p>
          </table:table-cell>
          <table:table-cell office:value-type="float" office:value="0.0983420998834" calcext:value-type="float">
            <text:p>0.0983420998834</text:p>
          </table:table-cell>
          <table:table-cell office:value-type="float" office:value="-0.0789151592664" calcext:value-type="float">
            <text:p>-0.0789151592664</text:p>
          </table:table-cell>
          <table:table-cell office:value-type="float" office:value="9.8019037878" calcext:value-type="float">
            <text:p>9.8019037878</text:p>
          </table:table-cell>
        </table:table-row>
        <table:table-row table:style-name="ro1">
          <table:table-cell office:value-type="float" office:value="34220000000" calcext:value-type="float">
            <text:p>34220000000</text:p>
          </table:table-cell>
          <table:table-cell office:value-type="float" office:value="0.000216880745074" calcext:value-type="float">
            <text:p>0.000216880745074</text:p>
          </table:table-cell>
          <table:table-cell office:value-type="float" office:value="-0.000319041121658" calcext:value-type="float">
            <text:p>-0.000319041121658</text:p>
          </table:table-cell>
          <table:table-cell office:value-type="float" office:value="0.0238496630837" calcext:value-type="float">
            <text:p>0.0238496630837</text:p>
          </table:table-cell>
          <table:table-cell office:value-type="float" office:value="0.999715481898" calcext:value-type="float">
            <text:p>0.999715481898</text:p>
          </table:table-cell>
          <table:table-cell office:value-type="float" office:value="0.215386597428" calcext:value-type="float">
            <text:p>0.215386597428</text:p>
          </table:table-cell>
          <table:table-cell office:value-type="float" office:value="0.103040794938" calcext:value-type="float">
            <text:p>0.103040794938</text:p>
          </table:table-cell>
          <table:table-cell office:value-type="float" office:value="-0.0885749904203" calcext:value-type="float">
            <text:p>-0.0885749904203</text:p>
          </table:table-cell>
          <table:table-cell office:value-type="float" office:value="9.80230569133" calcext:value-type="float">
            <text:p>9.80230569133</text:p>
          </table:table-cell>
        </table:table-row>
        <table:table-row table:style-name="ro1">
          <table:table-cell office:value-type="float" office:value="34240000000" calcext:value-type="float">
            <text:p>34240000000</text:p>
          </table:table-cell>
          <table:table-cell office:value-type="float" office:value="0.000217599333328" calcext:value-type="float">
            <text:p>0.000217599333328</text:p>
          </table:table-cell>
          <table:table-cell office:value-type="float" office:value="-0.0003185003975" calcext:value-type="float">
            <text:p>-0.0003185003975</text:p>
          </table:table-cell>
          <table:table-cell office:value-type="float" office:value="0.0259335880093" calcext:value-type="float">
            <text:p>0.0259335880093</text:p>
          </table:table-cell>
          <table:table-cell office:value-type="float" office:value="0.999663593526" calcext:value-type="float">
            <text:p>0.999663593526</text:p>
          </table:table-cell>
          <table:table-cell office:value-type="float" office:value="0.220118904103" calcext:value-type="float">
            <text:p>0.220118904103</text:p>
          </table:table-cell>
          <table:table-cell office:value-type="float" office:value="0.112382288072" calcext:value-type="float">
            <text:p>0.112382288072</text:p>
          </table:table-cell>
          <table:table-cell office:value-type="float" office:value="-0.0804663135853" calcext:value-type="float">
            <text:p>-0.0804663135853</text:p>
          </table:table-cell>
          <table:table-cell office:value-type="float" office:value="9.8033002226" calcext:value-type="float">
            <text:p>9.8033002226</text:p>
          </table:table-cell>
        </table:table-row>
        <table:table-row table:style-name="ro1">
          <table:table-cell office:value-type="float" office:value="34260000000" calcext:value-type="float">
            <text:p>34260000000</text:p>
          </table:table-cell>
          <table:table-cell office:value-type="float" office:value="0.000218400384068" calcext:value-type="float">
            <text:p>0.000218400384068</text:p>
          </table:table-cell>
          <table:table-cell office:value-type="float" office:value="-0.000318081587709" calcext:value-type="float">
            <text:p>-0.000318081587709</text:p>
          </table:table-cell>
          <table:table-cell office:value-type="float" office:value="0.0279530114798" calcext:value-type="float">
            <text:p>0.0279530114798</text:p>
          </table:table-cell>
          <table:table-cell office:value-type="float" office:value="0.999609163761" calcext:value-type="float">
            <text:p>0.999609163761</text:p>
          </table:table-cell>
          <table:table-cell office:value-type="float" office:value="0.20506510015" calcext:value-type="float">
            <text:p>0.20506510015</text:p>
          </table:table-cell>
          <table:table-cell office:value-type="float" office:value="0.112528020713" calcext:value-type="float">
            <text:p>0.112528020713</text:p>
          </table:table-cell>
          <table:table-cell office:value-type="float" office:value="-0.0703000468158" calcext:value-type="float">
            <text:p>-0.0703000468158</text:p>
          </table:table-cell>
          <table:table-cell office:value-type="float" office:value="9.79958236498" calcext:value-type="float">
            <text:p>9.79958236498</text:p>
          </table:table-cell>
        </table:table-row>
        <table:table-row table:style-name="ro1">
          <table:table-cell office:value-type="float" office:value="34280000000" calcext:value-type="float">
            <text:p>34280000000</text:p>
          </table:table-cell>
          <table:table-cell office:value-type="float" office:value="0.000216671826655" calcext:value-type="float">
            <text:p>0.000216671826655</text:p>
          </table:table-cell>
          <table:table-cell office:value-type="float" office:value="-0.000315075711576" calcext:value-type="float">
            <text:p>-0.000315075711576</text:p>
          </table:table-cell>
          <table:table-cell office:value-type="float" office:value="0.0296995543842" calcext:value-type="float">
            <text:p>0.0296995543842</text:p>
          </table:table-cell>
          <table:table-cell office:value-type="float" office:value="0.999558797795" calcext:value-type="float">
            <text:p>0.999558797795</text:p>
          </table:table-cell>
          <table:table-cell office:value-type="float" office:value="0.179259686421" calcext:value-type="float">
            <text:p>0.179259686421</text:p>
          </table:table-cell>
          <table:table-cell office:value-type="float" office:value="-1.01654755459" calcext:value-type="float">
            <text:p>-1.01654755459</text:p>
          </table:table-cell>
          <table:table-cell office:value-type="float" office:value="-1.20490339662" calcext:value-type="float">
            <text:p>-1.20490339662</text:p>
          </table:table-cell>
          <table:table-cell office:value-type="float" office:value="9.79974043583" calcext:value-type="float">
            <text:p>9.79974043583</text:p>
          </table:table-cell>
        </table:table-row>
        <table:table-row table:style-name="ro1">
          <table:table-cell office:value-type="float" office:value="34300000000" calcext:value-type="float">
            <text:p>34300000000</text:p>
          </table:table-cell>
          <table:table-cell office:value-type="float" office:value="0.000218901756684" calcext:value-type="float">
            <text:p>0.000218901756684</text:p>
          </table:table-cell>
          <table:table-cell office:value-type="float" office:value="-0.000316081542433" calcext:value-type="float">
            <text:p>-0.000316081542433</text:p>
          </table:table-cell>
          <table:table-cell office:value-type="float" office:value="0.0304958913968" calcext:value-type="float">
            <text:p>0.0304958913968</text:p>
          </table:table-cell>
          <table:table-cell office:value-type="float" office:value="0.999534818194" calcext:value-type="float">
            <text:p>0.999534818194</text:p>
          </table:table-cell>
          <table:table-cell office:value-type="float" office:value="0.0833904111598" calcext:value-type="float">
            <text:p>0.0833904111598</text:p>
          </table:table-cell>
          <table:table-cell office:value-type="float" office:value="-1.79262568962" calcext:value-type="float">
            <text:p>-1.79262568962</text:p>
          </table:table-cell>
          <table:table-cell office:value-type="float" office:value="-1.75816433178" calcext:value-type="float">
            <text:p>-1.75816433178</text:p>
          </table:table-cell>
          <table:table-cell office:value-type="float" office:value="9.78816117878" calcext:value-type="float">
            <text:p>9.78816117878</text:p>
          </table:table-cell>
        </table:table-row>
        <table:table-row table:style-name="ro1">
          <table:table-cell office:value-type="float" office:value="34320000000" calcext:value-type="float">
            <text:p>34320000000</text:p>
          </table:table-cell>
          <table:table-cell office:value-type="float" office:value="0.00021892563867" calcext:value-type="float">
            <text:p>0.00021892563867</text:p>
          </table:table-cell>
          <table:table-cell office:value-type="float" office:value="-0.000317902836002" calcext:value-type="float">
            <text:p>-0.000317902836002</text:p>
          </table:table-cell>
          <table:table-cell office:value-type="float" office:value="0.0305707527692" calcext:value-type="float">
            <text:p>0.0305707527692</text:p>
          </table:table-cell>
          <table:table-cell office:value-type="float" office:value="0.999532530779" calcext:value-type="float">
            <text:p>0.999532530779</text:p>
          </table:table-cell>
          <table:table-cell office:value-type="float" office:value="0.0140653698081" calcext:value-type="float">
            <text:p>0.0140653698081</text:p>
          </table:table-cell>
          <table:table-cell office:value-type="float" office:value="-0.613840730486" calcext:value-type="float">
            <text:p>-0.613840730486</text:p>
          </table:table-cell>
          <table:table-cell office:value-type="float" office:value="0.521071950934" calcext:value-type="float">
            <text:p>0.521071950934</text:p>
          </table:table-cell>
          <table:table-cell office:value-type="float" office:value="9.81460900254" calcext:value-type="float">
            <text:p>9.81460900254</text:p>
          </table:table-cell>
        </table:table-row>
        <table:table-row table:style-name="ro1">
          <table:table-cell office:value-type="float" office:value="34340000000" calcext:value-type="float">
            <text:p>34340000000</text:p>
          </table:table-cell>
          <table:table-cell office:value-type="float" office:value="0.000218632789484" calcext:value-type="float">
            <text:p>0.000218632789484</text:p>
          </table:table-cell>
          <table:table-cell office:value-type="float" office:value="-0.000317954640796" calcext:value-type="float">
            <text:p>-0.000317954640796</text:p>
          </table:table-cell>
          <table:table-cell office:value-type="float" office:value="0.0305710491277" calcext:value-type="float">
            <text:p>0.0305710491277</text:p>
          </table:table-cell>
          <table:table-cell office:value-type="float" office:value="0.999532521762" calcext:value-type="float">
            <text:p>0.999532521762</text:p>
          </table:table-cell>
          <table:table-cell office:value-type="float" office:value="-0.00226248209526" calcext:value-type="float">
            <text:p>-0.00226248209526</text:p>
          </table:table-cell>
          <table:table-cell office:value-type="float" office:value="-0.00783411418385" calcext:value-type="float">
            <text:p>-0.00783411418385</text:p>
          </table:table-cell>
          <table:table-cell office:value-type="float" office:value="0.0024575689445" calcext:value-type="float">
            <text:p>0.0024575689445</text:p>
          </table:table-cell>
          <table:table-cell office:value-type="float" office:value="9.80425480937" calcext:value-type="float">
            <text:p>9.80425480937</text:p>
          </table:table-cell>
        </table:table-row>
        <table:table-row table:style-name="ro1">
          <table:table-cell office:value-type="float" office:value="34360000000" calcext:value-type="float">
            <text:p>34360000000</text:p>
          </table:table-cell>
          <table:table-cell office:value-type="float" office:value="0.000218560738963" calcext:value-type="float">
            <text:p>0.000218560738963</text:p>
          </table:table-cell>
          <table:table-cell office:value-type="float" office:value="-0.000318070855388" calcext:value-type="float">
            <text:p>-0.000318070855388</text:p>
          </table:table-cell>
          <table:table-cell office:value-type="float" office:value="0.0305711100813" calcext:value-type="float">
            <text:p>0.0305711100813</text:p>
          </table:table-cell>
          <table:table-cell office:value-type="float" office:value="0.999532519876" calcext:value-type="float">
            <text:p>0.999532519876</text:p>
          </table:table-cell>
          <table:table-cell office:value-type="float" office:value="-0.00153656496041" calcext:value-type="float">
            <text:p>-0.00153656496041</text:p>
          </table:table-cell>
          <table:table-cell office:value-type="float" office:value="0.000062744724332" calcext:value-type="float">
            <text:p>6.2744724332E-005</text:p>
          </table:table-cell>
          <table:table-cell office:value-type="float" office:value="0.000683213612174" calcext:value-type="float">
            <text:p>0.000683213612174</text:p>
          </table:table-cell>
          <table:table-cell office:value-type="float" office:value="9.80468025825" calcext:value-type="float">
            <text:p>9.80468025825</text:p>
          </table:table-cell>
        </table:table-row>
        <table:table-row table:style-name="ro1">
          <table:table-cell office:value-type="float" office:value="34380000000" calcext:value-type="float">
            <text:p>34380000000</text:p>
          </table:table-cell>
          <table:table-cell office:value-type="float" office:value="0.00021904879673" calcext:value-type="float">
            <text:p>0.00021904879673</text:p>
          </table:table-cell>
          <table:table-cell office:value-type="float" office:value="-0.000318834463109" calcext:value-type="float">
            <text:p>-0.000318834463109</text:p>
          </table:table-cell>
          <table:table-cell office:value-type="float" office:value="0.0306365008487" calcext:value-type="float">
            <text:p>0.0306365008487</text:p>
          </table:table-cell>
          <table:table-cell office:value-type="float" office:value="0.999530517382" calcext:value-type="float">
            <text:p>0.999530517382</text:p>
          </table:table-cell>
          <table:table-cell office:value-type="float" office:value="-0.00125052685184" calcext:value-type="float">
            <text:p>-0.00125052685184</text:p>
          </table:table-cell>
          <table:table-cell office:value-type="float" office:value="0.263306311383" calcext:value-type="float">
            <text:p>0.263306311383</text:p>
          </table:table-cell>
          <table:table-cell office:value-type="float" office:value="0.211568214748" calcext:value-type="float">
            <text:p>0.211568214748</text:p>
          </table:table-cell>
          <table:table-cell office:value-type="float" office:value="9.80026415564" calcext:value-type="float">
            <text:p>9.80026415564</text:p>
          </table:table-cell>
        </table:table-row>
        <table:table-row table:style-name="ro1">
          <table:table-cell office:value-type="float" office:value="34399000000" calcext:value-type="float">
            <text:p>34399000000</text:p>
          </table:table-cell>
          <table:table-cell office:value-type="float" office:value="0.000219111581347" calcext:value-type="float">
            <text:p>0.000219111581347</text:p>
          </table:table-cell>
          <table:table-cell office:value-type="float" office:value="-0.000318771921106" calcext:value-type="float">
            <text:p>-0.000318771921106</text:p>
          </table:table-cell>
          <table:table-cell office:value-type="float" office:value="0.0309172829374" calcext:value-type="float">
            <text:p>0.0309172829374</text:p>
          </table:table-cell>
          <table:table-cell office:value-type="float" office:value="0.999521871692" calcext:value-type="float">
            <text:p>0.999521871692</text:p>
          </table:table-cell>
          <table:table-cell office:value-type="float" office:value="0.0320336357116" calcext:value-type="float">
            <text:p>0.0320336357116</text:p>
          </table:table-cell>
          <table:table-cell office:value-type="float" office:value="0.199011925675" calcext:value-type="float">
            <text:p>0.199011925675</text:p>
          </table:table-cell>
          <table:table-cell office:value-type="float" office:value="0.256488808967" calcext:value-type="float">
            <text:p>0.256488808967</text:p>
          </table:table-cell>
          <table:table-cell office:value-type="float" office:value="9.80282274379" calcext:value-type="float">
            <text:p>9.80282274379</text:p>
          </table:table-cell>
        </table:table-row>
        <table:table-row table:style-name="ro1">
          <table:table-cell office:value-type="float" office:value="34420000000" calcext:value-type="float">
            <text:p>34420000000</text:p>
          </table:table-cell>
          <table:table-cell office:value-type="float" office:value="0.000219161471458" calcext:value-type="float">
            <text:p>0.000219161471458</text:p>
          </table:table-cell>
          <table:table-cell office:value-type="float" office:value="-0.000318608470696" calcext:value-type="float">
            <text:p>-0.000318608470696</text:p>
          </table:table-cell>
          <table:table-cell office:value-type="float" office:value="0.0314122441166" calcext:value-type="float">
            <text:p>0.0314122441166</text:p>
          </table:table-cell>
          <table:table-cell office:value-type="float" office:value="0.999506438887" calcext:value-type="float">
            <text:p>0.999506438887</text:p>
          </table:table-cell>
          <table:table-cell office:value-type="float" office:value="0.0486988485184" calcext:value-type="float">
            <text:p>0.0486988485184</text:p>
          </table:table-cell>
          <table:table-cell office:value-type="float" office:value="0.20366245754" calcext:value-type="float">
            <text:p>0.20366245754</text:p>
          </table:table-cell>
          <table:table-cell office:value-type="float" office:value="0.270636426408" calcext:value-type="float">
            <text:p>0.270636426408</text:p>
          </table:table-cell>
          <table:table-cell office:value-type="float" office:value="9.81023847708" calcext:value-type="float">
            <text:p>9.81023847708</text:p>
          </table:table-cell>
        </table:table-row>
        <table:table-row table:style-name="ro1">
          <table:table-cell office:value-type="float" office:value="34441000000" calcext:value-type="float">
            <text:p>34441000000</text:p>
          </table:table-cell>
          <table:table-cell office:value-type="float" office:value="0.000219321985001" calcext:value-type="float">
            <text:p>0.000219321985001</text:p>
          </table:table-cell>
          <table:table-cell office:value-type="float" office:value="-0.000318428491378" calcext:value-type="float">
            <text:p>-0.000318428491378</text:p>
          </table:table-cell>
          <table:table-cell office:value-type="float" office:value="0.0321273628646" calcext:value-type="float">
            <text:p>0.0321273628646</text:p>
          </table:table-cell>
          <table:table-cell office:value-type="float" office:value="0.99948370825" calcext:value-type="float">
            <text:p>0.99948370825</text:p>
          </table:table-cell>
          <table:table-cell office:value-type="float" office:value="0.0757920017526" calcext:value-type="float">
            <text:p>0.0757920017526</text:p>
          </table:table-cell>
          <table:table-cell office:value-type="float" office:value="0.225886982585" calcext:value-type="float">
            <text:p>0.225886982585</text:p>
          </table:table-cell>
          <table:table-cell office:value-type="float" office:value="0.278812680358" calcext:value-type="float">
            <text:p>0.278812680358</text:p>
          </table:table-cell>
          <table:table-cell office:value-type="float" office:value="9.80955685831" calcext:value-type="float">
            <text:p>9.80955685831</text:p>
          </table:table-cell>
        </table:table-row>
        <table:table-row table:style-name="ro1">
          <table:table-cell office:value-type="float" office:value="34460000000" calcext:value-type="float">
            <text:p>34460000000</text:p>
          </table:table-cell>
          <table:table-cell office:value-type="float" office:value="0.000219625578794" calcext:value-type="float">
            <text:p>0.000219625578794</text:p>
          </table:table-cell>
          <table:table-cell office:value-type="float" office:value="-0.000318228750485" calcext:value-type="float">
            <text:p>-0.000318228750485</text:p>
          </table:table-cell>
          <table:table-cell office:value-type="float" office:value="0.0330687008558" calcext:value-type="float">
            <text:p>0.0330687008558</text:p>
          </table:table-cell>
          <table:table-cell office:value-type="float" office:value="0.999453006158" calcext:value-type="float">
            <text:p>0.999453006158</text:p>
          </table:table-cell>
          <table:table-cell office:value-type="float" office:value="0.0965140320083" calcext:value-type="float">
            <text:p>0.0965140320083</text:p>
          </table:table-cell>
          <table:table-cell office:value-type="float" office:value="0.242400379147" calcext:value-type="float">
            <text:p>0.242400379147</text:p>
          </table:table-cell>
          <table:table-cell office:value-type="float" office:value="0.286668881045" calcext:value-type="float">
            <text:p>0.286668881045</text:p>
          </table:table-cell>
          <table:table-cell office:value-type="float" office:value="9.79797049062" calcext:value-type="float">
            <text:p>9.79797049062</text:p>
          </table:table-cell>
        </table:table-row>
        <table:table-row table:style-name="ro1">
          <table:table-cell office:value-type="float" office:value="34480000000" calcext:value-type="float">
            <text:p>34480000000</text:p>
          </table:table-cell>
          <table:table-cell office:value-type="float" office:value="0.000220020117626" calcext:value-type="float">
            <text:p>0.000220020117626</text:p>
          </table:table-cell>
          <table:table-cell office:value-type="float" office:value="-0.000318039197689" calcext:value-type="float">
            <text:p>-0.000318039197689</text:p>
          </table:table-cell>
          <table:table-cell office:value-type="float" office:value="0.0342389790061" calcext:value-type="float">
            <text:p>0.0342389790061</text:p>
          </table:table-cell>
          <table:table-cell office:value-type="float" office:value="0.999413599447" calcext:value-type="float">
            <text:p>0.999413599447</text:p>
          </table:table-cell>
          <table:table-cell office:value-type="float" office:value="0.123064491378" calcext:value-type="float">
            <text:p>0.123064491378</text:p>
          </table:table-cell>
          <table:table-cell office:value-type="float" office:value="0.243101076967" calcext:value-type="float">
            <text:p>0.243101076967</text:p>
          </table:table-cell>
          <table:table-cell office:value-type="float" office:value="0.282757380528" calcext:value-type="float">
            <text:p>0.282757380528</text:p>
          </table:table-cell>
          <table:table-cell office:value-type="float" office:value="9.79785390496" calcext:value-type="float">
            <text:p>9.79785390496</text:p>
          </table:table-cell>
        </table:table-row>
        <table:table-row table:style-name="ro1">
          <table:table-cell office:value-type="float" office:value="34500000000" calcext:value-type="float">
            <text:p>34500000000</text:p>
          </table:table-cell>
          <table:table-cell office:value-type="float" office:value="0.000220259339628" calcext:value-type="float">
            <text:p>0.000220259339628</text:p>
          </table:table-cell>
          <table:table-cell office:value-type="float" office:value="-0.000317595354681" calcext:value-type="float">
            <text:p>-0.000317595354681</text:p>
          </table:table-cell>
          <table:table-cell office:value-type="float" office:value="0.0356365369086" calcext:value-type="float">
            <text:p>0.0356365369086</text:p>
          </table:table-cell>
          <table:table-cell office:value-type="float" office:value="0.999364742152" calcext:value-type="float">
            <text:p>0.999364742152</text:p>
          </table:table-cell>
          <table:table-cell office:value-type="float" office:value="0.143981967898" calcext:value-type="float">
            <text:p>0.143981967898</text:p>
          </table:table-cell>
          <table:table-cell office:value-type="float" office:value="0.243279453275" calcext:value-type="float">
            <text:p>0.243279453275</text:p>
          </table:table-cell>
          <table:table-cell office:value-type="float" office:value="0.292710690033" calcext:value-type="float">
            <text:p>0.292710690033</text:p>
          </table:table-cell>
          <table:table-cell office:value-type="float" office:value="9.80642044232" calcext:value-type="float">
            <text:p>9.80642044232</text:p>
          </table:table-cell>
        </table:table-row>
        <table:table-row table:style-name="ro1">
          <table:table-cell office:value-type="float" office:value="34520000000" calcext:value-type="float">
            <text:p>34520000000</text:p>
          </table:table-cell>
          <table:table-cell office:value-type="float" office:value="0.000220875408502" calcext:value-type="float">
            <text:p>0.000220875408502</text:p>
          </table:table-cell>
          <table:table-cell office:value-type="float" office:value="-0.000317344665838" calcext:value-type="float">
            <text:p>-0.000317344665838</text:p>
          </table:table-cell>
          <table:table-cell office:value-type="float" office:value="0.0372572424506" calcext:value-type="float">
            <text:p>0.0372572424506</text:p>
          </table:table-cell>
          <table:table-cell office:value-type="float" office:value="0.999305633123" calcext:value-type="float">
            <text:p>0.999305633123</text:p>
          </table:table-cell>
          <table:table-cell office:value-type="float" office:value="0.162196919484" calcext:value-type="float">
            <text:p>0.162196919484</text:p>
          </table:table-cell>
          <table:table-cell office:value-type="float" office:value="0.232780594581" calcext:value-type="float">
            <text:p>0.232780594581</text:p>
          </table:table-cell>
          <table:table-cell office:value-type="float" office:value="0.279720599327" calcext:value-type="float">
            <text:p>0.279720599327</text:p>
          </table:table-cell>
          <table:table-cell office:value-type="float" office:value="9.80753379" calcext:value-type="float">
            <text:p>9.80753379</text:p>
          </table:table-cell>
        </table:table-row>
        <table:table-row table:style-name="ro1">
          <table:table-cell office:value-type="float" office:value="34540000000" calcext:value-type="float">
            <text:p>34540000000</text:p>
          </table:table-cell>
          <table:table-cell office:value-type="float" office:value="0.00022122087695" calcext:value-type="float">
            <text:p>0.00022122087695</text:p>
          </table:table-cell>
          <table:table-cell office:value-type="float" office:value="-0.000316480268821" calcext:value-type="float">
            <text:p>-0.000316480268821</text:p>
          </table:table-cell>
          <table:table-cell office:value-type="float" office:value="0.0390917006005" calcext:value-type="float">
            <text:p>0.0390917006005</text:p>
          </table:table-cell>
          <table:table-cell office:value-type="float" office:value="0.999235552733" calcext:value-type="float">
            <text:p>0.999235552733</text:p>
          </table:table-cell>
          <table:table-cell office:value-type="float" office:value="0.18868447951" calcext:value-type="float">
            <text:p>0.18868447951</text:p>
          </table:table-cell>
          <table:table-cell office:value-type="float" office:value="0.163761574483" calcext:value-type="float">
            <text:p>0.163761574483</text:p>
          </table:table-cell>
          <table:table-cell office:value-type="float" office:value="0.211135130988" calcext:value-type="float">
            <text:p>0.211135130988</text:p>
          </table:table-cell>
          <table:table-cell office:value-type="float" office:value="9.8040305049" calcext:value-type="float">
            <text:p>9.8040305049</text:p>
          </table:table-cell>
        </table:table-row>
        <table:table-row table:style-name="ro1">
          <table:table-cell office:value-type="float" office:value="34560000000" calcext:value-type="float">
            <text:p>34560000000</text:p>
          </table:table-cell>
          <table:table-cell office:value-type="float" office:value="0.000221944413044" calcext:value-type="float">
            <text:p>0.000221944413044</text:p>
          </table:table-cell>
          <table:table-cell office:value-type="float" office:value="-0.000316202746104" calcext:value-type="float">
            <text:p>-0.000316202746104</text:p>
          </table:table-cell>
          <table:table-cell office:value-type="float" office:value="0.0410756301526" calcext:value-type="float">
            <text:p>0.0410756301526</text:p>
          </table:table-cell>
          <table:table-cell office:value-type="float" office:value="0.999155965485" calcext:value-type="float">
            <text:p>0.999155965485</text:p>
          </table:table-cell>
          <table:table-cell office:value-type="float" office:value="0.198896871617" calcext:value-type="float">
            <text:p>0.198896871617</text:p>
          </table:table-cell>
          <table:table-cell office:value-type="float" office:value="0.207377570834" calcext:value-type="float">
            <text:p>0.207377570834</text:p>
          </table:table-cell>
          <table:table-cell office:value-type="float" office:value="0.163149173052" calcext:value-type="float">
            <text:p>0.163149173052</text:p>
          </table:table-cell>
          <table:table-cell office:value-type="float" office:value="9.79983460716" calcext:value-type="float">
            <text:p>9.79983460716</text:p>
          </table:table-cell>
        </table:table-row>
        <table:table-row table:style-name="ro1">
          <table:table-cell office:value-type="float" office:value="34580000000" calcext:value-type="float">
            <text:p>34580000000</text:p>
          </table:table-cell>
          <table:table-cell office:value-type="float" office:value="0.000222602572318" calcext:value-type="float">
            <text:p>0.000222602572318</text:p>
          </table:table-cell>
          <table:table-cell office:value-type="float" office:value="-0.00031602575558" calcext:value-type="float">
            <text:p>-0.00031602575558</text:p>
          </table:table-cell>
          <table:table-cell office:value-type="float" office:value="0.0431353119252" calcext:value-type="float">
            <text:p>0.0431353119252</text:p>
          </table:table-cell>
          <table:table-cell office:value-type="float" office:value="0.999069164493" calcext:value-type="float">
            <text:p>0.999069164493</text:p>
          </table:table-cell>
          <table:table-cell office:value-type="float" office:value="0.207558841869" calcext:value-type="float">
            <text:p>0.207558841869</text:p>
          </table:table-cell>
          <table:table-cell office:value-type="float" office:value="0.133587000522" calcext:value-type="float">
            <text:p>0.133587000522</text:p>
          </table:table-cell>
          <table:table-cell office:value-type="float" office:value="0.0812434486028" calcext:value-type="float">
            <text:p>0.0812434486028</text:p>
          </table:table-cell>
          <table:table-cell office:value-type="float" office:value="9.80684173472" calcext:value-type="float">
            <text:p>9.80684173472</text:p>
          </table:table-cell>
        </table:table-row>
        <table:table-row table:style-name="ro1">
          <table:table-cell office:value-type="float" office:value="34599000000" calcext:value-type="float">
            <text:p>34599000000</text:p>
          </table:table-cell>
          <table:table-cell office:value-type="float" office:value="0.000223443760807" calcext:value-type="float">
            <text:p>0.000223443760807</text:p>
          </table:table-cell>
          <table:table-cell office:value-type="float" office:value="-0.00031551366594" calcext:value-type="float">
            <text:p>-0.00031551366594</text:p>
          </table:table-cell>
          <table:table-cell office:value-type="float" office:value="0.0452490926008" calcext:value-type="float">
            <text:p>0.0452490926008</text:p>
          </table:table-cell>
          <table:table-cell office:value-type="float" office:value="0.998975660436" calcext:value-type="float">
            <text:p>0.998975660436</text:p>
          </table:table-cell>
          <table:table-cell office:value-type="float" office:value="0.207941833344" calcext:value-type="float">
            <text:p>0.207941833344</text:p>
          </table:table-cell>
          <table:table-cell office:value-type="float" office:value="0.123525582769" calcext:value-type="float">
            <text:p>0.123525582769</text:p>
          </table:table-cell>
          <table:table-cell office:value-type="float" office:value="0.0685026405343" calcext:value-type="float">
            <text:p>0.0685026405343</text:p>
          </table:table-cell>
          <table:table-cell office:value-type="float" office:value="9.79809361102" calcext:value-type="float">
            <text:p>9.79809361102</text:p>
          </table:table-cell>
        </table:table-row>
        <table:table-row table:style-name="ro1">
          <table:table-cell office:value-type="float" office:value="34620000000" calcext:value-type="float">
            <text:p>34620000000</text:p>
          </table:table-cell>
          <table:table-cell office:value-type="float" office:value="0.000223847968685" calcext:value-type="float">
            <text:p>0.000223847968685</text:p>
          </table:table-cell>
          <table:table-cell office:value-type="float" office:value="-0.0003151088705" calcext:value-type="float">
            <text:p>-0.0003151088705</text:p>
          </table:table-cell>
          <table:table-cell office:value-type="float" office:value="0.0474130950225" calcext:value-type="float">
            <text:p>0.0474130950225</text:p>
          </table:table-cell>
          <table:table-cell office:value-type="float" office:value="0.998875292025" calcext:value-type="float">
            <text:p>0.998875292025</text:p>
          </table:table-cell>
          <table:table-cell office:value-type="float" office:value="0.21453846653" calcext:value-type="float">
            <text:p>0.21453846653</text:p>
          </table:table-cell>
          <table:table-cell office:value-type="float" office:value="0.110466245082" calcext:value-type="float">
            <text:p>0.110466245082</text:p>
          </table:table-cell>
          <table:table-cell office:value-type="float" office:value="0.0612000973688" calcext:value-type="float">
            <text:p>0.0612000973688</text:p>
          </table:table-cell>
          <table:table-cell office:value-type="float" office:value="9.80649697753" calcext:value-type="float">
            <text:p>9.80649697753</text:p>
          </table:table-cell>
        </table:table-row>
        <table:table-row table:style-name="ro1">
          <table:table-cell office:value-type="float" office:value="34640000000" calcext:value-type="float">
            <text:p>34640000000</text:p>
          </table:table-cell>
          <table:table-cell office:value-type="float" office:value="0.000224355673114" calcext:value-type="float">
            <text:p>0.000224355673114</text:p>
          </table:table-cell>
          <table:table-cell office:value-type="float" office:value="-0.000314736336525" calcext:value-type="float">
            <text:p>-0.000314736336525</text:p>
          </table:table-cell>
          <table:table-cell office:value-type="float" office:value="0.0496266515463" calcext:value-type="float">
            <text:p>0.0496266515463</text:p>
          </table:table-cell>
          <table:table-cell office:value-type="float" office:value="0.998767763828" calcext:value-type="float">
            <text:p>0.998767763828</text:p>
          </table:table-cell>
          <table:table-cell office:value-type="float" office:value="0.224917676272" calcext:value-type="float">
            <text:p>0.224917676272</text:p>
          </table:table-cell>
          <table:table-cell office:value-type="float" office:value="0.1183982985" calcext:value-type="float">
            <text:p>0.1183982985</text:p>
          </table:table-cell>
          <table:table-cell office:value-type="float" office:value="0.0642698235381" calcext:value-type="float">
            <text:p>0.0642698235381</text:p>
          </table:table-cell>
          <table:table-cell office:value-type="float" office:value="9.81281533745" calcext:value-type="float">
            <text:p>9.81281533745</text:p>
          </table:table-cell>
        </table:table-row>
        <table:table-row table:style-name="ro1">
          <table:table-cell office:value-type="float" office:value="34661000000" calcext:value-type="float">
            <text:p>34661000000</text:p>
          </table:table-cell>
          <table:table-cell office:value-type="float" office:value="0.000225090752344" calcext:value-type="float">
            <text:p>0.000225090752344</text:p>
          </table:table-cell>
          <table:table-cell office:value-type="float" office:value="-0.000314448374946" calcext:value-type="float">
            <text:p>-0.000314448374946</text:p>
          </table:table-cell>
          <table:table-cell office:value-type="float" office:value="0.0518898195649" calcext:value-type="float">
            <text:p>0.0518898195649</text:p>
          </table:table-cell>
          <table:table-cell office:value-type="float" office:value="0.998652740988" calcext:value-type="float">
            <text:p>0.998652740988</text:p>
          </table:table-cell>
          <table:table-cell office:value-type="float" office:value="0.221865869323" calcext:value-type="float">
            <text:p>0.221865869323</text:p>
          </table:table-cell>
          <table:table-cell office:value-type="float" office:value="0.113281789392" calcext:value-type="float">
            <text:p>0.113281789392</text:p>
          </table:table-cell>
          <table:table-cell office:value-type="float" office:value="0.0572727955681" calcext:value-type="float">
            <text:p>0.0572727955681</text:p>
          </table:table-cell>
          <table:table-cell office:value-type="float" office:value="9.79989095062" calcext:value-type="float">
            <text:p>9.79989095062</text:p>
          </table:table-cell>
        </table:table-row>
        <table:table-row table:style-name="ro1">
          <table:table-cell office:value-type="float" office:value="34680000000" calcext:value-type="float">
            <text:p>34680000000</text:p>
          </table:table-cell>
          <table:table-cell office:value-type="float" office:value="0.000225839564178" calcext:value-type="float">
            <text:p>0.000225839564178</text:p>
          </table:table-cell>
          <table:table-cell office:value-type="float" office:value="-0.00031387404645" calcext:value-type="float">
            <text:p>-0.00031387404645</text:p>
          </table:table-cell>
          <table:table-cell office:value-type="float" office:value="0.0542027885673" calcext:value-type="float">
            <text:p>0.0542027885673</text:p>
          </table:table-cell>
          <table:table-cell office:value-type="float" office:value="0.99852987346" calcext:value-type="float">
            <text:p>0.99852987346</text:p>
          </table:table-cell>
          <table:table-cell office:value-type="float" office:value="0.238169227383" calcext:value-type="float">
            <text:p>0.238169227383</text:p>
          </table:table-cell>
          <table:table-cell office:value-type="float" office:value="0.122072376592" calcext:value-type="float">
            <text:p>0.122072376592</text:p>
          </table:table-cell>
          <table:table-cell office:value-type="float" office:value="0.0650768305629" calcext:value-type="float">
            <text:p>0.0650768305629</text:p>
          </table:table-cell>
          <table:table-cell office:value-type="float" office:value="9.7974791197" calcext:value-type="float">
            <text:p>9.7974791197</text:p>
          </table:table-cell>
        </table:table-row>
        <table:table-row table:style-name="ro1">
          <table:table-cell office:value-type="float" office:value="34699000000" calcext:value-type="float">
            <text:p>34699000000</text:p>
          </table:table-cell>
          <table:table-cell office:value-type="float" office:value="0.000226554414436" calcext:value-type="float">
            <text:p>0.000226554414436</text:p>
          </table:table-cell>
          <table:table-cell office:value-type="float" office:value="-0.000313166435436" calcext:value-type="float">
            <text:p>-0.000313166435436</text:p>
          </table:table-cell>
          <table:table-cell office:value-type="float" office:value="0.0565656561227" calcext:value-type="float">
            <text:p>0.0565656561227</text:p>
          </table:table-cell>
          <table:table-cell office:value-type="float" office:value="0.998398806664" calcext:value-type="float">
            <text:p>0.998398806664</text:p>
          </table:table-cell>
          <table:table-cell office:value-type="float" office:value="0.230489553129" calcext:value-type="float">
            <text:p>0.230489553129</text:p>
          </table:table-cell>
          <table:table-cell office:value-type="float" office:value="0.118528876347" calcext:value-type="float">
            <text:p>0.118528876347</text:p>
          </table:table-cell>
          <table:table-cell office:value-type="float" office:value="0.0696479756034" calcext:value-type="float">
            <text:p>0.0696479756034</text:p>
          </table:table-cell>
          <table:table-cell office:value-type="float" office:value="9.80270782389" calcext:value-type="float">
            <text:p>9.80270782389</text:p>
          </table:table-cell>
        </table:table-row>
        <table:table-row table:style-name="ro1">
          <table:table-cell office:value-type="float" office:value="34720000000" calcext:value-type="float">
            <text:p>34720000000</text:p>
          </table:table-cell>
          <table:table-cell office:value-type="float" office:value="0.000227406471283" calcext:value-type="float">
            <text:p>0.000227406471283</text:p>
          </table:table-cell>
          <table:table-cell office:value-type="float" office:value="-0.000312705449338" calcext:value-type="float">
            <text:p>-0.000312705449338</text:p>
          </table:table-cell>
          <table:table-cell office:value-type="float" office:value="0.058978312495" calcext:value-type="float">
            <text:p>0.058978312495</text:p>
          </table:table-cell>
          <table:table-cell office:value-type="float" office:value="0.998259189368" calcext:value-type="float">
            <text:p>0.998259189368</text:p>
          </table:table-cell>
          <table:table-cell office:value-type="float" office:value="0.239339389442" calcext:value-type="float">
            <text:p>0.239339389442</text:p>
          </table:table-cell>
          <table:table-cell office:value-type="float" office:value="0.11950124914" calcext:value-type="float">
            <text:p>0.11950124914</text:p>
          </table:table-cell>
          <table:table-cell office:value-type="float" office:value="0.0660504557403" calcext:value-type="float">
            <text:p>0.0660504557403</text:p>
          </table:table-cell>
          <table:table-cell office:value-type="float" office:value="9.80040627596" calcext:value-type="float">
            <text:p>9.80040627596</text:p>
          </table:table-cell>
        </table:table-row>
        <table:table-row table:style-name="ro1">
          <table:table-cell office:value-type="float" office:value="34741000000" calcext:value-type="float">
            <text:p>34741000000</text:p>
          </table:table-cell>
          <table:table-cell office:value-type="float" office:value="0.000228130328169" calcext:value-type="float">
            <text:p>0.000228130328169</text:p>
          </table:table-cell>
          <table:table-cell office:value-type="float" office:value="-0.000312384551742" calcext:value-type="float">
            <text:p>-0.000312384551742</text:p>
          </table:table-cell>
          <table:table-cell office:value-type="float" office:value="0.0614403543925" calcext:value-type="float">
            <text:p>0.0614403543925</text:p>
          </table:table-cell>
          <table:table-cell office:value-type="float" office:value="0.998110681851" calcext:value-type="float">
            <text:p>0.998110681851</text:p>
          </table:table-cell>
          <table:table-cell office:value-type="float" office:value="0.257434961706" calcext:value-type="float">
            <text:p>0.257434961706</text:p>
          </table:table-cell>
          <table:table-cell office:value-type="float" office:value="0.115907250317" calcext:value-type="float">
            <text:p>0.115907250317</text:p>
          </table:table-cell>
          <table:table-cell office:value-type="float" office:value="0.0611756798196" calcext:value-type="float">
            <text:p>0.0611756798196</text:p>
          </table:table-cell>
          <table:table-cell office:value-type="float" office:value="9.80988470111" calcext:value-type="float">
            <text:p>9.80988470111</text:p>
          </table:table-cell>
        </table:table-row>
        <table:table-row table:style-name="ro1">
          <table:table-cell office:value-type="float" office:value="34760000000" calcext:value-type="float">
            <text:p>34760000000</text:p>
          </table:table-cell>
          <table:table-cell office:value-type="float" office:value="0.000228970987204" calcext:value-type="float">
            <text:p>0.000228970987204</text:p>
          </table:table-cell>
          <table:table-cell office:value-type="float" office:value="-0.000311826652233" calcext:value-type="float">
            <text:p>-0.000311826652233</text:p>
          </table:table-cell>
          <table:table-cell office:value-type="float" office:value="0.0639509305737" calcext:value-type="float">
            <text:p>0.0639509305737</text:p>
          </table:table-cell>
          <table:table-cell office:value-type="float" office:value="0.99795296924" calcext:value-type="float">
            <text:p>0.99795296924</text:p>
          </table:table-cell>
          <table:table-cell office:value-type="float" office:value="0.259743827481" calcext:value-type="float">
            <text:p>0.259743827481</text:p>
          </table:table-cell>
          <table:table-cell office:value-type="float" office:value="0.122575153843" calcext:value-type="float">
            <text:p>0.122575153843</text:p>
          </table:table-cell>
          <table:table-cell office:value-type="float" office:value="0.0633187229107" calcext:value-type="float">
            <text:p>0.0633187229107</text:p>
          </table:table-cell>
          <table:table-cell office:value-type="float" office:value="9.80395393989" calcext:value-type="float">
            <text:p>9.80395393989</text:p>
          </table:table-cell>
        </table:table-row>
        <table:table-row table:style-name="ro1">
          <table:table-cell office:value-type="float" office:value="34780000000" calcext:value-type="float">
            <text:p>34780000000</text:p>
          </table:table-cell>
          <table:table-cell office:value-type="float" office:value="0.000229792813397" calcext:value-type="float">
            <text:p>0.000229792813397</text:p>
          </table:table-cell>
          <table:table-cell office:value-type="float" office:value="-0.000311222970142" calcext:value-type="float">
            <text:p>-0.000311222970142</text:p>
          </table:table-cell>
          <table:table-cell office:value-type="float" office:value="0.0665085679102" calcext:value-type="float">
            <text:p>0.0665085679102</text:p>
          </table:table-cell>
          <table:table-cell office:value-type="float" office:value="0.997785778978" calcext:value-type="float">
            <text:p>0.997785778978</text:p>
          </table:table-cell>
          <table:table-cell office:value-type="float" office:value="0.256494919481" calcext:value-type="float">
            <text:p>0.256494919481</text:p>
          </table:table-cell>
          <table:table-cell office:value-type="float" office:value="0.12284824399" calcext:value-type="float">
            <text:p>0.12284824399</text:p>
          </table:table-cell>
          <table:table-cell office:value-type="float" office:value="0.0636000443228" calcext:value-type="float">
            <text:p>0.0636000443228</text:p>
          </table:table-cell>
          <table:table-cell office:value-type="float" office:value="9.80869472907" calcext:value-type="float">
            <text:p>9.80869472907</text:p>
          </table:table-cell>
        </table:table-row>
        <table:table-row table:style-name="ro1">
          <table:table-cell office:value-type="float" office:value="34800000000" calcext:value-type="float">
            <text:p>34800000000</text:p>
          </table:table-cell>
          <table:table-cell office:value-type="float" office:value="0.000230442335474" calcext:value-type="float">
            <text:p>0.000230442335474</text:p>
          </table:table-cell>
          <table:table-cell office:value-type="float" office:value="-0.000310805150226" calcext:value-type="float">
            <text:p>-0.000310805150226</text:p>
          </table:table-cell>
          <table:table-cell office:value-type="float" office:value="0.0691106886769" calcext:value-type="float">
            <text:p>0.0691106886769</text:p>
          </table:table-cell>
          <table:table-cell office:value-type="float" office:value="0.997608922879" calcext:value-type="float">
            <text:p>0.997608922879</text:p>
          </table:table-cell>
          <table:table-cell office:value-type="float" office:value="0.268874937272" calcext:value-type="float">
            <text:p>0.268874937272</text:p>
          </table:table-cell>
          <table:table-cell office:value-type="float" office:value="0.111475240201" calcext:value-type="float">
            <text:p>0.111475240201</text:p>
          </table:table-cell>
          <table:table-cell office:value-type="float" office:value="0.0527810422779" calcext:value-type="float">
            <text:p>0.0527810422779</text:p>
          </table:table-cell>
          <table:table-cell office:value-type="float" office:value="9.79353587514" calcext:value-type="float">
            <text:p>9.79353587514</text:p>
          </table:table-cell>
        </table:table-row>
        <table:table-row table:style-name="ro1">
          <table:table-cell office:value-type="float" office:value="34820000000" calcext:value-type="float">
            <text:p>34820000000</text:p>
          </table:table-cell>
          <table:table-cell office:value-type="float" office:value="0.000231087940265" calcext:value-type="float">
            <text:p>0.000231087940265</text:p>
          </table:table-cell>
          <table:table-cell office:value-type="float" office:value="-0.000310256158034" calcext:value-type="float">
            <text:p>-0.000310256158034</text:p>
          </table:table-cell>
          <table:table-cell office:value-type="float" office:value="0.0717548323928" calcext:value-type="float">
            <text:p>0.0717548323928</text:p>
          </table:table-cell>
          <table:table-cell office:value-type="float" office:value="0.997422224721" calcext:value-type="float">
            <text:p>0.997422224721</text:p>
          </table:table-cell>
          <table:table-cell office:value-type="float" office:value="0.266964864484" calcext:value-type="float">
            <text:p>0.266964864484</text:p>
          </table:table-cell>
          <table:table-cell office:value-type="float" office:value="0.12539435371" calcext:value-type="float">
            <text:p>0.12539435371</text:p>
          </table:table-cell>
          <table:table-cell office:value-type="float" office:value="0.057097973373" calcext:value-type="float">
            <text:p>0.057097973373</text:p>
          </table:table-cell>
          <table:table-cell office:value-type="float" office:value="9.79637921886" calcext:value-type="float">
            <text:p>9.79637921886</text:p>
          </table:table-cell>
        </table:table-row>
        <table:table-row table:style-name="ro1">
          <table:table-cell office:value-type="float" office:value="34840000000" calcext:value-type="float">
            <text:p>34840000000</text:p>
          </table:table-cell>
          <table:table-cell office:value-type="float" office:value="0.00023160291933" calcext:value-type="float">
            <text:p>0.00023160291933</text:p>
          </table:table-cell>
          <table:table-cell office:value-type="float" office:value="-0.000309805276733" calcext:value-type="float">
            <text:p>-0.000309805276733</text:p>
          </table:table-cell>
          <table:table-cell office:value-type="float" office:value="0.0744714487859" calcext:value-type="float">
            <text:p>0.0744714487859</text:p>
          </table:table-cell>
          <table:table-cell office:value-type="float" office:value="0.997223071181" calcext:value-type="float">
            <text:p>0.997223071181</text:p>
          </table:table-cell>
          <table:table-cell office:value-type="float" office:value="0.28523828064" calcext:value-type="float">
            <text:p>0.28523828064</text:p>
          </table:table-cell>
          <table:table-cell office:value-type="float" office:value="0.203257154726" calcext:value-type="float">
            <text:p>0.203257154726</text:p>
          </table:table-cell>
          <table:table-cell office:value-type="float" office:value="0.10530480313" calcext:value-type="float">
            <text:p>0.10530480313</text:p>
          </table:table-cell>
          <table:table-cell office:value-type="float" office:value="9.8091136566" calcext:value-type="float">
            <text:p>9.8091136566</text:p>
          </table:table-cell>
        </table:table-row>
        <table:table-row table:style-name="ro1">
          <table:table-cell office:value-type="float" office:value="34860000000" calcext:value-type="float">
            <text:p>34860000000</text:p>
          </table:table-cell>
          <table:table-cell office:value-type="float" office:value="0.000232327006418" calcext:value-type="float">
            <text:p>0.000232327006418</text:p>
          </table:table-cell>
          <table:table-cell office:value-type="float" office:value="-0.000309290467922" calcext:value-type="float">
            <text:p>-0.000309290467922</text:p>
          </table:table-cell>
          <table:table-cell office:value-type="float" office:value="0.0772792591505" calcext:value-type="float">
            <text:p>0.0772792591505</text:p>
          </table:table-cell>
          <table:table-cell office:value-type="float" office:value="0.997009411424" calcext:value-type="float">
            <text:p>0.997009411424</text:p>
          </table:table-cell>
          <table:table-cell office:value-type="float" office:value="0.284095156573" calcext:value-type="float">
            <text:p>0.284095156573</text:p>
          </table:table-cell>
          <table:table-cell office:value-type="float" office:value="0.220784953699" calcext:value-type="float">
            <text:p>0.220784953699</text:p>
          </table:table-cell>
          <table:table-cell office:value-type="float" office:value="0.115676017706" calcext:value-type="float">
            <text:p>0.115676017706</text:p>
          </table:table-cell>
          <table:table-cell office:value-type="float" office:value="9.7998966672" calcext:value-type="float">
            <text:p>9.7998966672</text:p>
          </table:table-cell>
        </table:table-row>
        <table:table-row table:style-name="ro1">
          <table:table-cell office:value-type="float" office:value="34880000000" calcext:value-type="float">
            <text:p>34880000000</text:p>
          </table:table-cell>
          <table:table-cell office:value-type="float" office:value="0.000233364726749" calcext:value-type="float">
            <text:p>0.000233364726749</text:p>
          </table:table-cell>
          <table:table-cell office:value-type="float" office:value="-0.000308589916946" calcext:value-type="float">
            <text:p>-0.000308589916946</text:p>
          </table:table-cell>
          <table:table-cell office:value-type="float" office:value="0.080180646136" calcext:value-type="float">
            <text:p>0.080180646136</text:p>
          </table:table-cell>
          <table:table-cell office:value-type="float" office:value="0.996780273831" calcext:value-type="float">
            <text:p>0.996780273831</text:p>
          </table:table-cell>
          <table:table-cell office:value-type="float" office:value="0.285077591689" calcext:value-type="float">
            <text:p>0.285077591689</text:p>
          </table:table-cell>
          <table:table-cell office:value-type="float" office:value="0.215286864129" calcext:value-type="float">
            <text:p>0.215286864129</text:p>
          </table:table-cell>
          <table:table-cell office:value-type="float" office:value="0.114550523002" calcext:value-type="float">
            <text:p>0.114550523002</text:p>
          </table:table-cell>
          <table:table-cell office:value-type="float" office:value="9.80093852332" calcext:value-type="float">
            <text:p>9.80093852332</text:p>
          </table:table-cell>
        </table:table-row>
        <table:table-row table:style-name="ro1">
          <table:table-cell office:value-type="float" office:value="34900000000" calcext:value-type="float">
            <text:p>34900000000</text:p>
          </table:table-cell>
          <table:table-cell office:value-type="float" office:value="0.000234404126871" calcext:value-type="float">
            <text:p>0.000234404126871</text:p>
          </table:table-cell>
          <table:table-cell office:value-type="float" office:value="-0.000308094609349" calcext:value-type="float">
            <text:p>-0.000308094609349</text:p>
          </table:table-cell>
          <table:table-cell office:value-type="float" office:value="0.0831779811805" calcext:value-type="float">
            <text:p>0.0831779811805</text:p>
          </table:table-cell>
          <table:table-cell office:value-type="float" office:value="0.996534632403" calcext:value-type="float">
            <text:p>0.996534632403</text:p>
          </table:table-cell>
          <table:table-cell office:value-type="float" office:value="0.307233981937" calcext:value-type="float">
            <text:p>0.307233981937</text:p>
          </table:table-cell>
          <table:table-cell office:value-type="float" office:value="0.231617542005" calcext:value-type="float">
            <text:p>0.231617542005</text:p>
          </table:table-cell>
          <table:table-cell office:value-type="float" office:value="0.113496605049" calcext:value-type="float">
            <text:p>0.113496605049</text:p>
          </table:table-cell>
          <table:table-cell office:value-type="float" office:value="9.80433899976" calcext:value-type="float">
            <text:p>9.80433899976</text:p>
          </table:table-cell>
        </table:table-row>
        <table:table-row table:style-name="ro1">
          <table:table-cell office:value-type="float" office:value="34920000000" calcext:value-type="float">
            <text:p>34920000000</text:p>
          </table:table-cell>
          <table:table-cell office:value-type="float" office:value="0.000235245678723" calcext:value-type="float">
            <text:p>0.000235245678723</text:p>
          </table:table-cell>
          <table:table-cell office:value-type="float" office:value="-0.000307226407446" calcext:value-type="float">
            <text:p>-0.000307226407446</text:p>
          </table:table-cell>
          <table:table-cell office:value-type="float" office:value="0.086262369817" calcext:value-type="float">
            <text:p>0.086262369817</text:p>
          </table:table-cell>
          <table:table-cell office:value-type="float" office:value="0.996272379335" calcext:value-type="float">
            <text:p>0.996272379335</text:p>
          </table:table-cell>
          <table:table-cell office:value-type="float" office:value="0.308294524547" calcext:value-type="float">
            <text:p>0.308294524547</text:p>
          </table:table-cell>
          <table:table-cell office:value-type="float" office:value="0.181114497278" calcext:value-type="float">
            <text:p>0.181114497278</text:p>
          </table:table-cell>
          <table:table-cell office:value-type="float" office:value="0.0215669214619" calcext:value-type="float">
            <text:p>0.0215669214619</text:p>
          </table:table-cell>
          <table:table-cell office:value-type="float" office:value="9.80614480706" calcext:value-type="float">
            <text:p>9.80614480706</text:p>
          </table:table-cell>
        </table:table-row>
        <table:table-row table:style-name="ro1">
          <table:table-cell office:value-type="float" office:value="34940000000" calcext:value-type="float">
            <text:p>34940000000</text:p>
          </table:table-cell>
          <table:table-cell office:value-type="float" office:value="0.000236469381749" calcext:value-type="float">
            <text:p>0.000236469381749</text:p>
          </table:table-cell>
          <table:table-cell office:value-type="float" office:value="-0.000306570376579" calcext:value-type="float">
            <text:p>-0.000306570376579</text:p>
          </table:table-cell>
          <table:table-cell office:value-type="float" office:value="0.089334845666" calcext:value-type="float">
            <text:p>0.089334845666</text:p>
          </table:table-cell>
          <table:table-cell office:value-type="float" office:value="0.996001574018" calcext:value-type="float">
            <text:p>0.996001574018</text:p>
          </table:table-cell>
          <table:table-cell office:value-type="float" office:value="0.30532545173" calcext:value-type="float">
            <text:p>0.30532545173</text:p>
          </table:table-cell>
          <table:table-cell office:value-type="float" office:value="0.166597538497" calcext:value-type="float">
            <text:p>0.166597538497</text:p>
          </table:table-cell>
          <table:table-cell office:value-type="float" office:value="-0.0264891196058" calcext:value-type="float">
            <text:p>-0.0264891196058</text:p>
          </table:table-cell>
          <table:table-cell office:value-type="float" office:value="9.80593043739" calcext:value-type="float">
            <text:p>9.80593043739</text:p>
          </table:table-cell>
        </table:table-row>
        <table:table-row table:style-name="ro1">
          <table:table-cell office:value-type="float" office:value="34960000000" calcext:value-type="float">
            <text:p>34960000000</text:p>
          </table:table-cell>
          <table:table-cell office:value-type="float" office:value="0.000237574243754" calcext:value-type="float">
            <text:p>0.000237574243754</text:p>
          </table:table-cell>
          <table:table-cell office:value-type="float" office:value="-0.000305954495554" calcext:value-type="float">
            <text:p>-0.000305954495554</text:p>
          </table:table-cell>
          <table:table-cell office:value-type="float" office:value="0.0923749286039" calcext:value-type="float">
            <text:p>0.0923749286039</text:p>
          </table:table-cell>
          <table:table-cell office:value-type="float" office:value="0.995724220111" calcext:value-type="float">
            <text:p>0.995724220111</text:p>
          </table:table-cell>
          <table:table-cell office:value-type="float" office:value="0.305985529032" calcext:value-type="float">
            <text:p>0.305985529032</text:p>
          </table:table-cell>
          <table:table-cell office:value-type="float" office:value="0.169229832142" calcext:value-type="float">
            <text:p>0.169229832142</text:p>
          </table:table-cell>
          <table:table-cell office:value-type="float" office:value="-0.0219897825023" calcext:value-type="float">
            <text:p>-0.0219897825023</text:p>
          </table:table-cell>
          <table:table-cell office:value-type="float" office:value="9.80418169619" calcext:value-type="float">
            <text:p>9.80418169619</text:p>
          </table:table-cell>
        </table:table-row>
        <table:table-row table:style-name="ro1">
          <table:table-cell office:value-type="float" office:value="34980000000" calcext:value-type="float">
            <text:p>34980000000</text:p>
          </table:table-cell>
          <table:table-cell office:value-type="float" office:value="0.000238507489235" calcext:value-type="float">
            <text:p>0.000238507489235</text:p>
          </table:table-cell>
          <table:table-cell office:value-type="float" office:value="-0.000305251724517" calcext:value-type="float">
            <text:p>-0.000305251724517</text:p>
          </table:table-cell>
          <table:table-cell office:value-type="float" office:value="0.0953856169105" calcext:value-type="float">
            <text:p>0.0953856169105</text:p>
          </table:table-cell>
          <table:table-cell office:value-type="float" office:value="0.995440321678" calcext:value-type="float">
            <text:p>0.995440321678</text:p>
          </table:table-cell>
          <table:table-cell office:value-type="float" office:value="0.304278382588" calcext:value-type="float">
            <text:p>0.304278382588</text:p>
          </table:table-cell>
          <table:table-cell office:value-type="float" office:value="0.175067649652" calcext:value-type="float">
            <text:p>0.175067649652</text:p>
          </table:table-cell>
          <table:table-cell office:value-type="float" office:value="-0.02563053206" calcext:value-type="float">
            <text:p>-0.02563053206</text:p>
          </table:table-cell>
          <table:table-cell office:value-type="float" office:value="9.81177817127" calcext:value-type="float">
            <text:p>9.81177817127</text:p>
          </table:table-cell>
        </table:table-row>
        <table:table-row table:style-name="ro1">
          <table:table-cell office:value-type="float" office:value="35000000000" calcext:value-type="float">
            <text:p>35000000000</text:p>
          </table:table-cell>
          <table:table-cell office:value-type="float" office:value="0.000239766973764" calcext:value-type="float">
            <text:p>0.000239766973764</text:p>
          </table:table-cell>
          <table:table-cell office:value-type="float" office:value="-0.000304547100915" calcext:value-type="float">
            <text:p>-0.000304547100915</text:p>
          </table:table-cell>
          <table:table-cell office:value-type="float" office:value="0.0983704503814" calcext:value-type="float">
            <text:p>0.0983704503814</text:p>
          </table:table-cell>
          <table:table-cell office:value-type="float" office:value="0.995149789858" calcext:value-type="float">
            <text:p>0.995149789858</text:p>
          </table:table-cell>
          <table:table-cell office:value-type="float" office:value="0.304324514732" calcext:value-type="float">
            <text:p>0.304324514732</text:p>
          </table:table-cell>
          <table:table-cell office:value-type="float" office:value="0.189516008253" calcext:value-type="float">
            <text:p>0.189516008253</text:p>
          </table:table-cell>
          <table:table-cell office:value-type="float" office:value="-0.0188747582599" calcext:value-type="float">
            <text:p>-0.0188747582599</text:p>
          </table:table-cell>
          <table:table-cell office:value-type="float" office:value="9.80810329675" calcext:value-type="float">
            <text:p>9.80810329675</text:p>
          </table:table-cell>
        </table:table-row>
        <table:table-row table:style-name="ro1">
          <table:table-cell office:value-type="float" office:value="35020000000" calcext:value-type="float">
            <text:p>35020000000</text:p>
          </table:table-cell>
          <table:table-cell office:value-type="float" office:value="0.000240603697473" calcext:value-type="float">
            <text:p>0.000240603697473</text:p>
          </table:table-cell>
          <table:table-cell office:value-type="float" office:value="-0.000303993874164" calcext:value-type="float">
            <text:p>-0.000303993874164</text:p>
          </table:table-cell>
          <table:table-cell office:value-type="float" office:value="0.101332934262" calcext:value-type="float">
            <text:p>0.101332934262</text:p>
          </table:table-cell>
          <table:table-cell office:value-type="float" office:value="0.99485249466" calcext:value-type="float">
            <text:p>0.99485249466</text:p>
          </table:table-cell>
          <table:table-cell office:value-type="float" office:value="0.290937946808" calcext:value-type="float">
            <text:p>0.290937946808</text:p>
          </table:table-cell>
          <table:table-cell office:value-type="float" office:value="0.185892888415" calcext:value-type="float">
            <text:p>0.185892888415</text:p>
          </table:table-cell>
          <table:table-cell office:value-type="float" office:value="-0.00987037634658" calcext:value-type="float">
            <text:p>-0.00987037634658</text:p>
          </table:table-cell>
          <table:table-cell office:value-type="float" office:value="9.80171584413" calcext:value-type="float">
            <text:p>9.80171584413</text:p>
          </table:table-cell>
        </table:table-row>
        <table:table-row table:style-name="ro1">
          <table:table-cell office:value-type="float" office:value="35040000000" calcext:value-type="float">
            <text:p>35040000000</text:p>
          </table:table-cell>
          <table:table-cell office:value-type="float" office:value="0.000241816931011" calcext:value-type="float">
            <text:p>0.000241816931011</text:p>
          </table:table-cell>
          <table:table-cell office:value-type="float" office:value="-0.000303281235089" calcext:value-type="float">
            <text:p>-0.000303281235089</text:p>
          </table:table-cell>
          <table:table-cell office:value-type="float" office:value="0.104276492018" calcext:value-type="float">
            <text:p>0.104276492018</text:p>
          </table:table-cell>
          <table:table-cell office:value-type="float" office:value="0.994548270703" calcext:value-type="float">
            <text:p>0.994548270703</text:p>
          </table:table-cell>
          <table:table-cell office:value-type="float" office:value="0.304560778488" calcext:value-type="float">
            <text:p>0.304560778488</text:p>
          </table:table-cell>
          <table:table-cell office:value-type="float" office:value="0.205410837195" calcext:value-type="float">
            <text:p>0.205410837195</text:p>
          </table:table-cell>
          <table:table-cell office:value-type="float" office:value="-0.00536539436307" calcext:value-type="float">
            <text:p>-0.00536539436307</text:p>
          </table:table-cell>
          <table:table-cell office:value-type="float" office:value="9.79980670509" calcext:value-type="float">
            <text:p>9.79980670509</text:p>
          </table:table-cell>
        </table:table-row>
        <table:table-row table:style-name="ro1">
          <table:table-cell office:value-type="float" office:value="35060000000" calcext:value-type="float">
            <text:p>35060000000</text:p>
          </table:table-cell>
          <table:table-cell office:value-type="float" office:value="0.000239769911533" calcext:value-type="float">
            <text:p>0.000239769911533</text:p>
          </table:table-cell>
          <table:table-cell office:value-type="float" office:value="-0.000299300407277" calcext:value-type="float">
            <text:p>-0.000299300407277</text:p>
          </table:table-cell>
          <table:table-cell office:value-type="float" office:value="0.106985314797" calcext:value-type="float">
            <text:p>0.106985314797</text:p>
          </table:table-cell>
          <table:table-cell office:value-type="float" office:value="0.994260526898" calcext:value-type="float">
            <text:p>0.994260526898</text:p>
          </table:table-cell>
          <table:table-cell office:value-type="float" office:value="0.266982645053" calcext:value-type="float">
            <text:p>0.266982645053</text:p>
          </table:table-cell>
          <table:table-cell office:value-type="float" office:value="-1.13559786344" calcext:value-type="float">
            <text:p>-1.13559786344</text:p>
          </table:table-cell>
          <table:table-cell office:value-type="float" office:value="-1.10363592574" calcext:value-type="float">
            <text:p>-1.10363592574</text:p>
          </table:table-cell>
          <table:table-cell office:value-type="float" office:value="9.81772685036" calcext:value-type="float">
            <text:p>9.81772685036</text:p>
          </table:table-cell>
        </table:table-row>
        <table:table-row table:style-name="ro1">
          <table:table-cell office:value-type="float" office:value="35080000000" calcext:value-type="float">
            <text:p>35080000000</text:p>
          </table:table-cell>
          <table:table-cell office:value-type="float" office:value="0.000240589616677" calcext:value-type="float">
            <text:p>0.000240589616677</text:p>
          </table:table-cell>
          <table:table-cell office:value-type="float" office:value="-0.000299258184649" calcext:value-type="float">
            <text:p>-0.000299258184649</text:p>
          </table:table-cell>
          <table:table-cell office:value-type="float" office:value="0.108889267613" calcext:value-type="float">
            <text:p>0.108889267613</text:p>
          </table:table-cell>
          <table:table-cell office:value-type="float" office:value="0.994053811401" calcext:value-type="float">
            <text:p>0.994053811401</text:p>
          </table:table-cell>
          <table:table-cell office:value-type="float" office:value="0.196504888267" calcext:value-type="float">
            <text:p>0.196504888267</text:p>
          </table:table-cell>
          <table:table-cell office:value-type="float" office:value="-1.94203999079" calcext:value-type="float">
            <text:p>-1.94203999079</text:p>
          </table:table-cell>
          <table:table-cell office:value-type="float" office:value="-1.80024021769" calcext:value-type="float">
            <text:p>-1.80024021769</text:p>
          </table:table-cell>
          <table:table-cell office:value-type="float" office:value="9.78252851125" calcext:value-type="float">
            <text:p>9.78252851125</text:p>
          </table:table-cell>
        </table:table-row>
        <table:table-row table:style-name="ro1">
          <table:table-cell office:value-type="float" office:value="35100000000" calcext:value-type="float">
            <text:p>35100000000</text:p>
          </table:table-cell>
          <table:table-cell office:value-type="float" office:value="0.000243688272312" calcext:value-type="float">
            <text:p>0.000243688272312</text:p>
          </table:table-cell>
          <table:table-cell office:value-type="float" office:value="-0.000300219054993" calcext:value-type="float">
            <text:p>-0.000300219054993</text:p>
          </table:table-cell>
          <table:table-cell office:value-type="float" office:value="0.109925161022" calcext:value-type="float">
            <text:p>0.109925161022</text:p>
          </table:table-cell>
          <table:table-cell office:value-type="float" office:value="0.993939791667" calcext:value-type="float">
            <text:p>0.993939791667</text:p>
          </table:table-cell>
          <table:table-cell office:value-type="float" office:value="0.106803013208" calcext:value-type="float">
            <text:p>0.106803013208</text:p>
          </table:table-cell>
          <table:table-cell office:value-type="float" office:value="-2.00983030681" calcext:value-type="float">
            <text:p>-2.00983030681</text:p>
          </table:table-cell>
          <table:table-cell office:value-type="float" office:value="-1.18398320628" calcext:value-type="float">
            <text:p>-1.18398320628</text:p>
          </table:table-cell>
          <table:table-cell office:value-type="float" office:value="9.79576876866" calcext:value-type="float">
            <text:p>9.79576876866</text:p>
          </table:table-cell>
        </table:table-row>
        <table:table-row table:style-name="ro1">
          <table:table-cell office:value-type="float" office:value="35119000000" calcext:value-type="float">
            <text:p>35119000000</text:p>
          </table:table-cell>
          <table:table-cell office:value-type="float" office:value="0.000243227333974" calcext:value-type="float">
            <text:p>0.000243227333974</text:p>
          </table:table-cell>
          <table:table-cell office:value-type="float" office:value="-0.000301745705613" calcext:value-type="float">
            <text:p>-0.000301745705613</text:p>
          </table:table-cell>
          <table:table-cell office:value-type="float" office:value="0.110177313536" calcext:value-type="float">
            <text:p>0.110177313536</text:p>
          </table:table-cell>
          <table:table-cell office:value-type="float" office:value="0.993911872035" calcext:value-type="float">
            <text:p>0.993911872035</text:p>
          </table:table-cell>
          <table:table-cell office:value-type="float" office:value="0.034347698347" calcext:value-type="float">
            <text:p>0.034347698347</text:p>
          </table:table-cell>
          <table:table-cell office:value-type="float" office:value="-1.07275347132" calcext:value-type="float">
            <text:p>-1.07275347132</text:p>
          </table:table-cell>
          <table:table-cell office:value-type="float" office:value="1.11260752412" calcext:value-type="float">
            <text:p>1.11260752412</text:p>
          </table:table-cell>
          <table:table-cell office:value-type="float" office:value="9.80631187852" calcext:value-type="float">
            <text:p>9.80631187852</text:p>
          </table:table-cell>
        </table:table-row>
        <table:table-row table:style-name="ro1">
          <table:table-cell office:value-type="float" office:value="35140000000" calcext:value-type="float">
            <text:p>35140000000</text:p>
          </table:table-cell>
          <table:table-cell office:value-type="float" office:value="0.00024368303412" calcext:value-type="float">
            <text:p>0.00024368303412</text:p>
          </table:table-cell>
          <table:table-cell office:value-type="float" office:value="-0.000302101344799" calcext:value-type="float">
            <text:p>-0.000302101344799</text:p>
          </table:table-cell>
          <table:table-cell office:value-type="float" office:value="0.110490071364" calcext:value-type="float">
            <text:p>0.110490071364</text:p>
          </table:table-cell>
          <table:table-cell office:value-type="float" office:value="0.993877152108" calcext:value-type="float">
            <text:p>0.993877152108</text:p>
          </table:table-cell>
          <table:table-cell office:value-type="float" office:value="0.0343510698681" calcext:value-type="float">
            <text:p>0.0343510698681</text:p>
          </table:table-cell>
          <table:table-cell office:value-type="float" office:value="-0.0812489394082" calcext:value-type="float">
            <text:p>-0.0812489394082</text:p>
          </table:table-cell>
          <table:table-cell office:value-type="float" office:value="0.025478391922" calcext:value-type="float">
            <text:p>0.025478391922</text:p>
          </table:table-cell>
          <table:table-cell office:value-type="float" office:value="9.80383159151" calcext:value-type="float">
            <text:p>9.80383159151</text:p>
          </table:table-cell>
        </table:table-row>
        <table:table-row table:style-name="ro1">
          <table:table-cell office:value-type="float" office:value="35160000000" calcext:value-type="float">
            <text:p>35160000000</text:p>
          </table:table-cell>
          <table:table-cell office:value-type="float" office:value="0.000243671532923" calcext:value-type="float">
            <text:p>0.000243671532923</text:p>
          </table:table-cell>
          <table:table-cell office:value-type="float" office:value="-0.000301844547752" calcext:value-type="float">
            <text:p>-0.000301844547752</text:p>
          </table:table-cell>
          <table:table-cell office:value-type="float" office:value="0.111273336606" calcext:value-type="float">
            <text:p>0.111273336606</text:p>
          </table:table-cell>
          <table:table-cell office:value-type="float" office:value="0.993789763519" calcext:value-type="float">
            <text:p>0.993789763519</text:p>
          </table:table-cell>
          <table:table-cell office:value-type="float" office:value="0.0770821600132" calcext:value-type="float">
            <text:p>0.0770821600132</text:p>
          </table:table-cell>
          <table:table-cell office:value-type="float" office:value="-0.0320834138663" calcext:value-type="float">
            <text:p>-0.0320834138663</text:p>
          </table:table-cell>
          <table:table-cell office:value-type="float" office:value="0.00733508556727" calcext:value-type="float">
            <text:p>0.00733508556727</text:p>
          </table:table-cell>
          <table:table-cell office:value-type="float" office:value="9.79354388322" calcext:value-type="float">
            <text:p>9.79354388322</text:p>
          </table:table-cell>
        </table:table-row>
        <table:table-row table:style-name="ro1">
          <table:table-cell office:value-type="float" office:value="35180000000" calcext:value-type="float">
            <text:p>35180000000</text:p>
          </table:table-cell>
          <table:table-cell office:value-type="float" office:value="0.000244166208749" calcext:value-type="float">
            <text:p>0.000244166208749</text:p>
          </table:table-cell>
          <table:table-cell office:value-type="float" office:value="-0.000301458931235" calcext:value-type="float">
            <text:p>-0.000301458931235</text:p>
          </table:table-cell>
          <table:table-cell office:value-type="float" office:value="0.112537905599" calcext:value-type="float">
            <text:p>0.112537905599</text:p>
          </table:table-cell>
          <table:table-cell office:value-type="float" office:value="0.993647356615" calcext:value-type="float">
            <text:p>0.993647356615</text:p>
          </table:table-cell>
          <table:table-cell office:value-type="float" office:value="0.135987580033" calcext:value-type="float">
            <text:p>0.135987580033</text:p>
          </table:table-cell>
          <table:table-cell office:value-type="float" office:value="-0.0179767606559" calcext:value-type="float">
            <text:p>-0.0179767606559</text:p>
          </table:table-cell>
          <table:table-cell office:value-type="float" office:value="0.00961221507702" calcext:value-type="float">
            <text:p>0.00961221507702</text:p>
          </table:table-cell>
          <table:table-cell office:value-type="float" office:value="9.80799995408" calcext:value-type="float">
            <text:p>9.80799995408</text:p>
          </table:table-cell>
        </table:table-row>
        <table:table-row table:style-name="ro1">
          <table:table-cell office:value-type="float" office:value="35200000000" calcext:value-type="float">
            <text:p>35200000000</text:p>
          </table:table-cell>
          <table:table-cell office:value-type="float" office:value="0.000244506307057" calcext:value-type="float">
            <text:p>0.000244506307057</text:p>
          </table:table-cell>
          <table:table-cell office:value-type="float" office:value="-0.000300933539913" calcext:value-type="float">
            <text:p>-0.000300933539913</text:p>
          </table:table-cell>
          <table:table-cell office:value-type="float" office:value="0.114294565809" calcext:value-type="float">
            <text:p>0.114294565809</text:p>
          </table:table-cell>
          <table:table-cell office:value-type="float" office:value="0.993446828915" calcext:value-type="float">
            <text:p>0.993446828915</text:p>
          </table:table-cell>
          <table:table-cell office:value-type="float" office:value="0.175038523964" calcext:value-type="float">
            <text:p>0.175038523964</text:p>
          </table:table-cell>
          <table:table-cell office:value-type="float" office:value="-0.0463274428311" calcext:value-type="float">
            <text:p>-0.0463274428311</text:p>
          </table:table-cell>
          <table:table-cell office:value-type="float" office:value="0.0143114969943" calcext:value-type="float">
            <text:p>0.0143114969943</text:p>
          </table:table-cell>
          <table:table-cell office:value-type="float" office:value="9.80891725538" calcext:value-type="float">
            <text:p>9.80891725538</text:p>
          </table:table-cell>
        </table:table-row>
        <table:table-row table:style-name="ro1">
          <table:table-cell office:value-type="float" office:value="35220000000" calcext:value-type="float">
            <text:p>35220000000</text:p>
          </table:table-cell>
          <table:table-cell office:value-type="float" office:value="0.000245312124853" calcext:value-type="float">
            <text:p>0.000245312124853</text:p>
          </table:table-cell>
          <table:table-cell office:value-type="float" office:value="-0.000300521894482" calcext:value-type="float">
            <text:p>-0.000300521894482</text:p>
          </table:table-cell>
          <table:table-cell office:value-type="float" office:value="0.116562132545" calcext:value-type="float">
            <text:p>0.116562132545</text:p>
          </table:table-cell>
          <table:table-cell office:value-type="float" office:value="0.993183325859" calcext:value-type="float">
            <text:p>0.993183325859</text:p>
          </table:table-cell>
          <table:table-cell office:value-type="float" office:value="0.221700601281" calcext:value-type="float">
            <text:p>0.221700601281</text:p>
          </table:table-cell>
          <table:table-cell office:value-type="float" office:value="-0.0788493404083" calcext:value-type="float">
            <text:p>-0.0788493404083</text:p>
          </table:table-cell>
          <table:table-cell office:value-type="float" office:value="0.031879090683" calcext:value-type="float">
            <text:p>0.031879090683</text:p>
          </table:table-cell>
          <table:table-cell office:value-type="float" office:value="9.80497447659" calcext:value-type="float">
            <text:p>9.80497447659</text:p>
          </table:table-cell>
        </table:table-row>
        <table:table-row table:style-name="ro1">
          <table:table-cell office:value-type="float" office:value="35240000000" calcext:value-type="float">
            <text:p>35240000000</text:p>
          </table:table-cell>
          <table:table-cell office:value-type="float" office:value="0.00024623408978" calcext:value-type="float">
            <text:p>0.00024623408978</text:p>
          </table:table-cell>
          <table:table-cell office:value-type="float" office:value="-0.000299689996489" calcext:value-type="float">
            <text:p>-0.000299689996489</text:p>
          </table:table-cell>
          <table:table-cell office:value-type="float" office:value="0.119365520436" calcext:value-type="float">
            <text:p>0.119365520436</text:p>
          </table:table-cell>
          <table:table-cell office:value-type="float" office:value="0.992850301952" calcext:value-type="float">
            <text:p>0.992850301952</text:p>
          </table:table-cell>
          <table:table-cell office:value-type="float" office:value="0.275673796945" calcext:value-type="float">
            <text:p>0.275673796945</text:p>
          </table:table-cell>
          <table:table-cell office:value-type="float" office:value="-0.08965019995" calcext:value-type="float">
            <text:p>-0.08965019995</text:p>
          </table:table-cell>
          <table:table-cell office:value-type="float" office:value="0.0259329809239" calcext:value-type="float">
            <text:p>0.0259329809239</text:p>
          </table:table-cell>
          <table:table-cell office:value-type="float" office:value="9.80365223287" calcext:value-type="float">
            <text:p>9.80365223287</text:p>
          </table:table-cell>
        </table:table-row>
        <table:table-row table:style-name="ro1">
          <table:table-cell office:value-type="float" office:value="35260000000" calcext:value-type="float">
            <text:p>35260000000</text:p>
          </table:table-cell>
          <table:table-cell office:value-type="float" office:value="0.000247141349587" calcext:value-type="float">
            <text:p>0.000247141349587</text:p>
          </table:table-cell>
          <table:table-cell office:value-type="float" office:value="-0.000298531423611" calcext:value-type="float">
            <text:p>-0.000298531423611</text:p>
          </table:table-cell>
          <table:table-cell office:value-type="float" office:value="0.122735120635" calcext:value-type="float">
            <text:p>0.122735120635</text:p>
          </table:table-cell>
          <table:table-cell office:value-type="float" office:value="0.992439388559" calcext:value-type="float">
            <text:p>0.992439388559</text:p>
          </table:table-cell>
          <table:table-cell office:value-type="float" office:value="0.342441392632" calcext:value-type="float">
            <text:p>0.342441392632</text:p>
          </table:table-cell>
          <table:table-cell office:value-type="float" office:value="-0.103958632312" calcext:value-type="float">
            <text:p>-0.103958632312</text:p>
          </table:table-cell>
          <table:table-cell office:value-type="float" office:value="0.0235319660104" calcext:value-type="float">
            <text:p>0.0235319660104</text:p>
          </table:table-cell>
          <table:table-cell office:value-type="float" office:value="9.80024793985" calcext:value-type="float">
            <text:p>9.80024793985</text:p>
          </table:table-cell>
        </table:table-row>
        <table:table-row table:style-name="ro1">
          <table:table-cell office:value-type="float" office:value="35280000000" calcext:value-type="float">
            <text:p>35280000000</text:p>
          </table:table-cell>
          <table:table-cell office:value-type="float" office:value="0.000248235825379" calcext:value-type="float">
            <text:p>0.000248235825379</text:p>
          </table:table-cell>
          <table:table-cell office:value-type="float" office:value="-0.000297617985875" calcext:value-type="float">
            <text:p>-0.000297617985875</text:p>
          </table:table-cell>
          <table:table-cell office:value-type="float" office:value="0.126707482437" calcext:value-type="float">
            <text:p>0.126707482437</text:p>
          </table:table-cell>
          <table:table-cell office:value-type="float" office:value="0.991940050455" calcext:value-type="float">
            <text:p>0.991940050455</text:p>
          </table:table-cell>
          <table:table-cell office:value-type="float" office:value="0.404247875136" calcext:value-type="float">
            <text:p>0.404247875136</text:p>
          </table:table-cell>
          <table:table-cell office:value-type="float" office:value="-0.1032885991" calcext:value-type="float">
            <text:p>-0.1032885991</text:p>
          </table:table-cell>
          <table:table-cell office:value-type="float" office:value="0.0460746728335" calcext:value-type="float">
            <text:p>0.0460746728335</text:p>
          </table:table-cell>
          <table:table-cell office:value-type="float" office:value="9.79568092588" calcext:value-type="float">
            <text:p>9.79568092588</text:p>
          </table:table-cell>
        </table:table-row>
        <table:table-row table:style-name="ro1">
          <table:table-cell office:value-type="float" office:value="35300000000" calcext:value-type="float">
            <text:p>35300000000</text:p>
          </table:table-cell>
          <table:table-cell office:value-type="float" office:value="0.000249551358693" calcext:value-type="float">
            <text:p>0.000249551358693</text:p>
          </table:table-cell>
          <table:table-cell office:value-type="float" office:value="-0.000296567819908" calcext:value-type="float">
            <text:p>-0.000296567819908</text:p>
          </table:table-cell>
          <table:table-cell office:value-type="float" office:value="0.131175314429" calcext:value-type="float">
            <text:p>0.131175314429</text:p>
          </table:table-cell>
          <table:table-cell office:value-type="float" office:value="0.991359110845" calcext:value-type="float">
            <text:p>0.991359110845</text:p>
          </table:table-cell>
          <table:table-cell office:value-type="float" office:value="0.452164785268" calcext:value-type="float">
            <text:p>0.452164785268</text:p>
          </table:table-cell>
          <table:table-cell office:value-type="float" office:value="-0.0770369760112" calcext:value-type="float">
            <text:p>-0.0770369760112</text:p>
          </table:table-cell>
          <table:table-cell office:value-type="float" office:value="0.0199302743783" calcext:value-type="float">
            <text:p>0.0199302743783</text:p>
          </table:table-cell>
          <table:table-cell office:value-type="float" office:value="9.81078496044" calcext:value-type="float">
            <text:p>9.81078496044</text:p>
          </table:table-cell>
        </table:table-row>
        <table:table-row table:style-name="ro1">
          <table:table-cell office:value-type="float" office:value="35320000000" calcext:value-type="float">
            <text:p>35320000000</text:p>
          </table:table-cell>
          <table:table-cell office:value-type="float" office:value="0.000250952124413" calcext:value-type="float">
            <text:p>0.000250952124413</text:p>
          </table:table-cell>
          <table:table-cell office:value-type="float" office:value="-0.000295283112303" calcext:value-type="float">
            <text:p>-0.000295283112303</text:p>
          </table:table-cell>
          <table:table-cell office:value-type="float" office:value="0.135862805874" calcext:value-type="float">
            <text:p>0.135862805874</text:p>
          </table:table-cell>
          <table:table-cell office:value-type="float" office:value="0.990727585066" calcext:value-type="float">
            <text:p>0.990727585066</text:p>
          </table:table-cell>
          <table:table-cell office:value-type="float" office:value="0.471113659361" calcext:value-type="float">
            <text:p>0.471113659361</text:p>
          </table:table-cell>
          <table:table-cell office:value-type="float" office:value="-0.145374542892" calcext:value-type="float">
            <text:p>-0.145374542892</text:p>
          </table:table-cell>
          <table:table-cell office:value-type="float" office:value="-0.0202221022018" calcext:value-type="float">
            <text:p>-0.0202221022018</text:p>
          </table:table-cell>
          <table:table-cell office:value-type="float" office:value="9.80124642644" calcext:value-type="float">
            <text:p>9.80124642644</text:p>
          </table:table-cell>
        </table:table-row>
        <table:table-row table:style-name="ro1">
          <table:table-cell office:value-type="float" office:value="35340000000" calcext:value-type="float">
            <text:p>35340000000</text:p>
          </table:table-cell>
          <table:table-cell office:value-type="float" office:value="0.000252350347882" calcext:value-type="float">
            <text:p>0.000252350347882</text:p>
          </table:table-cell>
          <table:table-cell office:value-type="float" office:value="-0.000294088852227" calcext:value-type="float">
            <text:p>-0.000294088852227</text:p>
          </table:table-cell>
          <table:table-cell office:value-type="float" office:value="0.14075836203" calcext:value-type="float">
            <text:p>0.14075836203</text:p>
          </table:table-cell>
          <table:table-cell office:value-type="float" office:value="0.990043904759" calcext:value-type="float">
            <text:p>0.990043904759</text:p>
          </table:table-cell>
          <table:table-cell office:value-type="float" office:value="0.497264534692" calcext:value-type="float">
            <text:p>0.497264534692</text:p>
          </table:table-cell>
          <table:table-cell office:value-type="float" office:value="-0.178940966306" calcext:value-type="float">
            <text:p>-0.178940966306</text:p>
          </table:table-cell>
          <table:table-cell office:value-type="float" office:value="-0.0450561740118" calcext:value-type="float">
            <text:p>-0.0450561740118</text:p>
          </table:table-cell>
          <table:table-cell office:value-type="float" office:value="9.80700363417" calcext:value-type="float">
            <text:p>9.80700363417</text:p>
          </table:table-cell>
        </table:table-row>
        <table:table-row table:style-name="ro1">
          <table:table-cell office:value-type="float" office:value="35360000000" calcext:value-type="float">
            <text:p>35360000000</text:p>
          </table:table-cell>
          <table:table-cell office:value-type="float" office:value="0.000253924272567" calcext:value-type="float">
            <text:p>0.000253924272567</text:p>
          </table:table-cell>
          <table:table-cell office:value-type="float" office:value="-0.000292880657339" calcext:value-type="float">
            <text:p>-0.000292880657339</text:p>
          </table:table-cell>
          <table:table-cell office:value-type="float" office:value="0.145858630616" calcext:value-type="float">
            <text:p>0.145858630616</text:p>
          </table:table-cell>
          <table:table-cell office:value-type="float" office:value="0.989305367224" calcext:value-type="float">
            <text:p>0.989305367224</text:p>
          </table:table-cell>
          <table:table-cell office:value-type="float" office:value="0.524966702587" calcext:value-type="float">
            <text:p>0.524966702587</text:p>
          </table:table-cell>
          <table:table-cell office:value-type="float" office:value="-0.198307680054" calcext:value-type="float">
            <text:p>-0.198307680054</text:p>
          </table:table-cell>
          <table:table-cell office:value-type="float" office:value="-0.0603479425523" calcext:value-type="float">
            <text:p>-0.0603479425523</text:p>
          </table:table-cell>
          <table:table-cell office:value-type="float" office:value="9.8024715665" calcext:value-type="float">
            <text:p>9.8024715665</text:p>
          </table:table-cell>
        </table:table-row>
        <table:table-row table:style-name="ro1">
          <table:table-cell office:value-type="float" office:value="35380000000" calcext:value-type="float">
            <text:p>35380000000</text:p>
          </table:table-cell>
          <table:table-cell office:value-type="float" office:value="0.000255618686887" calcext:value-type="float">
            <text:p>0.000255618686887</text:p>
          </table:table-cell>
          <table:table-cell office:value-type="float" office:value="-0.000291771368934" calcext:value-type="float">
            <text:p>-0.000291771368934</text:p>
          </table:table-cell>
          <table:table-cell office:value-type="float" office:value="0.151159989069" calcext:value-type="float">
            <text:p>0.151159989069</text:p>
          </table:table-cell>
          <table:table-cell office:value-type="float" office:value="0.988509234774" calcext:value-type="float">
            <text:p>0.988509234774</text:p>
          </table:table-cell>
          <table:table-cell office:value-type="float" office:value="0.536244662488" calcext:value-type="float">
            <text:p>0.536244662488</text:p>
          </table:table-cell>
          <table:table-cell office:value-type="float" office:value="-0.225424548404" calcext:value-type="float">
            <text:p>-0.225424548404</text:p>
          </table:table-cell>
          <table:table-cell office:value-type="float" office:value="-0.0880540016039" calcext:value-type="float">
            <text:p>-0.0880540016039</text:p>
          </table:table-cell>
          <table:table-cell office:value-type="float" office:value="9.80727599227" calcext:value-type="float">
            <text:p>9.80727599227</text:p>
          </table:table-cell>
        </table:table-row>
        <table:table-row table:style-name="ro1">
          <table:table-cell office:value-type="float" office:value="35400000000" calcext:value-type="float">
            <text:p>35400000000</text:p>
          </table:table-cell>
          <table:table-cell office:value-type="float" office:value="0.000257388979157" calcext:value-type="float">
            <text:p>0.000257388979157</text:p>
          </table:table-cell>
          <table:table-cell office:value-type="float" office:value="-0.000290184647363" calcext:value-type="float">
            <text:p>-0.000290184647363</text:p>
          </table:table-cell>
          <table:table-cell office:value-type="float" office:value="0.156656712271" calcext:value-type="float">
            <text:p>0.156656712271</text:p>
          </table:table-cell>
          <table:table-cell office:value-type="float" office:value="0.98765303829" calcext:value-type="float">
            <text:p>0.98765303829</text:p>
          </table:table-cell>
          <table:table-cell office:value-type="float" office:value="0.551694471435" calcext:value-type="float">
            <text:p>0.551694471435</text:p>
          </table:table-cell>
          <table:table-cell office:value-type="float" office:value="-0.259417991722" calcext:value-type="float">
            <text:p>-0.259417991722</text:p>
          </table:table-cell>
          <table:table-cell office:value-type="float" office:value="-0.0907092437602" calcext:value-type="float">
            <text:p>-0.0907092437602</text:p>
          </table:table-cell>
          <table:table-cell office:value-type="float" office:value="9.80883084484" calcext:value-type="float">
            <text:p>9.80883084484</text:p>
          </table:table-cell>
        </table:table-row>
        <table:table-row table:style-name="ro1">
          <table:table-cell office:value-type="float" office:value="35420000000" calcext:value-type="float">
            <text:p>35420000000</text:p>
          </table:table-cell>
          <table:table-cell office:value-type="float" office:value="0.0002590925908" calcext:value-type="float">
            <text:p>0.0002590925908</text:p>
          </table:table-cell>
          <table:table-cell office:value-type="float" office:value="-0.000288540073638" calcext:value-type="float">
            <text:p>-0.000288540073638</text:p>
          </table:table-cell>
          <table:table-cell office:value-type="float" office:value="0.162341204501" calcext:value-type="float">
            <text:p>0.162341204501</text:p>
          </table:table-cell>
          <table:table-cell office:value-type="float" office:value="0.986734606131" calcext:value-type="float">
            <text:p>0.986734606131</text:p>
          </table:table-cell>
          <table:table-cell office:value-type="float" office:value="0.581445573383" calcext:value-type="float">
            <text:p>0.581445573383</text:p>
          </table:table-cell>
          <table:table-cell office:value-type="float" office:value="-0.26406508702" calcext:value-type="float">
            <text:p>-0.26406508702</text:p>
          </table:table-cell>
          <table:table-cell office:value-type="float" office:value="-0.111305175566" calcext:value-type="float">
            <text:p>-0.111305175566</text:p>
          </table:table-cell>
          <table:table-cell office:value-type="float" office:value="9.81274355389" calcext:value-type="float">
            <text:p>9.81274355389</text:p>
          </table:table-cell>
        </table:table-row>
        <table:table-row table:style-name="ro1">
          <table:table-cell office:value-type="float" office:value="35442000000" calcext:value-type="float">
            <text:p>35442000000</text:p>
          </table:table-cell>
          <table:table-cell office:value-type="float" office:value="0.000261628941374" calcext:value-type="float">
            <text:p>0.000261628941374</text:p>
          </table:table-cell>
          <table:table-cell office:value-type="float" office:value="-0.000288164897933" calcext:value-type="float">
            <text:p>-0.000288164897933</text:p>
          </table:table-cell>
          <table:table-cell office:value-type="float" office:value="0.168200439082" calcext:value-type="float">
            <text:p>0.168200439082</text:p>
          </table:table-cell>
          <table:table-cell office:value-type="float" office:value="0.985752738167" calcext:value-type="float">
            <text:p>0.985752738167</text:p>
          </table:table-cell>
          <table:table-cell office:value-type="float" office:value="0.593204242338" calcext:value-type="float">
            <text:p>0.593204242338</text:p>
          </table:table-cell>
          <table:table-cell office:value-type="float" office:value="-0.113229323901" calcext:value-type="float">
            <text:p>-0.113229323901</text:p>
          </table:table-cell>
          <table:table-cell office:value-type="float" office:value="-0.0416185185248" calcext:value-type="float">
            <text:p>-0.0416185185248</text:p>
          </table:table-cell>
          <table:table-cell office:value-type="float" office:value="9.80004899134" calcext:value-type="float">
            <text:p>9.80004899134</text:p>
          </table:table-cell>
        </table:table-row>
        <table:table-row table:style-name="ro1">
          <table:table-cell office:value-type="float" office:value="35460000000" calcext:value-type="float">
            <text:p>35460000000</text:p>
          </table:table-cell>
          <table:table-cell office:value-type="float" office:value="0.00026281613161" calcext:value-type="float">
            <text:p>0.00026281613161</text:p>
          </table:table-cell>
          <table:table-cell office:value-type="float" office:value="-0.000285881377028" calcext:value-type="float">
            <text:p>-0.000285881377028</text:p>
          </table:table-cell>
          <table:table-cell office:value-type="float" office:value="0.174107846486" calcext:value-type="float">
            <text:p>0.174107846486</text:p>
          </table:table-cell>
          <table:table-cell office:value-type="float" office:value="0.984726513806" calcext:value-type="float">
            <text:p>0.984726513806</text:p>
          </table:table-cell>
          <table:table-cell office:value-type="float" office:value="0.601040291443" calcext:value-type="float">
            <text:p>0.601040291443</text:p>
          </table:table-cell>
          <table:table-cell office:value-type="float" office:value="0.82670456828" calcext:value-type="float">
            <text:p>0.82670456828</text:p>
          </table:table-cell>
          <table:table-cell office:value-type="float" office:value="0.517774573509" calcext:value-type="float">
            <text:p>0.517774573509</text:p>
          </table:table-cell>
          <table:table-cell office:value-type="float" office:value="9.80911230982" calcext:value-type="float">
            <text:p>9.80911230982</text:p>
          </table:table-cell>
        </table:table-row>
        <table:table-row table:style-name="ro1">
          <table:table-cell office:value-type="float" office:value="35481000000" calcext:value-type="float">
            <text:p>35481000000</text:p>
          </table:table-cell>
          <table:table-cell office:value-type="float" office:value="0.000264014752513" calcext:value-type="float">
            <text:p>0.000264014752513</text:p>
          </table:table-cell>
          <table:table-cell office:value-type="float" office:value="-0.000284694259347" calcext:value-type="float">
            <text:p>-0.000284694259347</text:p>
          </table:table-cell>
          <table:table-cell office:value-type="float" office:value="0.179323807577" calcext:value-type="float">
            <text:p>0.179323807577</text:p>
          </table:table-cell>
          <table:table-cell office:value-type="float" office:value="0.983790029062" calcext:value-type="float">
            <text:p>0.983790029062</text:p>
          </table:table-cell>
          <table:table-cell office:value-type="float" office:value="0.534274915604" calcext:value-type="float">
            <text:p>0.534274915604</text:p>
          </table:table-cell>
          <table:table-cell office:value-type="float" office:value="0.109490359795" calcext:value-type="float">
            <text:p>0.109490359795</text:p>
          </table:table-cell>
          <table:table-cell office:value-type="float" office:value="-0.320739174284" calcext:value-type="float">
            <text:p>-0.320739174284</text:p>
          </table:table-cell>
          <table:table-cell office:value-type="float" office:value="9.79980273345" calcext:value-type="float">
            <text:p>9.79980273345</text:p>
          </table:table-cell>
        </table:table-row>
        <table:table-row table:style-name="ro1">
          <table:table-cell office:value-type="float" office:value="35500000000" calcext:value-type="float">
            <text:p>35500000000</text:p>
          </table:table-cell>
          <table:table-cell office:value-type="float" office:value="0.000265128733969" calcext:value-type="float">
            <text:p>0.000265128733969</text:p>
          </table:table-cell>
          <table:table-cell office:value-type="float" office:value="-0.000283700799342" calcext:value-type="float">
            <text:p>-0.000283700799342</text:p>
          </table:table-cell>
          <table:table-cell office:value-type="float" office:value="0.183171294134" calcext:value-type="float">
            <text:p>0.183171294134</text:p>
          </table:table-cell>
          <table:table-cell office:value-type="float" office:value="0.983080935745" calcext:value-type="float">
            <text:p>0.983080935745</text:p>
          </table:table-cell>
          <table:table-cell office:value-type="float" office:value="0.393394624862" calcext:value-type="float">
            <text:p>0.393394624862</text:p>
          </table:table-cell>
          <table:table-cell office:value-type="float" office:value="0.272436696326" calcext:value-type="float">
            <text:p>0.272436696326</text:p>
          </table:table-cell>
          <table:table-cell office:value-type="float" office:value="-0.230263692228" calcext:value-type="float">
            <text:p>-0.230263692228</text:p>
          </table:table-cell>
          <table:table-cell office:value-type="float" office:value="9.80611590184" calcext:value-type="float">
            <text:p>9.80611590184</text:p>
          </table:table-cell>
        </table:table-row>
        <table:table-row table:style-name="ro1">
          <table:table-cell office:value-type="float" office:value="35520000000" calcext:value-type="float">
            <text:p>35520000000</text:p>
          </table:table-cell>
          <table:table-cell office:value-type="float" office:value="0.000265920557991" calcext:value-type="float">
            <text:p>0.000265920557991</text:p>
          </table:table-cell>
          <table:table-cell office:value-type="float" office:value="-0.000283348206023" calcext:value-type="float">
            <text:p>-0.000283348206023</text:p>
          </table:table-cell>
          <table:table-cell office:value-type="float" office:value="0.185520023008" calcext:value-type="float">
            <text:p>0.185520023008</text:p>
          </table:table-cell>
          <table:table-cell office:value-type="float" office:value="0.982640407302" calcext:value-type="float">
            <text:p>0.982640407302</text:p>
          </table:table-cell>
          <table:table-cell office:value-type="float" office:value="0.239329602146" calcext:value-type="float">
            <text:p>0.239329602146</text:p>
          </table:table-cell>
          <table:table-cell office:value-type="float" office:value="0.48168745939" calcext:value-type="float">
            <text:p>0.48168745939</text:p>
          </table:table-cell>
          <table:table-cell office:value-type="float" office:value="-0.209060009665" calcext:value-type="float">
            <text:p>-0.209060009665</text:p>
          </table:table-cell>
          <table:table-cell office:value-type="float" office:value="9.8069026681" calcext:value-type="float">
            <text:p>9.8069026681</text:p>
          </table:table-cell>
        </table:table-row>
        <table:table-row table:style-name="ro1">
          <table:table-cell office:value-type="float" office:value="35540000000" calcext:value-type="float">
            <text:p>35540000000</text:p>
          </table:table-cell>
          <table:table-cell office:value-type="float" office:value="0.000265595943611" calcext:value-type="float">
            <text:p>0.000265595943611</text:p>
          </table:table-cell>
          <table:table-cell office:value-type="float" office:value="-0.000283314113131" calcext:value-type="float">
            <text:p>-0.000283314113131</text:p>
          </table:table-cell>
          <table:table-cell office:value-type="float" office:value="0.18602844362" calcext:value-type="float">
            <text:p>0.18602844362</text:p>
          </table:table-cell>
          <table:table-cell office:value-type="float" office:value="0.982544282644" calcext:value-type="float">
            <text:p>0.982544282644</text:p>
          </table:table-cell>
          <table:table-cell office:value-type="float" office:value="0.0578951722662" calcext:value-type="float">
            <text:p>0.0578951722662</text:p>
          </table:table-cell>
          <table:table-cell office:value-type="float" office:value="0.497802230274" calcext:value-type="float">
            <text:p>0.497802230274</text:p>
          </table:table-cell>
          <table:table-cell office:value-type="float" office:value="0.41532131684" calcext:value-type="float">
            <text:p>0.41532131684</text:p>
          </table:table-cell>
          <table:table-cell office:value-type="float" office:value="9.79525201191" calcext:value-type="float">
            <text:p>9.79525201191</text:p>
          </table:table-cell>
        </table:table-row>
        <table:table-row table:style-name="ro1">
          <table:table-cell office:value-type="float" office:value="35560000000" calcext:value-type="float">
            <text:p>35560000000</text:p>
          </table:table-cell>
          <table:table-cell office:value-type="float" office:value="0.000265571059021" calcext:value-type="float">
            <text:p>0.000265571059021</text:p>
          </table:table-cell>
          <table:table-cell office:value-type="float" office:value="-0.000282902515289" calcext:value-type="float">
            <text:p>-0.000282902515289</text:p>
          </table:table-cell>
          <table:table-cell office:value-type="float" office:value="0.18602771887" calcext:value-type="float">
            <text:p>0.18602771887</text:p>
          </table:table-cell>
          <table:table-cell office:value-type="float" office:value="0.982544419988" calcext:value-type="float">
            <text:p>0.982544419988</text:p>
          </table:table-cell>
          <table:table-cell office:value-type="float" office:value="0.00925288694434" calcext:value-type="float">
            <text:p>0.00925288694434</text:p>
          </table:table-cell>
          <table:table-cell office:value-type="float" office:value="-0.0048108160811" calcext:value-type="float">
            <text:p>-0.0048108160811</text:p>
          </table:table-cell>
          <table:table-cell office:value-type="float" office:value="0.00753001551094" calcext:value-type="float">
            <text:p>0.00753001551094</text:p>
          </table:table-cell>
          <table:table-cell office:value-type="float" office:value="9.81422381492" calcext:value-type="float">
            <text:p>9.81422381492</text:p>
          </table:table-cell>
        </table:table-row>
        <table:table-row table:style-name="ro1">
          <table:table-cell office:value-type="float" office:value="35580000000" calcext:value-type="float">
            <text:p>35580000000</text:p>
          </table:table-cell>
          <table:table-cell office:value-type="float" office:value="0.000265573437039" calcext:value-type="float">
            <text:p>0.000265573437039</text:p>
          </table:table-cell>
          <table:table-cell office:value-type="float" office:value="-0.000283040038764" calcext:value-type="float">
            <text:p>-0.000283040038764</text:p>
          </table:table-cell>
          <table:table-cell office:value-type="float" office:value="0.186027589095" calcext:value-type="float">
            <text:p>0.186027589095</text:p>
          </table:table-cell>
          <table:table-cell office:value-type="float" office:value="0.982544444519" calcext:value-type="float">
            <text:p>0.982544444519</text:p>
          </table:table-cell>
          <table:table-cell office:value-type="float" office:value="0.00575943580566" calcext:value-type="float">
            <text:p>0.00575943580566</text:p>
          </table:table-cell>
          <table:table-cell office:value-type="float" office:value="0.011209526905" calcext:value-type="float">
            <text:p>0.011209526905</text:p>
          </table:table-cell>
          <table:table-cell office:value-type="float" office:value="0.0138308035053" calcext:value-type="float">
            <text:p>0.0138308035053</text:p>
          </table:table-cell>
          <table:table-cell office:value-type="float" office:value="9.80214659144" calcext:value-type="float">
            <text:p>9.80214659144</text:p>
          </table:table-cell>
        </table:table-row>
        <table:table-row table:style-name="ro1">
          <table:table-cell office:value-type="float" office:value="35600000000" calcext:value-type="float">
            <text:p>35600000000</text:p>
          </table:table-cell>
          <table:table-cell office:value-type="float" office:value="0.000265630337857" calcext:value-type="float">
            <text:p>0.000265630337857</text:p>
          </table:table-cell>
          <table:table-cell office:value-type="float" office:value="-0.000282903622365" calcext:value-type="float">
            <text:p>-0.000282903622365</text:p>
          </table:table-cell>
          <table:table-cell office:value-type="float" office:value="0.186027559344" calcext:value-type="float">
            <text:p>0.186027559344</text:p>
          </table:table-cell>
          <table:table-cell office:value-type="float" office:value="0.982544450176" calcext:value-type="float">
            <text:p>0.982544450176</text:p>
          </table:table-cell>
          <table:table-cell office:value-type="float" office:value="-0.00246852632681" calcext:value-type="float">
            <text:p>-0.00246852632681</text:p>
          </table:table-cell>
          <table:table-cell office:value-type="float" office:value="0.0120656832444" calcext:value-type="float">
            <text:p>0.0120656832444</text:p>
          </table:table-cell>
          <table:table-cell office:value-type="float" office:value="-0.00208969502838" calcext:value-type="float">
            <text:p>-0.00208969502838</text:p>
          </table:table-cell>
          <table:table-cell office:value-type="float" office:value="9.80147594299" calcext:value-type="float">
            <text:p>9.80147594299</text:p>
          </table:table-cell>
        </table:table-row>
        <table:table-row table:style-name="ro1">
          <table:table-cell office:value-type="float" office:value="35620000000" calcext:value-type="float">
            <text:p>35620000000</text:p>
          </table:table-cell>
          <table:table-cell office:value-type="float" office:value="0.000265677821367" calcext:value-type="float">
            <text:p>0.000265677821367</text:p>
          </table:table-cell>
          <table:table-cell office:value-type="float" office:value="-0.000282580989286" calcext:value-type="float">
            <text:p>-0.000282580989286</text:p>
          </table:table-cell>
          <table:table-cell office:value-type="float" office:value="0.186164487992" calcext:value-type="float">
            <text:p>0.186164487992</text:p>
          </table:table-cell>
          <table:table-cell office:value-type="float" office:value="0.982518515334" calcext:value-type="float">
            <text:p>0.982518515334</text:p>
          </table:table-cell>
          <table:table-cell office:value-type="float" office:value="0.0128883435786" calcext:value-type="float">
            <text:p>0.0128883435786</text:p>
          </table:table-cell>
          <table:table-cell office:value-type="float" office:value="-0.101298032481" calcext:value-type="float">
            <text:p>-0.101298032481</text:p>
          </table:table-cell>
          <table:table-cell office:value-type="float" office:value="0.0424666331057" calcext:value-type="float">
            <text:p>0.0424666331057</text:p>
          </table:table-cell>
          <table:table-cell office:value-type="float" office:value="9.7915841407" calcext:value-type="float">
            <text:p>9.7915841407</text:p>
          </table:table-cell>
        </table:table-row>
        <table:table-row table:style-name="ro1">
          <table:table-cell office:value-type="float" office:value="35640000000" calcext:value-type="float">
            <text:p>35640000000</text:p>
          </table:table-cell>
          <table:table-cell office:value-type="float" office:value="0.000265984664773" calcext:value-type="float">
            <text:p>0.000265984664773</text:p>
          </table:table-cell>
          <table:table-cell office:value-type="float" office:value="-0.000282388521616" calcext:value-type="float">
            <text:p>-0.000282388521616</text:p>
          </table:table-cell>
          <table:table-cell office:value-type="float" office:value="0.186966960481" calcext:value-type="float">
            <text:p>0.186966960481</text:p>
          </table:table-cell>
          <table:table-cell office:value-type="float" office:value="0.98236612584" calcext:value-type="float">
            <text:p>0.98236612584</text:p>
          </table:table-cell>
          <table:table-cell office:value-type="float" office:value="0.0773944282988" calcext:value-type="float">
            <text:p>0.0773944282988</text:p>
          </table:table-cell>
          <table:table-cell office:value-type="float" office:value="-0.180123050649" calcext:value-type="float">
            <text:p>-0.180123050649</text:p>
          </table:table-cell>
          <table:table-cell office:value-type="float" office:value="0.0854699427715" calcext:value-type="float">
            <text:p>0.0854699427715</text:p>
          </table:table-cell>
          <table:table-cell office:value-type="float" office:value="9.81310624809" calcext:value-type="float">
            <text:p>9.81310624809</text:p>
          </table:table-cell>
        </table:table-row>
        <table:table-row table:style-name="ro1">
          <table:table-cell office:value-type="float" office:value="35660000000" calcext:value-type="float">
            <text:p>35660000000</text:p>
          </table:table-cell>
          <table:table-cell office:value-type="float" office:value="0.000266577078903" calcext:value-type="float">
            <text:p>0.000266577078903</text:p>
          </table:table-cell>
          <table:table-cell office:value-type="float" office:value="-0.000282059258565" calcext:value-type="float">
            <text:p>-0.000282059258565</text:p>
          </table:table-cell>
          <table:table-cell office:value-type="float" office:value="0.188497295765" calcext:value-type="float">
            <text:p>0.188497295765</text:p>
          </table:table-cell>
          <table:table-cell office:value-type="float" office:value="0.982073632101" calcext:value-type="float">
            <text:p>0.982073632101</text:p>
          </table:table-cell>
          <table:table-cell office:value-type="float" office:value="0.156750527038" calcext:value-type="float">
            <text:p>0.156750527038</text:p>
          </table:table-cell>
          <table:table-cell office:value-type="float" office:value="-0.173952183228" calcext:value-type="float">
            <text:p>-0.173952183228</text:p>
          </table:table-cell>
          <table:table-cell office:value-type="float" office:value="0.0795661986362" calcext:value-type="float">
            <text:p>0.0795661986362</text:p>
          </table:table-cell>
          <table:table-cell office:value-type="float" office:value="9.80288945476" calcext:value-type="float">
            <text:p>9.80288945476</text:p>
          </table:table-cell>
        </table:table-row>
        <table:table-row table:style-name="ro1">
          <table:table-cell office:value-type="float" office:value="35680000000" calcext:value-type="float">
            <text:p>35680000000</text:p>
          </table:table-cell>
          <table:table-cell office:value-type="float" office:value="0.000267077378679" calcext:value-type="float">
            <text:p>0.000267077378679</text:p>
          </table:table-cell>
          <table:table-cell office:value-type="float" office:value="-0.000281429935645" calcext:value-type="float">
            <text:p>-0.000281429935645</text:p>
          </table:table-cell>
          <table:table-cell office:value-type="float" office:value="0.190766905983" calcext:value-type="float">
            <text:p>0.190766905983</text:p>
          </table:table-cell>
          <table:table-cell office:value-type="float" office:value="0.981635287186" calcext:value-type="float">
            <text:p>0.981635287186</text:p>
          </table:table-cell>
          <table:table-cell office:value-type="float" office:value="0.239487035041" calcext:value-type="float">
            <text:p>0.239487035041</text:p>
          </table:table-cell>
          <table:table-cell office:value-type="float" office:value="-0.190181156939" calcext:value-type="float">
            <text:p>-0.190181156939</text:p>
          </table:table-cell>
          <table:table-cell office:value-type="float" office:value="0.0793753741068" calcext:value-type="float">
            <text:p>0.0793753741068</text:p>
          </table:table-cell>
          <table:table-cell office:value-type="float" office:value="9.80317088115" calcext:value-type="float">
            <text:p>9.80317088115</text:p>
          </table:table-cell>
        </table:table-row>
        <table:table-row table:style-name="ro1">
          <table:table-cell office:value-type="float" office:value="35700000000" calcext:value-type="float">
            <text:p>35700000000</text:p>
          </table:table-cell>
          <table:table-cell office:value-type="float" office:value="0.000267806910766" calcext:value-type="float">
            <text:p>0.000267806910766</text:p>
          </table:table-cell>
          <table:table-cell office:value-type="float" office:value="-0.000280735263966" calcext:value-type="float">
            <text:p>-0.000280735263966</text:p>
          </table:table-cell>
          <table:table-cell office:value-type="float" office:value="0.193794857785" calcext:value-type="float">
            <text:p>0.193794857785</text:p>
          </table:table-cell>
          <table:table-cell office:value-type="float" office:value="0.981041998369" calcext:value-type="float">
            <text:p>0.981041998369</text:p>
          </table:table-cell>
          <table:table-cell office:value-type="float" office:value="0.312131129713" calcext:value-type="float">
            <text:p>0.312131129713</text:p>
          </table:table-cell>
          <table:table-cell office:value-type="float" office:value="-0.199173844698" calcext:value-type="float">
            <text:p>-0.199173844698</text:p>
          </table:table-cell>
          <table:table-cell office:value-type="float" office:value="0.0750391947947" calcext:value-type="float">
            <text:p>0.0750391947947</text:p>
          </table:table-cell>
          <table:table-cell office:value-type="float" office:value="9.80965336789" calcext:value-type="float">
            <text:p>9.80965336789</text:p>
          </table:table-cell>
        </table:table-row>
        <table:table-row table:style-name="ro1">
          <table:table-cell office:value-type="float" office:value="35720000000" calcext:value-type="float">
            <text:p>35720000000</text:p>
          </table:table-cell>
          <table:table-cell office:value-type="float" office:value="0.00026886399563" calcext:value-type="float">
            <text:p>0.00026886399563</text:p>
          </table:table-cell>
          <table:table-cell office:value-type="float" office:value="-0.000279781764027" calcext:value-type="float">
            <text:p>-0.000279781764027</text:p>
          </table:table-cell>
          <table:table-cell office:value-type="float" office:value="0.197599853176" calcext:value-type="float">
            <text:p>0.197599853176</text:p>
          </table:table-cell>
          <table:table-cell office:value-type="float" office:value="0.980282687524" calcext:value-type="float">
            <text:p>0.980282687524</text:p>
          </table:table-cell>
          <table:table-cell office:value-type="float" office:value="0.391688811191" calcext:value-type="float">
            <text:p>0.391688811191</text:p>
          </table:table-cell>
          <table:table-cell office:value-type="float" office:value="-0.224723653889" calcext:value-type="float">
            <text:p>-0.224723653889</text:p>
          </table:table-cell>
          <table:table-cell office:value-type="float" office:value="0.0595643495437" calcext:value-type="float">
            <text:p>0.0595643495437</text:p>
          </table:table-cell>
          <table:table-cell office:value-type="float" office:value="9.79041390453" calcext:value-type="float">
            <text:p>9.79041390453</text:p>
          </table:table-cell>
        </table:table-row>
        <table:table-row table:style-name="ro1">
          <table:table-cell office:value-type="float" office:value="35742000000" calcext:value-type="float">
            <text:p>35742000000</text:p>
          </table:table-cell>
          <table:table-cell office:value-type="float" office:value="0.000269930295124" calcext:value-type="float">
            <text:p>0.000269930295124</text:p>
          </table:table-cell>
          <table:table-cell office:value-type="float" office:value="-0.000278425863968" calcext:value-type="float">
            <text:p>-0.000278425863968</text:p>
          </table:table-cell>
          <table:table-cell office:value-type="float" office:value="0.20217977466" calcext:value-type="float">
            <text:p>0.20217977466</text:p>
          </table:table-cell>
          <table:table-cell office:value-type="float" office:value="0.979348348819" calcext:value-type="float">
            <text:p>0.979348348819</text:p>
          </table:table-cell>
          <table:table-cell office:value-type="float" office:value="0.46315835718" calcext:value-type="float">
            <text:p>0.46315835718</text:p>
          </table:table-cell>
          <table:table-cell office:value-type="float" office:value="-0.309913076518" calcext:value-type="float">
            <text:p>-0.309913076518</text:p>
          </table:table-cell>
          <table:table-cell office:value-type="float" office:value="0.0166380999727" calcext:value-type="float">
            <text:p>0.0166380999727</text:p>
          </table:table-cell>
          <table:table-cell office:value-type="float" office:value="9.80539169766" calcext:value-type="float">
            <text:p>9.80539169766</text:p>
          </table:table-cell>
        </table:table-row>
        <table:table-row table:style-name="ro1">
          <table:table-cell office:value-type="float" office:value="35760000000" calcext:value-type="float">
            <text:p>35760000000</text:p>
          </table:table-cell>
          <table:table-cell office:value-type="float" office:value="0.000271441150028" calcext:value-type="float">
            <text:p>0.000271441150028</text:p>
          </table:table-cell>
          <table:table-cell office:value-type="float" office:value="-0.000276899428777" calcext:value-type="float">
            <text:p>-0.000276899428777</text:p>
          </table:table-cell>
          <table:table-cell office:value-type="float" office:value="0.20752439502" calcext:value-type="float">
            <text:p>0.20752439502</text:p>
          </table:table-cell>
          <table:table-cell office:value-type="float" office:value="0.978229766015" calcext:value-type="float">
            <text:p>0.978229766015</text:p>
          </table:table-cell>
          <table:table-cell office:value-type="float" office:value="0.551945854296" calcext:value-type="float">
            <text:p>0.551945854296</text:p>
          </table:table-cell>
          <table:table-cell office:value-type="float" office:value="-0.398891528707" calcext:value-type="float">
            <text:p>-0.398891528707</text:p>
          </table:table-cell>
          <table:table-cell office:value-type="float" office:value="-0.0361786469311" calcext:value-type="float">
            <text:p>-0.0361786469311</text:p>
          </table:table-cell>
          <table:table-cell office:value-type="float" office:value="9.80211664881" calcext:value-type="float">
            <text:p>9.80211664881</text:p>
          </table:table-cell>
        </table:table-row>
        <table:table-row table:style-name="ro1">
          <table:table-cell office:value-type="float" office:value="35780000000" calcext:value-type="float">
            <text:p>35780000000</text:p>
          </table:table-cell>
          <table:table-cell office:value-type="float" office:value="0.000273938554457" calcext:value-type="float">
            <text:p>0.000273938554457</text:p>
          </table:table-cell>
          <table:table-cell office:value-type="float" office:value="-0.000276325550095" calcext:value-type="float">
            <text:p>-0.000276325550095</text:p>
          </table:table-cell>
          <table:table-cell office:value-type="float" office:value="0.213614832327" calcext:value-type="float">
            <text:p>0.213614832327</text:p>
          </table:table-cell>
          <table:table-cell office:value-type="float" office:value="0.976917883966" calcext:value-type="float">
            <text:p>0.976917883966</text:p>
          </table:table-cell>
          <table:table-cell office:value-type="float" office:value="0.628060793799" calcext:value-type="float">
            <text:p>0.628060793799</text:p>
          </table:table-cell>
          <table:table-cell office:value-type="float" office:value="-0.268492738234" calcext:value-type="float">
            <text:p>-0.268492738234</text:p>
          </table:table-cell>
          <table:table-cell office:value-type="float" office:value="0.0552392823786" calcext:value-type="float">
            <text:p>0.0552392823786</text:p>
          </table:table-cell>
          <table:table-cell office:value-type="float" office:value="9.80278868052" calcext:value-type="float">
            <text:p>9.80278868052</text:p>
          </table:table-cell>
        </table:table-row>
        <table:table-row table:style-name="ro1">
          <table:table-cell office:value-type="float" office:value="35800000000" calcext:value-type="float">
            <text:p>35800000000</text:p>
          </table:table-cell>
          <table:table-cell office:value-type="float" office:value="0.00027495649806" calcext:value-type="float">
            <text:p>0.00027495649806</text:p>
          </table:table-cell>
          <table:table-cell office:value-type="float" office:value="-0.000273543948187" calcext:value-type="float">
            <text:p>-0.000273543948187</text:p>
          </table:table-cell>
          <table:table-cell office:value-type="float" office:value="0.220268579991" calcext:value-type="float">
            <text:p>0.220268579991</text:p>
          </table:table-cell>
          <table:table-cell office:value-type="float" office:value="0.975439184286" calcext:value-type="float">
            <text:p>0.975439184286</text:p>
          </table:table-cell>
          <table:table-cell office:value-type="float" office:value="0.694112268074" calcext:value-type="float">
            <text:p>0.694112268074</text:p>
          </table:table-cell>
          <table:table-cell office:value-type="float" office:value="0.197314891344" calcext:value-type="float">
            <text:p>0.197314891344</text:p>
          </table:table-cell>
          <table:table-cell office:value-type="float" office:value="0.378000813505" calcext:value-type="float">
            <text:p>0.378000813505</text:p>
          </table:table-cell>
          <table:table-cell office:value-type="float" office:value="9.79933879956" calcext:value-type="float">
            <text:p>9.79933879956</text:p>
          </table:table-cell>
        </table:table-row>
        <table:table-row table:style-name="ro1">
          <table:table-cell office:value-type="float" office:value="35820000000" calcext:value-type="float">
            <text:p>35820000000</text:p>
          </table:table-cell>
          <table:table-cell office:value-type="float" office:value="0.000276721807032" calcext:value-type="float">
            <text:p>0.000276721807032</text:p>
          </table:table-cell>
          <table:table-cell office:value-type="float" office:value="-0.000271580300425" calcext:value-type="float">
            <text:p>-0.000271580300425</text:p>
          </table:table-cell>
          <table:table-cell office:value-type="float" office:value="0.227195376026" calcext:value-type="float">
            <text:p>0.227195376026</text:p>
          </table:table-cell>
          <table:table-cell office:value-type="float" office:value="0.973849121159" calcext:value-type="float">
            <text:p>0.973849121159</text:p>
          </table:table-cell>
          <table:table-cell office:value-type="float" office:value="0.716011946256" calcext:value-type="float">
            <text:p>0.716011946256</text:p>
          </table:table-cell>
          <table:table-cell office:value-type="float" office:value="-0.121024839563" calcext:value-type="float">
            <text:p>-0.121024839563</text:p>
          </table:table-cell>
          <table:table-cell office:value-type="float" office:value="0.00886152226333" calcext:value-type="float">
            <text:p>0.00886152226333</text:p>
          </table:table-cell>
          <table:table-cell office:value-type="float" office:value="9.78999188041" calcext:value-type="float">
            <text:p>9.78999188041</text:p>
          </table:table-cell>
        </table:table-row>
        <table:table-row table:style-name="ro1">
          <table:table-cell office:value-type="float" office:value="35840000000" calcext:value-type="float">
            <text:p>35840000000</text:p>
          </table:table-cell>
          <table:table-cell office:value-type="float" office:value="0.000278641226053" calcext:value-type="float">
            <text:p>0.000278641226053</text:p>
          </table:table-cell>
          <table:table-cell office:value-type="float" office:value="-0.000269476682356" calcext:value-type="float">
            <text:p>-0.000269476682356</text:p>
          </table:table-cell>
          <table:table-cell office:value-type="float" office:value="0.234306404766" calcext:value-type="float">
            <text:p>0.234306404766</text:p>
          </table:table-cell>
          <table:table-cell office:value-type="float" office:value="0.972162722196" calcext:value-type="float">
            <text:p>0.972162722196</text:p>
          </table:table-cell>
          <table:table-cell office:value-type="float" office:value="0.729025210793" calcext:value-type="float">
            <text:p>0.729025210793</text:p>
          </table:table-cell>
          <table:table-cell office:value-type="float" office:value="-0.0869047836377" calcext:value-type="float">
            <text:p>-0.0869047836377</text:p>
          </table:table-cell>
          <table:table-cell office:value-type="float" office:value="0.0291406156846" calcext:value-type="float">
            <text:p>0.0291406156846</text:p>
          </table:table-cell>
          <table:table-cell office:value-type="float" office:value="9.80058056276" calcext:value-type="float">
            <text:p>9.80058056276</text:p>
          </table:table-cell>
        </table:table-row>
        <table:table-row table:style-name="ro1">
          <table:table-cell office:value-type="float" office:value="35860000000" calcext:value-type="float">
            <text:p>35860000000</text:p>
          </table:table-cell>
          <table:table-cell office:value-type="float" office:value="0.000280669365693" calcext:value-type="float">
            <text:p>0.000280669365693</text:p>
          </table:table-cell>
          <table:table-cell office:value-type="float" office:value="-0.000267186826282" calcext:value-type="float">
            <text:p>-0.000267186826282</text:p>
          </table:table-cell>
          <table:table-cell office:value-type="float" office:value="0.241600584839" calcext:value-type="float">
            <text:p>0.241600584839</text:p>
          </table:table-cell>
          <table:table-cell office:value-type="float" office:value="0.970375704169" calcext:value-type="float">
            <text:p>0.970375704169</text:p>
          </table:table-cell>
          <table:table-cell office:value-type="float" office:value="0.752838208439" calcext:value-type="float">
            <text:p>0.752838208439</text:p>
          </table:table-cell>
          <table:table-cell office:value-type="float" office:value="-0.0867601165295" calcext:value-type="float">
            <text:p>-0.0867601165295</text:p>
          </table:table-cell>
          <table:table-cell office:value-type="float" office:value="0.0179373114163" calcext:value-type="float">
            <text:p>0.0179373114163</text:p>
          </table:table-cell>
          <table:table-cell office:value-type="float" office:value="9.79762954456" calcext:value-type="float">
            <text:p>9.79762954456</text:p>
          </table:table-cell>
        </table:table-row>
        <table:table-row table:style-name="ro1">
          <table:table-cell office:value-type="float" office:value="35880000000" calcext:value-type="float">
            <text:p>35880000000</text:p>
          </table:table-cell>
          <table:table-cell office:value-type="float" office:value="0.000282773055219" calcext:value-type="float">
            <text:p>0.000282773055219</text:p>
          </table:table-cell>
          <table:table-cell office:value-type="float" office:value="-0.00026522503055" calcext:value-type="float">
            <text:p>-0.00026522503055</text:p>
          </table:table-cell>
          <table:table-cell office:value-type="float" office:value="0.249077159752" calcext:value-type="float">
            <text:p>0.249077159752</text:p>
          </table:table-cell>
          <table:table-cell office:value-type="float" office:value="0.968483566296" calcext:value-type="float">
            <text:p>0.968483566296</text:p>
          </table:table-cell>
          <table:table-cell office:value-type="float" office:value="0.771859033005" calcext:value-type="float">
            <text:p>0.771859033005</text:p>
          </table:table-cell>
          <table:table-cell office:value-type="float" office:value="-0.0817477569926" calcext:value-type="float">
            <text:p>-0.0817477569926</text:p>
          </table:table-cell>
          <table:table-cell office:value-type="float" office:value="0.0259982454245" calcext:value-type="float">
            <text:p>0.0259982454245</text:p>
          </table:table-cell>
          <table:table-cell office:value-type="float" office:value="9.80775426803" calcext:value-type="float">
            <text:p>9.80775426803</text:p>
          </table:table-cell>
        </table:table-row>
        <table:table-row table:style-name="ro1">
          <table:table-cell office:value-type="float" office:value="35900000000" calcext:value-type="float">
            <text:p>35900000000</text:p>
          </table:table-cell>
          <table:table-cell office:value-type="float" office:value="0.000284915888646" calcext:value-type="float">
            <text:p>0.000284915888646</text:p>
          </table:table-cell>
          <table:table-cell office:value-type="float" office:value="-0.000263064530166" calcext:value-type="float">
            <text:p>-0.000263064530166</text:p>
          </table:table-cell>
          <table:table-cell office:value-type="float" office:value="0.256737411508" calcext:value-type="float">
            <text:p>0.256737411508</text:p>
          </table:table-cell>
          <table:table-cell office:value-type="float" office:value="0.966481117846" calcext:value-type="float">
            <text:p>0.966481117846</text:p>
          </table:table-cell>
          <table:table-cell office:value-type="float" office:value="0.802865387128" calcext:value-type="float">
            <text:p>0.802865387128</text:p>
          </table:table-cell>
          <table:table-cell office:value-type="float" office:value="-0.0920641421654" calcext:value-type="float">
            <text:p>-0.0920641421654</text:p>
          </table:table-cell>
          <table:table-cell office:value-type="float" office:value="0.0354188161295" calcext:value-type="float">
            <text:p>0.0354188161295</text:p>
          </table:table-cell>
          <table:table-cell office:value-type="float" office:value="9.79532794477" calcext:value-type="float">
            <text:p>9.79532794477</text:p>
          </table:table-cell>
        </table:table-row>
        <table:table-row table:style-name="ro1">
          <table:table-cell office:value-type="float" office:value="35920000000" calcext:value-type="float">
            <text:p>35920000000</text:p>
          </table:table-cell>
          <table:table-cell office:value-type="float" office:value="0.00028690484202" calcext:value-type="float">
            <text:p>0.00028690484202</text:p>
          </table:table-cell>
          <table:table-cell office:value-type="float" office:value="-0.000260672612568" calcext:value-type="float">
            <text:p>-0.000260672612568</text:p>
          </table:table-cell>
          <table:table-cell office:value-type="float" office:value="0.264582717344" calcext:value-type="float">
            <text:p>0.264582717344</text:p>
          </table:table-cell>
          <table:table-cell office:value-type="float" office:value="0.964362916862" calcext:value-type="float">
            <text:p>0.964362916862</text:p>
          </table:table-cell>
          <table:table-cell office:value-type="float" office:value="0.821678512419" calcext:value-type="float">
            <text:p>0.821678512419</text:p>
          </table:table-cell>
          <table:table-cell office:value-type="float" office:value="-0.0906257367951" calcext:value-type="float">
            <text:p>-0.0906257367951</text:p>
          </table:table-cell>
          <table:table-cell office:value-type="float" office:value="0.0374146493561" calcext:value-type="float">
            <text:p>0.0374146493561</text:p>
          </table:table-cell>
          <table:table-cell office:value-type="float" office:value="9.80665213268" calcext:value-type="float">
            <text:p>9.80665213268</text:p>
          </table:table-cell>
        </table:table-row>
        <table:table-row table:style-name="ro1">
          <table:table-cell office:value-type="float" office:value="35940000000" calcext:value-type="float">
            <text:p>35940000000</text:p>
          </table:table-cell>
          <table:table-cell office:value-type="float" office:value="0.000289212151555" calcext:value-type="float">
            <text:p>0.000289212151555</text:p>
          </table:table-cell>
          <table:table-cell office:value-type="float" office:value="-0.000258132223107" calcext:value-type="float">
            <text:p>-0.000258132223107</text:p>
          </table:table-cell>
          <table:table-cell office:value-type="float" office:value="0.272614074303" calcext:value-type="float">
            <text:p>0.272614074303</text:p>
          </table:table-cell>
          <table:table-cell office:value-type="float" office:value="0.962123389289" calcext:value-type="float">
            <text:p>0.962123389289</text:p>
          </table:table-cell>
          <table:table-cell office:value-type="float" office:value="0.834223374039" calcext:value-type="float">
            <text:p>0.834223374039</text:p>
          </table:table-cell>
          <table:table-cell office:value-type="float" office:value="-0.0887521824934" calcext:value-type="float">
            <text:p>-0.0887521824934</text:p>
          </table:table-cell>
          <table:table-cell office:value-type="float" office:value="0.0445297062475" calcext:value-type="float">
            <text:p>0.0445297062475</text:p>
          </table:table-cell>
          <table:table-cell office:value-type="float" office:value="9.80700762868" calcext:value-type="float">
            <text:p>9.80700762868</text:p>
          </table:table-cell>
        </table:table-row>
        <table:table-row table:style-name="ro1">
          <table:table-cell office:value-type="float" office:value="35960000000" calcext:value-type="float">
            <text:p>35960000000</text:p>
          </table:table-cell>
          <table:table-cell office:value-type="float" office:value="0.000291309980161" calcext:value-type="float">
            <text:p>0.000291309980161</text:p>
          </table:table-cell>
          <table:table-cell office:value-type="float" office:value="-0.000255641028439" calcext:value-type="float">
            <text:p>-0.000255641028439</text:p>
          </table:table-cell>
          <table:table-cell office:value-type="float" office:value="0.280831287979" calcext:value-type="float">
            <text:p>0.280831287979</text:p>
          </table:table-cell>
          <table:table-cell office:value-type="float" office:value="0.959757072117" calcext:value-type="float">
            <text:p>0.959757072117</text:p>
          </table:table-cell>
          <table:table-cell office:value-type="float" office:value="0.861071240036" calcext:value-type="float">
            <text:p>0.861071240036</text:p>
          </table:table-cell>
          <table:table-cell office:value-type="float" office:value="-0.117369202158" calcext:value-type="float">
            <text:p>-0.117369202158</text:p>
          </table:table-cell>
          <table:table-cell office:value-type="float" office:value="0.0305339827502" calcext:value-type="float">
            <text:p>0.0305339827502</text:p>
          </table:table-cell>
          <table:table-cell office:value-type="float" office:value="9.79721176346" calcext:value-type="float">
            <text:p>9.79721176346</text:p>
          </table:table-cell>
        </table:table-row>
        <table:table-row table:style-name="ro1">
          <table:table-cell office:value-type="float" office:value="35980000000" calcext:value-type="float">
            <text:p>35980000000</text:p>
          </table:table-cell>
          <table:table-cell office:value-type="float" office:value="0.000294204677095" calcext:value-type="float">
            <text:p>0.000294204677095</text:p>
          </table:table-cell>
          <table:table-cell office:value-type="float" office:value="-0.000254221876138" calcext:value-type="float">
            <text:p>-0.000254221876138</text:p>
          </table:table-cell>
          <table:table-cell office:value-type="float" office:value="0.289114852771" calcext:value-type="float">
            <text:p>0.289114852771</text:p>
          </table:table-cell>
          <table:table-cell office:value-type="float" office:value="0.957294338603" calcext:value-type="float">
            <text:p>0.957294338603</text:p>
          </table:table-cell>
          <table:table-cell office:value-type="float" office:value="0.86039066916" calcext:value-type="float">
            <text:p>0.86039066916</text:p>
          </table:table-cell>
          <table:table-cell office:value-type="float" office:value="0.577524152737" calcext:value-type="float">
            <text:p>0.577524152737</text:p>
          </table:table-cell>
          <table:table-cell office:value-type="float" office:value="0.243338267473" calcext:value-type="float">
            <text:p>0.243338267473</text:p>
          </table:table-cell>
          <table:table-cell office:value-type="float" office:value="9.80609031344" calcext:value-type="float">
            <text:p>9.80609031344</text:p>
          </table:table-cell>
        </table:table-row>
        <table:table-row table:style-name="ro1">
          <table:table-cell office:value-type="float" office:value="36000000000" calcext:value-type="float">
            <text:p>36000000000</text:p>
          </table:table-cell>
          <table:table-cell office:value-type="float" office:value="0.000296255754225" calcext:value-type="float">
            <text:p>0.000296255754225</text:p>
          </table:table-cell>
          <table:table-cell office:value-type="float" office:value="-0.000251816789194" calcext:value-type="float">
            <text:p>-0.000251816789194</text:p>
          </table:table-cell>
          <table:table-cell office:value-type="float" office:value="0.297293547925" calcext:value-type="float">
            <text:p>0.297293547925</text:p>
          </table:table-cell>
          <table:table-cell office:value-type="float" office:value="0.95478604681" calcext:value-type="float">
            <text:p>0.95478604681</text:p>
          </table:table-cell>
          <table:table-cell office:value-type="float" office:value="0.858604390161" calcext:value-type="float">
            <text:p>0.858604390161</text:p>
          </table:table-cell>
          <table:table-cell office:value-type="float" office:value="0.763841956264" calcext:value-type="float">
            <text:p>0.763841956264</text:p>
          </table:table-cell>
          <table:table-cell office:value-type="float" office:value="0.293467686421" calcext:value-type="float">
            <text:p>0.293467686421</text:p>
          </table:table-cell>
          <table:table-cell office:value-type="float" office:value="9.79965040274" calcext:value-type="float">
            <text:p>9.79965040274</text:p>
          </table:table-cell>
        </table:table-row>
        <table:table-row table:style-name="ro1">
          <table:table-cell office:value-type="float" office:value="36020000000" calcext:value-type="float">
            <text:p>36020000000</text:p>
          </table:table-cell>
          <table:table-cell office:value-type="float" office:value="0.000297693105102" calcext:value-type="float">
            <text:p>0.000297693105102</text:p>
          </table:table-cell>
          <table:table-cell office:value-type="float" office:value="-0.000249044537075" calcext:value-type="float">
            <text:p>-0.000249044537075</text:p>
          </table:table-cell>
          <table:table-cell office:value-type="float" office:value="0.30471362745" calcext:value-type="float">
            <text:p>0.30471362745</text:p>
          </table:table-cell>
          <table:table-cell office:value-type="float" office:value="0.952443937774" calcext:value-type="float">
            <text:p>0.952443937774</text:p>
          </table:table-cell>
          <table:table-cell office:value-type="float" office:value="0.785502366183" calcext:value-type="float">
            <text:p>0.785502366183</text:p>
          </table:table-cell>
          <table:table-cell office:value-type="float" office:value="0.318197844882" calcext:value-type="float">
            <text:p>0.318197844882</text:p>
          </table:table-cell>
          <table:table-cell office:value-type="float" office:value="-0.261834678884" calcext:value-type="float">
            <text:p>-0.261834678884</text:p>
          </table:table-cell>
          <table:table-cell office:value-type="float" office:value="9.8032833647" calcext:value-type="float">
            <text:p>9.8032833647</text:p>
          </table:table-cell>
        </table:table-row>
        <table:table-row table:style-name="ro1">
          <table:table-cell office:value-type="float" office:value="36041000000" calcext:value-type="float">
            <text:p>36041000000</text:p>
          </table:table-cell>
          <table:table-cell office:value-type="float" office:value="0.000299385903773" calcext:value-type="float">
            <text:p>0.000299385903773</text:p>
          </table:table-cell>
          <table:table-cell office:value-type="float" office:value="-0.000247233693943" calcext:value-type="float">
            <text:p>-0.000247233693943</text:p>
          </table:table-cell>
          <table:table-cell office:value-type="float" office:value="0.310712497108" calcext:value-type="float">
            <text:p>0.310712497108</text:p>
          </table:table-cell>
          <table:table-cell office:value-type="float" office:value="0.950503862898" calcext:value-type="float">
            <text:p>0.950503862898</text:p>
          </table:table-cell>
          <table:table-cell office:value-type="float" office:value="0.632657534188" calcext:value-type="float">
            <text:p>0.632657534188</text:p>
          </table:table-cell>
          <table:table-cell office:value-type="float" office:value="0.256041959184" calcext:value-type="float">
            <text:p>0.256041959184</text:p>
          </table:table-cell>
          <table:table-cell office:value-type="float" office:value="-0.304164588783" calcext:value-type="float">
            <text:p>-0.304164588783</text:p>
          </table:table-cell>
          <table:table-cell office:value-type="float" office:value="9.80294956815" calcext:value-type="float">
            <text:p>9.80294956815</text:p>
          </table:table-cell>
        </table:table-row>
        <table:table-row table:style-name="ro1">
          <table:table-cell office:value-type="float" office:value="36060000000" calcext:value-type="float">
            <text:p>36060000000</text:p>
          </table:table-cell>
          <table:table-cell office:value-type="float" office:value="0.000300748473053" calcext:value-type="float">
            <text:p>0.000300748473053</text:p>
          </table:table-cell>
          <table:table-cell office:value-type="float" office:value="-0.000245680421895" calcext:value-type="float">
            <text:p>-0.000245680421895</text:p>
          </table:table-cell>
          <table:table-cell office:value-type="float" office:value="0.315354917864" calcext:value-type="float">
            <text:p>0.315354917864</text:p>
          </table:table-cell>
          <table:table-cell office:value-type="float" office:value="0.94897372196" calcext:value-type="float">
            <text:p>0.94897372196</text:p>
          </table:table-cell>
          <table:table-cell office:value-type="float" office:value="0.478184753519" calcext:value-type="float">
            <text:p>0.478184753519</text:p>
          </table:table-cell>
          <table:table-cell office:value-type="float" office:value="0.17245810281" calcext:value-type="float">
            <text:p>0.17245810281</text:p>
          </table:table-cell>
          <table:table-cell office:value-type="float" office:value="-0.323223651239" calcext:value-type="float">
            <text:p>-0.323223651239</text:p>
          </table:table-cell>
          <table:table-cell office:value-type="float" office:value="9.80537558989" calcext:value-type="float">
            <text:p>9.80537558989</text:p>
          </table:table-cell>
        </table:table-row>
        <table:table-row table:style-name="ro1">
          <table:table-cell office:value-type="float" office:value="36080000000" calcext:value-type="float">
            <text:p>36080000000</text:p>
          </table:table-cell>
          <table:table-cell office:value-type="float" office:value="0.000301731062793" calcext:value-type="float">
            <text:p>0.000301731062793</text:p>
          </table:table-cell>
          <table:table-cell office:value-type="float" office:value="-0.000244607123805" calcext:value-type="float">
            <text:p>-0.000244607123805</text:p>
          </table:table-cell>
          <table:table-cell office:value-type="float" office:value="0.318684147184" calcext:value-type="float">
            <text:p>0.318684147184</text:p>
          </table:table-cell>
          <table:table-cell office:value-type="float" office:value="0.947860888242" calcext:value-type="float">
            <text:p>0.947860888242</text:p>
          </table:table-cell>
          <table:table-cell office:value-type="float" office:value="0.353779521447" calcext:value-type="float">
            <text:p>0.353779521447</text:p>
          </table:table-cell>
          <table:table-cell office:value-type="float" office:value="0.158873613507" calcext:value-type="float">
            <text:p>0.158873613507</text:p>
          </table:table-cell>
          <table:table-cell office:value-type="float" office:value="-0.313615446761" calcext:value-type="float">
            <text:p>-0.313615446761</text:p>
          </table:table-cell>
          <table:table-cell office:value-type="float" office:value="9.79412768635" calcext:value-type="float">
            <text:p>9.79412768635</text:p>
          </table:table-cell>
        </table:table-row>
        <table:table-row table:style-name="ro1">
          <table:table-cell office:value-type="float" office:value="36100000000" calcext:value-type="float">
            <text:p>36100000000</text:p>
          </table:table-cell>
          <table:table-cell office:value-type="float" office:value="0.000302184122849" calcext:value-type="float">
            <text:p>0.000302184122849</text:p>
          </table:table-cell>
          <table:table-cell office:value-type="float" office:value="-0.000243910398176" calcext:value-type="float">
            <text:p>-0.000243910398176</text:p>
          </table:table-cell>
          <table:table-cell office:value-type="float" office:value="0.320727319281" calcext:value-type="float">
            <text:p>0.320727319281</text:p>
          </table:table-cell>
          <table:table-cell office:value-type="float" office:value="0.947171492318" calcext:value-type="float">
            <text:p>0.947171492318</text:p>
          </table:table-cell>
          <table:table-cell office:value-type="float" office:value="0.212059153886" calcext:value-type="float">
            <text:p>0.212059153886</text:p>
          </table:table-cell>
          <table:table-cell office:value-type="float" office:value="0.139108647084" calcext:value-type="float">
            <text:p>0.139108647084</text:p>
          </table:table-cell>
          <table:table-cell office:value-type="float" office:value="-0.327571373092" calcext:value-type="float">
            <text:p>-0.327571373092</text:p>
          </table:table-cell>
          <table:table-cell office:value-type="float" office:value="9.79811752025" calcext:value-type="float">
            <text:p>9.79811752025</text:p>
          </table:table-cell>
        </table:table-row>
        <table:table-row table:style-name="ro1">
          <table:table-cell office:value-type="float" office:value="36120000000" calcext:value-type="float">
            <text:p>36120000000</text:p>
          </table:table-cell>
          <table:table-cell office:value-type="float" office:value="0.000302378101687" calcext:value-type="float">
            <text:p>0.000302378101687</text:p>
          </table:table-cell>
          <table:table-cell office:value-type="float" office:value="-0.000243811997045" calcext:value-type="float">
            <text:p>-0.000243811997045</text:p>
          </table:table-cell>
          <table:table-cell office:value-type="float" office:value="0.321500051955" calcext:value-type="float">
            <text:p>0.321500051955</text:p>
          </table:table-cell>
          <table:table-cell office:value-type="float" office:value="0.946909481268" calcext:value-type="float">
            <text:p>0.946909481268</text:p>
          </table:table-cell>
          <table:table-cell office:value-type="float" office:value="0.0831826191704" calcext:value-type="float">
            <text:p>0.0831826191704</text:p>
          </table:table-cell>
          <table:table-cell office:value-type="float" office:value="0.0918207794555" calcext:value-type="float">
            <text:p>0.0918207794555</text:p>
          </table:table-cell>
          <table:table-cell office:value-type="float" office:value="-0.368698413843" calcext:value-type="float">
            <text:p>-0.368698413843</text:p>
          </table:table-cell>
          <table:table-cell office:value-type="float" office:value="9.79533441457" calcext:value-type="float">
            <text:p>9.79533441457</text:p>
          </table:table-cell>
        </table:table-row>
        <table:table-row table:style-name="ro1">
          <table:table-cell office:value-type="float" office:value="36140000000" calcext:value-type="float">
            <text:p>36140000000</text:p>
          </table:table-cell>
          <table:table-cell office:value-type="float" office:value="0.000302322764816" calcext:value-type="float">
            <text:p>0.000302322764816</text:p>
          </table:table-cell>
          <table:table-cell office:value-type="float" office:value="-0.000243487732332" calcext:value-type="float">
            <text:p>-0.000243487732332</text:p>
          </table:table-cell>
          <table:table-cell office:value-type="float" office:value="0.321504586417" calcext:value-type="float">
            <text:p>0.321504586417</text:p>
          </table:table-cell>
          <table:table-cell office:value-type="float" office:value="0.946907941791" calcext:value-type="float">
            <text:p>0.946907941791</text:p>
          </table:table-cell>
          <table:table-cell office:value-type="float" office:value="0.00199540037302" calcext:value-type="float">
            <text:p>0.00199540037302</text:p>
          </table:table-cell>
          <table:table-cell office:value-type="float" office:value="0.0288110430589" calcext:value-type="float">
            <text:p>0.0288110430589</text:p>
          </table:table-cell>
          <table:table-cell office:value-type="float" office:value="-0.0304222343173" calcext:value-type="float">
            <text:p>-0.0304222343173</text:p>
          </table:table-cell>
          <table:table-cell office:value-type="float" office:value="9.81136546979" calcext:value-type="float">
            <text:p>9.81136546979</text:p>
          </table:table-cell>
        </table:table-row>
        <table:table-row table:style-name="ro1">
          <table:table-cell office:value-type="float" office:value="36160000000" calcext:value-type="float">
            <text:p>36160000000</text:p>
          </table:table-cell>
          <table:table-cell office:value-type="float" office:value="0.000302361341338" calcext:value-type="float">
            <text:p>0.000302361341338</text:p>
          </table:table-cell>
          <table:table-cell office:value-type="float" office:value="-0.000243495513068" calcext:value-type="float">
            <text:p>-0.000243495513068</text:p>
          </table:table-cell>
          <table:table-cell office:value-type="float" office:value="0.321503885604" calcext:value-type="float">
            <text:p>0.321503885604</text:p>
          </table:table-cell>
          <table:table-cell office:value-type="float" office:value="0.946908179724" calcext:value-type="float">
            <text:p>0.946908179724</text:p>
          </table:table-cell>
          <table:table-cell office:value-type="float" office:value="0.00445286254013" calcext:value-type="float">
            <text:p>0.00445286254013</text:p>
          </table:table-cell>
          <table:table-cell office:value-type="float" office:value="0.01250383186" calcext:value-type="float">
            <text:p>0.01250383186</text:p>
          </table:table-cell>
          <table:table-cell office:value-type="float" office:value="0.00651885595207" calcext:value-type="float">
            <text:p>0.00651885595207</text:p>
          </table:table-cell>
          <table:table-cell office:value-type="float" office:value="9.79917742501" calcext:value-type="float">
            <text:p>9.79917742501</text:p>
          </table:table-cell>
        </table:table-row>
        <table:table-row table:style-name="ro1">
          <table:table-cell office:value-type="float" office:value="36180000000" calcext:value-type="float">
            <text:p>36180000000</text:p>
          </table:table-cell>
          <table:table-cell office:value-type="float" office:value="0.000302518268612" calcext:value-type="float">
            <text:p>0.000302518268612</text:p>
          </table:table-cell>
          <table:table-cell office:value-type="float" office:value="-0.000243338222845" calcext:value-type="float">
            <text:p>-0.000243338222845</text:p>
          </table:table-cell>
          <table:table-cell office:value-type="float" office:value="0.321503721717" calcext:value-type="float">
            <text:p>0.321503721717</text:p>
          </table:table-cell>
          <table:table-cell office:value-type="float" office:value="0.946908235359" calcext:value-type="float">
            <text:p>0.946908235359</text:p>
          </table:table-cell>
          <table:table-cell office:value-type="float" office:value="0.00244454183588" calcext:value-type="float">
            <text:p>0.00244454183588</text:p>
          </table:table-cell>
          <table:table-cell office:value-type="float" office:value="0.0141519185889" calcext:value-type="float">
            <text:p>0.0141519185889</text:p>
          </table:table-cell>
          <table:table-cell office:value-type="float" office:value="0.00721166345151" calcext:value-type="float">
            <text:p>0.00721166345151</text:p>
          </table:table-cell>
          <table:table-cell office:value-type="float" office:value="9.80741300396" calcext:value-type="float">
            <text:p>9.80741300396</text:p>
          </table:table-cell>
        </table:table-row>
        <table:table-row table:style-name="ro1">
          <table:table-cell office:value-type="float" office:value="36200000000" calcext:value-type="float">
            <text:p>36200000000</text:p>
          </table:table-cell>
          <table:table-cell office:value-type="float" office:value="0.000302390514432" calcext:value-type="float">
            <text:p>0.000302390514432</text:p>
          </table:table-cell>
          <table:table-cell office:value-type="float" office:value="-0.000242448481976" calcext:value-type="float">
            <text:p>-0.000242448481976</text:p>
          </table:table-cell>
          <table:table-cell office:value-type="float" office:value="0.321501534397" calcext:value-type="float">
            <text:p>0.321501534397</text:p>
          </table:table-cell>
          <table:table-cell office:value-type="float" office:value="0.946908978286" calcext:value-type="float">
            <text:p>0.946908978286</text:p>
          </table:table-cell>
          <table:table-cell office:value-type="float" office:value="0.00923224549848" calcext:value-type="float">
            <text:p>0.00923224549848</text:p>
          </table:table-cell>
          <table:table-cell office:value-type="float" office:value="-0.0627072592408" calcext:value-type="float">
            <text:p>-0.0627072592408</text:p>
          </table:table-cell>
          <table:table-cell office:value-type="float" office:value="-0.00413368260541" calcext:value-type="float">
            <text:p>-0.00413368260541</text:p>
          </table:table-cell>
          <table:table-cell office:value-type="float" office:value="9.79689787389" calcext:value-type="float">
            <text:p>9.79689787389</text:p>
          </table:table-cell>
        </table:table-row>
        <table:table-row table:style-name="ro1">
          <table:table-cell office:value-type="float" office:value="36220000000" calcext:value-type="float">
            <text:p>36220000000</text:p>
          </table:table-cell>
          <table:table-cell office:value-type="float" office:value="0.000301955103922" calcext:value-type="float">
            <text:p>0.000301955103922</text:p>
          </table:table-cell>
          <table:table-cell office:value-type="float" office:value="-0.000242155495296" calcext:value-type="float">
            <text:p>-0.000242155495296</text:p>
          </table:table-cell>
          <table:table-cell office:value-type="float" office:value="0.321099818732" calcext:value-type="float">
            <text:p>0.321099818732</text:p>
          </table:table-cell>
          <table:table-cell office:value-type="float" office:value="0.947045276951" calcext:value-type="float">
            <text:p>0.947045276951</text:p>
          </table:table-cell>
          <table:table-cell office:value-type="float" office:value="-0.0389844794429" calcext:value-type="float">
            <text:p>-0.0389844794429</text:p>
          </table:table-cell>
          <table:table-cell office:value-type="float" office:value="-1.29334635784" calcext:value-type="float">
            <text:p>-1.29334635784</text:p>
          </table:table-cell>
          <table:table-cell office:value-type="float" office:value="0.112409872796" calcext:value-type="float">
            <text:p>0.112409872796</text:p>
          </table:table-cell>
          <table:table-cell office:value-type="float" office:value="9.80716577102" calcext:value-type="float">
            <text:p>9.80716577102</text:p>
          </table:table-cell>
        </table:table-row>
        <table:table-row table:style-name="ro1">
          <table:table-cell office:value-type="float" office:value="36240000000" calcext:value-type="float">
            <text:p>36240000000</text:p>
          </table:table-cell>
          <table:table-cell office:value-type="float" office:value="0.000301598084433" calcext:value-type="float">
            <text:p>0.000301598084433</text:p>
          </table:table-cell>
          <table:table-cell office:value-type="float" office:value="-0.000242491640429" calcext:value-type="float">
            <text:p>-0.000242491640429</text:p>
          </table:table-cell>
          <table:table-cell office:value-type="float" office:value="0.320004764989" calcext:value-type="float">
            <text:p>0.320004764989</text:p>
          </table:table-cell>
          <table:table-cell office:value-type="float" office:value="0.947415854111" calcext:value-type="float">
            <text:p>0.947415854111</text:p>
          </table:table-cell>
          <table:table-cell office:value-type="float" office:value="-0.109587372498" calcext:value-type="float">
            <text:p>-0.109587372498</text:p>
          </table:table-cell>
          <table:table-cell office:value-type="float" office:value="-1.29052662045" calcext:value-type="float">
            <text:p>-1.29052662045</text:p>
          </table:table-cell>
          <table:table-cell office:value-type="float" office:value="0.0623507151924" calcext:value-type="float">
            <text:p>0.0623507151924</text:p>
          </table:table-cell>
          <table:table-cell office:value-type="float" office:value="9.8001396619" calcext:value-type="float">
            <text:p>9.8001396619</text:p>
          </table:table-cell>
        </table:table-row>
        <table:table-row table:style-name="ro1">
          <table:table-cell office:value-type="float" office:value="36260000000" calcext:value-type="float">
            <text:p>36260000000</text:p>
          </table:table-cell>
          <table:table-cell office:value-type="float" office:value="0.000301224632302" calcext:value-type="float">
            <text:p>0.000301224632302</text:p>
          </table:table-cell>
          <table:table-cell office:value-type="float" office:value="-0.000243206381746" calcext:value-type="float">
            <text:p>-0.000243206381746</text:p>
          </table:table-cell>
          <table:table-cell office:value-type="float" office:value="0.318213430619" calcext:value-type="float">
            <text:p>0.318213430619</text:p>
          </table:table-cell>
          <table:table-cell office:value-type="float" office:value="0.948019020214" calcext:value-type="float">
            <text:p>0.948019020214</text:p>
          </table:table-cell>
          <table:table-cell office:value-type="float" office:value="-0.192226292302" calcext:value-type="float">
            <text:p>-0.192226292302</text:p>
          </table:table-cell>
          <table:table-cell office:value-type="float" office:value="-1.27633498598" calcext:value-type="float">
            <text:p>-1.27633498598</text:p>
          </table:table-cell>
          <table:table-cell office:value-type="float" office:value="0.0568291929419" calcext:value-type="float">
            <text:p>0.0568291929419</text:p>
          </table:table-cell>
          <table:table-cell office:value-type="float" office:value="9.80700632471" calcext:value-type="float">
            <text:p>9.80700632471</text:p>
          </table:table-cell>
        </table:table-row>
        <table:table-row table:style-name="ro1">
          <table:table-cell office:value-type="float" office:value="36280000000" calcext:value-type="float">
            <text:p>36280000000</text:p>
          </table:table-cell>
          <table:table-cell office:value-type="float" office:value="0.000300614118693" calcext:value-type="float">
            <text:p>0.000300614118693</text:p>
          </table:table-cell>
          <table:table-cell office:value-type="float" office:value="-0.000243904585975" calcext:value-type="float">
            <text:p>-0.000243904585975</text:p>
          </table:table-cell>
          <table:table-cell office:value-type="float" office:value="0.315733435506" calcext:value-type="float">
            <text:p>0.315733435506</text:p>
          </table:table-cell>
          <table:table-cell office:value-type="float" office:value="0.948847852843" calcext:value-type="float">
            <text:p>0.948847852843</text:p>
          </table:table-cell>
          <table:table-cell office:value-type="float" office:value="-0.247764459739" calcext:value-type="float">
            <text:p>-0.247764459739</text:p>
          </table:table-cell>
          <table:table-cell office:value-type="float" office:value="-1.25605138018" calcext:value-type="float">
            <text:p>-1.25605138018</text:p>
          </table:table-cell>
          <table:table-cell office:value-type="float" office:value="0.0306749390178" calcext:value-type="float">
            <text:p>0.0306749390178</text:p>
          </table:table-cell>
          <table:table-cell office:value-type="float" office:value="9.81109262836" calcext:value-type="float">
            <text:p>9.81109262836</text:p>
          </table:table-cell>
        </table:table-row>
        <table:table-row table:style-name="ro1">
          <table:table-cell office:value-type="float" office:value="36299000000" calcext:value-type="float">
            <text:p>36299000000</text:p>
          </table:table-cell>
          <table:table-cell office:value-type="float" office:value="0.00029976112966" calcext:value-type="float">
            <text:p>0.00029976112966</text:p>
          </table:table-cell>
          <table:table-cell office:value-type="float" office:value="-0.000244853439433" calcext:value-type="float">
            <text:p>-0.000244853439433</text:p>
          </table:table-cell>
          <table:table-cell office:value-type="float" office:value="0.312571750435" calcext:value-type="float">
            <text:p>0.312571750435</text:p>
          </table:table-cell>
          <table:table-cell office:value-type="float" office:value="0.949894073579" calcext:value-type="float">
            <text:p>0.949894073579</text:p>
          </table:table-cell>
          <table:table-cell office:value-type="float" office:value="-0.328991093448" calcext:value-type="float">
            <text:p>-0.328991093448</text:p>
          </table:table-cell>
          <table:table-cell office:value-type="float" office:value="-1.24679040552" calcext:value-type="float">
            <text:p>-1.24679040552</text:p>
          </table:table-cell>
          <table:table-cell office:value-type="float" office:value="0.0144320380193" calcext:value-type="float">
            <text:p>0.0144320380193</text:p>
          </table:table-cell>
          <table:table-cell office:value-type="float" office:value="9.81494180765" calcext:value-type="float">
            <text:p>9.81494180765</text:p>
          </table:table-cell>
        </table:table-row>
        <table:table-row table:style-name="ro1">
          <table:table-cell office:value-type="float" office:value="36320000000" calcext:value-type="float">
            <text:p>36320000000</text:p>
          </table:table-cell>
          <table:table-cell office:value-type="float" office:value="0.00029868721228" calcext:value-type="float">
            <text:p>0.00029868721228</text:p>
          </table:table-cell>
          <table:table-cell office:value-type="float" office:value="-0.000245983137384" calcext:value-type="float">
            <text:p>-0.000245983137384</text:p>
          </table:table-cell>
          <table:table-cell office:value-type="float" office:value="0.308736030491" calcext:value-type="float">
            <text:p>0.308736030491</text:p>
          </table:table-cell>
          <table:table-cell office:value-type="float" office:value="0.951147682411" calcext:value-type="float">
            <text:p>0.951147682411</text:p>
          </table:table-cell>
          <table:table-cell office:value-type="float" office:value="-0.405003711906" calcext:value-type="float">
            <text:p>-0.405003711906</text:p>
          </table:table-cell>
          <table:table-cell office:value-type="float" office:value="-1.21813426643" calcext:value-type="float">
            <text:p>-1.21813426643</text:p>
          </table:table-cell>
          <table:table-cell office:value-type="float" office:value="-0.00143649973906" calcext:value-type="float">
            <text:p>-0.00143649973906</text:p>
          </table:table-cell>
          <table:table-cell office:value-type="float" office:value="9.80713173414" calcext:value-type="float">
            <text:p>9.80713173414</text:p>
          </table:table-cell>
        </table:table-row>
        <table:table-row table:style-name="ro1">
          <table:table-cell office:value-type="float" office:value="36340000000" calcext:value-type="float">
            <text:p>36340000000</text:p>
          </table:table-cell>
          <table:table-cell office:value-type="float" office:value="0.000297474458925" calcext:value-type="float">
            <text:p>0.000297474458925</text:p>
          </table:table-cell>
          <table:table-cell office:value-type="float" office:value="-0.000247441142615" calcext:value-type="float">
            <text:p>-0.000247441142615</text:p>
          </table:table-cell>
          <table:table-cell office:value-type="float" office:value="0.304235449464" calcext:value-type="float">
            <text:p>0.304235449464</text:p>
          </table:table-cell>
          <table:table-cell office:value-type="float" office:value="0.952596788558" calcext:value-type="float">
            <text:p>0.952596788558</text:p>
          </table:table-cell>
          <table:table-cell office:value-type="float" office:value="-0.475225626039" calcext:value-type="float">
            <text:p>-0.475225626039</text:p>
          </table:table-cell>
          <table:table-cell office:value-type="float" office:value="-1.18369904172" calcext:value-type="float">
            <text:p>-1.18369904172</text:p>
          </table:table-cell>
          <table:table-cell office:value-type="float" office:value="-0.0355953454047" calcext:value-type="float">
            <text:p>-0.0355953454047</text:p>
          </table:table-cell>
          <table:table-cell office:value-type="float" office:value="9.80709572248" calcext:value-type="float">
            <text:p>9.80709572248</text:p>
          </table:table-cell>
        </table:table-row>
        <table:table-row table:style-name="ro1">
          <table:table-cell office:value-type="float" office:value="36360000000" calcext:value-type="float">
            <text:p>36360000000</text:p>
          </table:table-cell>
          <table:table-cell office:value-type="float" office:value="0.000295906666234" calcext:value-type="float">
            <text:p>0.000295906666234</text:p>
          </table:table-cell>
          <table:table-cell office:value-type="float" office:value="-0.000249113734108" calcext:value-type="float">
            <text:p>-0.000249113734108</text:p>
          </table:table-cell>
          <table:table-cell office:value-type="float" office:value="0.299078892109" calcext:value-type="float">
            <text:p>0.299078892109</text:p>
          </table:table-cell>
          <table:table-cell office:value-type="float" office:value="0.954228309513" calcext:value-type="float">
            <text:p>0.954228309513</text:p>
          </table:table-cell>
          <table:table-cell office:value-type="float" office:value="-0.544834855355" calcext:value-type="float">
            <text:p>-0.544834855355</text:p>
          </table:table-cell>
          <table:table-cell office:value-type="float" office:value="-1.17333386596" calcext:value-type="float">
            <text:p>-1.17333386596</text:p>
          </table:table-cell>
          <table:table-cell office:value-type="float" office:value="-0.0530503233934" calcext:value-type="float">
            <text:p>-0.0530503233934</text:p>
          </table:table-cell>
          <table:table-cell office:value-type="float" office:value="9.80675420928" calcext:value-type="float">
            <text:p>9.80675420928</text:p>
          </table:table-cell>
        </table:table-row>
        <table:table-row table:style-name="ro1">
          <table:table-cell office:value-type="float" office:value="36380000000" calcext:value-type="float">
            <text:p>36380000000</text:p>
          </table:table-cell>
          <table:table-cell office:value-type="float" office:value="0.000294462514303" calcext:value-type="float">
            <text:p>0.000294462514303</text:p>
          </table:table-cell>
          <table:table-cell office:value-type="float" office:value="-0.000251018753453" calcext:value-type="float">
            <text:p>-0.000251018753453</text:p>
          </table:table-cell>
          <table:table-cell office:value-type="float" office:value="0.293286275965" calcext:value-type="float">
            <text:p>0.293286275965</text:p>
          </table:table-cell>
          <table:table-cell office:value-type="float" office:value="0.956024586824" calcext:value-type="float">
            <text:p>0.956024586824</text:p>
          </table:table-cell>
          <table:table-cell office:value-type="float" office:value="-0.601712422182" calcext:value-type="float">
            <text:p>-0.601712422182</text:p>
          </table:table-cell>
          <table:table-cell office:value-type="float" office:value="-1.16610540804" calcext:value-type="float">
            <text:p>-1.16610540804</text:p>
          </table:table-cell>
          <table:table-cell office:value-type="float" office:value="-0.0684611497484" calcext:value-type="float">
            <text:p>-0.0684611497484</text:p>
          </table:table-cell>
          <table:table-cell office:value-type="float" office:value="9.80708888848" calcext:value-type="float">
            <text:p>9.80708888848</text:p>
          </table:table-cell>
        </table:table-row>
        <table:table-row table:style-name="ro1">
          <table:table-cell office:value-type="float" office:value="36400000000" calcext:value-type="float">
            <text:p>36400000000</text:p>
          </table:table-cell>
          <table:table-cell office:value-type="float" office:value="0.000292676592647" calcext:value-type="float">
            <text:p>0.000292676592647</text:p>
          </table:table-cell>
          <table:table-cell office:value-type="float" office:value="-0.000252940884467" calcext:value-type="float">
            <text:p>-0.000252940884467</text:p>
          </table:table-cell>
          <table:table-cell office:value-type="float" office:value="0.286919492424" calcext:value-type="float">
            <text:p>0.286919492424</text:p>
          </table:table-cell>
          <table:table-cell office:value-type="float" office:value="0.957954620652" calcext:value-type="float">
            <text:p>0.957954620652</text:p>
          </table:table-cell>
          <table:table-cell office:value-type="float" office:value="-0.663485543" calcext:value-type="float">
            <text:p>-0.663485543</text:p>
          </table:table-cell>
          <table:table-cell office:value-type="float" office:value="-1.1506667996" calcext:value-type="float">
            <text:p>-1.1506667996</text:p>
          </table:table-cell>
          <table:table-cell office:value-type="float" office:value="-0.0889035252717" calcext:value-type="float">
            <text:p>-0.0889035252717</text:p>
          </table:table-cell>
          <table:table-cell office:value-type="float" office:value="9.80510443201" calcext:value-type="float">
            <text:p>9.80510443201</text:p>
          </table:table-cell>
        </table:table-row>
        <table:table-row table:style-name="ro1">
          <table:table-cell office:value-type="float" office:value="36420000000" calcext:value-type="float">
            <text:p>36420000000</text:p>
          </table:table-cell>
          <table:table-cell office:value-type="float" office:value="0.000290774998857" calcext:value-type="float">
            <text:p>0.000290774998857</text:p>
          </table:table-cell>
          <table:table-cell office:value-type="float" office:value="-0.000255052724818" calcext:value-type="float">
            <text:p>-0.000255052724818</text:p>
          </table:table-cell>
          <table:table-cell office:value-type="float" office:value="0.279989104901" calcext:value-type="float">
            <text:p>0.279989104901</text:p>
          </table:table-cell>
          <table:table-cell office:value-type="float" office:value="0.960003099753" calcext:value-type="float">
            <text:p>0.960003099753</text:p>
          </table:table-cell>
          <table:table-cell office:value-type="float" office:value="-0.726424268986" calcext:value-type="float">
            <text:p>-0.726424268986</text:p>
          </table:table-cell>
          <table:table-cell office:value-type="float" office:value="-1.11196192395" calcext:value-type="float">
            <text:p>-1.11196192395</text:p>
          </table:table-cell>
          <table:table-cell office:value-type="float" office:value="-0.1246497283" calcext:value-type="float">
            <text:p>-0.1246497283</text:p>
          </table:table-cell>
          <table:table-cell office:value-type="float" office:value="9.81250010772" calcext:value-type="float">
            <text:p>9.81250010772</text:p>
          </table:table-cell>
        </table:table-row>
        <table:table-row table:style-name="ro1">
          <table:table-cell office:value-type="float" office:value="36440000000" calcext:value-type="float">
            <text:p>36440000000</text:p>
          </table:table-cell>
          <table:table-cell office:value-type="float" office:value="0.00028882870344" calcext:value-type="float">
            <text:p>0.00028882870344</text:p>
          </table:table-cell>
          <table:table-cell office:value-type="float" office:value="-0.000257648783199" calcext:value-type="float">
            <text:p>-0.000257648783199</text:p>
          </table:table-cell>
          <table:table-cell office:value-type="float" office:value="0.272500414693" calcext:value-type="float">
            <text:p>0.272500414693</text:p>
          </table:table-cell>
          <table:table-cell office:value-type="float" office:value="0.962155587308" calcext:value-type="float">
            <text:p>0.962155587308</text:p>
          </table:table-cell>
          <table:table-cell office:value-type="float" office:value="-0.777297222419" calcext:value-type="float">
            <text:p>-0.777297222419</text:p>
          </table:table-cell>
          <table:table-cell office:value-type="float" office:value="-1.09407316891" calcext:value-type="float">
            <text:p>-1.09407316891</text:p>
          </table:table-cell>
          <table:table-cell office:value-type="float" office:value="-0.152736268977" calcext:value-type="float">
            <text:p>-0.152736268977</text:p>
          </table:table-cell>
          <table:table-cell office:value-type="float" office:value="9.79732760896" calcext:value-type="float">
            <text:p>9.79732760896</text:p>
          </table:table-cell>
        </table:table-row>
        <table:table-row table:style-name="ro1">
          <table:table-cell office:value-type="float" office:value="36460000000" calcext:value-type="float">
            <text:p>36460000000</text:p>
          </table:table-cell>
          <table:table-cell office:value-type="float" office:value="0.000287438108623" calcext:value-type="float">
            <text:p>0.000287438108623</text:p>
          </table:table-cell>
          <table:table-cell office:value-type="float" office:value="-0.000260602244881" calcext:value-type="float">
            <text:p>-0.000260602244881</text:p>
          </table:table-cell>
          <table:table-cell office:value-type="float" office:value="0.264545333042" calcext:value-type="float">
            <text:p>0.264545333042</text:p>
          </table:table-cell>
          <table:table-cell office:value-type="float" office:value="0.964373172704" calcext:value-type="float">
            <text:p>0.964373172704</text:p>
          </table:table-cell>
          <table:table-cell office:value-type="float" office:value="-0.813965669684" calcext:value-type="float">
            <text:p>-0.813965669684</text:p>
          </table:table-cell>
          <table:table-cell office:value-type="float" office:value="-0.878598114838" calcext:value-type="float">
            <text:p>-0.878598114838</text:p>
          </table:table-cell>
          <table:table-cell office:value-type="float" office:value="0.0969032910218" calcext:value-type="float">
            <text:p>0.0969032910218</text:p>
          </table:table-cell>
          <table:table-cell office:value-type="float" office:value="9.80143600517" calcext:value-type="float">
            <text:p>9.80143600517</text:p>
          </table:table-cell>
        </table:table-row>
        <table:table-row table:style-name="ro1">
          <table:table-cell office:value-type="float" office:value="36480000000" calcext:value-type="float">
            <text:p>36480000000</text:p>
          </table:table-cell>
          <table:table-cell office:value-type="float" office:value="0.000285523104631" calcext:value-type="float">
            <text:p>0.000285523104631</text:p>
          </table:table-cell>
          <table:table-cell office:value-type="float" office:value="-0.000262869356466" calcext:value-type="float">
            <text:p>-0.000262869356466</text:p>
          </table:table-cell>
          <table:table-cell office:value-type="float" office:value="0.25665846884" calcext:value-type="float">
            <text:p>0.25665846884</text:p>
          </table:table-cell>
          <table:table-cell office:value-type="float" office:value="0.96650208471" calcext:value-type="float">
            <text:p>0.96650208471</text:p>
          </table:table-cell>
          <table:table-cell office:value-type="float" office:value="-0.813663862717" calcext:value-type="float">
            <text:p>-0.813663862717</text:p>
          </table:table-cell>
          <table:table-cell office:value-type="float" office:value="-0.509656292976" calcext:value-type="float">
            <text:p>-0.509656292976</text:p>
          </table:table-cell>
          <table:table-cell office:value-type="float" office:value="0.598393940719" calcext:value-type="float">
            <text:p>0.598393940719</text:p>
          </table:table-cell>
          <table:table-cell office:value-type="float" office:value="9.80927650575" calcext:value-type="float">
            <text:p>9.80927650575</text:p>
          </table:table-cell>
        </table:table-row>
        <table:table-row table:style-name="ro1">
          <table:table-cell office:value-type="float" office:value="36500000000" calcext:value-type="float">
            <text:p>36500000000</text:p>
          </table:table-cell>
          <table:table-cell office:value-type="float" office:value="0.000282802243423" calcext:value-type="float">
            <text:p>0.000282802243423</text:p>
          </table:table-cell>
          <table:table-cell office:value-type="float" office:value="-0.000265765431314" calcext:value-type="float">
            <text:p>-0.000265765431314</text:p>
          </table:table-cell>
          <table:table-cell office:value-type="float" office:value="0.249031538245" calcext:value-type="float">
            <text:p>0.249031538245</text:p>
          </table:table-cell>
          <table:table-cell office:value-type="float" office:value="0.968495298053" calcext:value-type="float">
            <text:p>0.968495298053</text:p>
          </table:table-cell>
          <table:table-cell office:value-type="float" office:value="-0.781138384219" calcext:value-type="float">
            <text:p>-0.781138384219</text:p>
          </table:table-cell>
          <table:table-cell office:value-type="float" office:value="-0.490431865861" calcext:value-type="float">
            <text:p>-0.490431865861</text:p>
          </table:table-cell>
          <table:table-cell office:value-type="float" office:value="0.670132591393" calcext:value-type="float">
            <text:p>0.670132591393</text:p>
          </table:table-cell>
          <table:table-cell office:value-type="float" office:value="9.80384078577" calcext:value-type="float">
            <text:p>9.80384078577</text:p>
          </table:table-cell>
        </table:table-row>
        <table:table-row table:style-name="ro1">
          <table:table-cell office:value-type="float" office:value="36519000000" calcext:value-type="float">
            <text:p>36519000000</text:p>
          </table:table-cell>
          <table:table-cell office:value-type="float" office:value="0.000280237379161" calcext:value-type="float">
            <text:p>0.000280237379161</text:p>
          </table:table-cell>
          <table:table-cell office:value-type="float" office:value="-0.000268681166881" calcext:value-type="float">
            <text:p>-0.000268681166881</text:p>
          </table:table-cell>
          <table:table-cell office:value-type="float" office:value="0.242015489451" calcext:value-type="float">
            <text:p>0.242015489451</text:p>
          </table:table-cell>
          <table:table-cell office:value-type="float" office:value="0.970272308243" calcext:value-type="float">
            <text:p>0.970272308243</text:p>
          </table:table-cell>
          <table:table-cell office:value-type="float" office:value="-0.722451160271" calcext:value-type="float">
            <text:p>-0.722451160271</text:p>
          </table:table-cell>
          <table:table-cell office:value-type="float" office:value="0.725940040476" calcext:value-type="float">
            <text:p>0.725940040476</text:p>
          </table:table-cell>
          <table:table-cell office:value-type="float" office:value="-1.08029117457" calcext:value-type="float">
            <text:p>-1.08029117457</text:p>
          </table:table-cell>
          <table:table-cell office:value-type="float" office:value="9.80069576766" calcext:value-type="float">
            <text:p>9.80069576766</text:p>
          </table:table-cell>
        </table:table-row>
        <table:table-row table:style-name="ro1">
          <table:table-cell office:value-type="float" office:value="36540000000" calcext:value-type="float">
            <text:p>36540000000</text:p>
          </table:table-cell>
          <table:table-cell office:value-type="float" office:value="0.000278616351279" calcext:value-type="float">
            <text:p>0.000278616351279</text:p>
          </table:table-cell>
          <table:table-cell office:value-type="float" office:value="-0.000271954959405" calcext:value-type="float">
            <text:p>-0.000271954959405</text:p>
          </table:table-cell>
          <table:table-cell office:value-type="float" office:value="0.235867377522" calcext:value-type="float">
            <text:p>0.235867377522</text:p>
          </table:table-cell>
          <table:table-cell office:value-type="float" office:value="0.971785176175" calcext:value-type="float">
            <text:p>0.971785176175</text:p>
          </table:table-cell>
          <table:table-cell office:value-type="float" office:value="-0.632938888438" calcext:value-type="float">
            <text:p>-0.632938888438</text:p>
          </table:table-cell>
          <table:table-cell office:value-type="float" office:value="0.992606333388" calcext:value-type="float">
            <text:p>0.992606333388</text:p>
          </table:table-cell>
          <table:table-cell office:value-type="float" office:value="-1.21859595044" calcext:value-type="float">
            <text:p>-1.21859595044</text:p>
          </table:table-cell>
          <table:table-cell office:value-type="float" office:value="9.80055861121" calcext:value-type="float">
            <text:p>9.80055861121</text:p>
          </table:table-cell>
        </table:table-row>
        <table:table-row table:style-name="ro1">
          <table:table-cell office:value-type="float" office:value="36560000000" calcext:value-type="float">
            <text:p>36560000000</text:p>
          </table:table-cell>
          <table:table-cell office:value-type="float" office:value="0.000277346851913" calcext:value-type="float">
            <text:p>0.000277346851913</text:p>
          </table:table-cell>
          <table:table-cell office:value-type="float" office:value="-0.000274122644673" calcext:value-type="float">
            <text:p>-0.000274122644673</text:p>
          </table:table-cell>
          <table:table-cell office:value-type="float" office:value="0.2300254365" calcext:value-type="float">
            <text:p>0.2300254365</text:p>
          </table:table-cell>
          <table:table-cell office:value-type="float" office:value="0.973184538769" calcext:value-type="float">
            <text:p>0.973184538769</text:p>
          </table:table-cell>
          <table:table-cell office:value-type="float" office:value="-0.600088427973" calcext:value-type="float">
            <text:p>-0.600088427973</text:p>
          </table:table-cell>
          <table:table-cell office:value-type="float" office:value="1.9135056096" calcext:value-type="float">
            <text:p>1.9135056096</text:p>
          </table:table-cell>
          <table:table-cell office:value-type="float" office:value="-0.945941393837" calcext:value-type="float">
            <text:p>-0.945941393837</text:p>
          </table:table-cell>
          <table:table-cell office:value-type="float" office:value="9.80041948896" calcext:value-type="float">
            <text:p>9.80041948896</text:p>
          </table:table-cell>
        </table:table-row>
        <table:table-row table:style-name="ro1">
          <table:table-cell office:value-type="float" office:value="36580000000" calcext:value-type="float">
            <text:p>36580000000</text:p>
          </table:table-cell>
          <table:table-cell office:value-type="float" office:value="0.000276688159762" calcext:value-type="float">
            <text:p>0.000276688159762</text:p>
          </table:table-cell>
          <table:table-cell office:value-type="float" office:value="-0.000275445754365" calcext:value-type="float">
            <text:p>-0.000275445754365</text:p>
          </table:table-cell>
          <table:table-cell office:value-type="float" office:value="0.224371457935" calcext:value-type="float">
            <text:p>0.224371457935</text:p>
          </table:table-cell>
          <table:table-cell office:value-type="float" office:value="0.974503615405" calcext:value-type="float">
            <text:p>0.974503615405</text:p>
          </table:table-cell>
          <table:table-cell office:value-type="float" office:value="-0.574416405193" calcext:value-type="float">
            <text:p>-0.574416405193</text:p>
          </table:table-cell>
          <table:table-cell office:value-type="float" office:value="2.14844845983" calcext:value-type="float">
            <text:p>2.14844845983</text:p>
          </table:table-cell>
          <table:table-cell office:value-type="float" office:value="-0.353634327962" calcext:value-type="float">
            <text:p>-0.353634327962</text:p>
          </table:table-cell>
          <table:table-cell office:value-type="float" office:value="9.80763914854" calcext:value-type="float">
            <text:p>9.80763914854</text:p>
          </table:table-cell>
        </table:table-row>
        <table:table-row table:style-name="ro1">
          <table:table-cell office:value-type="float" office:value="36600000000" calcext:value-type="float">
            <text:p>36600000000</text:p>
          </table:table-cell>
          <table:table-cell office:value-type="float" office:value="0.000274833822662" calcext:value-type="float">
            <text:p>0.000274833822662</text:p>
          </table:table-cell>
          <table:table-cell office:value-type="float" office:value="-0.000277345056008" calcext:value-type="float">
            <text:p>-0.000277345056008</text:p>
          </table:table-cell>
          <table:table-cell office:value-type="float" office:value="0.219173671917" calcext:value-type="float">
            <text:p>0.219173671917</text:p>
          </table:table-cell>
          <table:table-cell office:value-type="float" office:value="0.975685783992" calcext:value-type="float">
            <text:p>0.975685783992</text:p>
          </table:table-cell>
          <table:table-cell office:value-type="float" office:value="-0.518989435697" calcext:value-type="float">
            <text:p>-0.518989435697</text:p>
          </table:table-cell>
          <table:table-cell office:value-type="float" office:value="2.26740086721" calcext:value-type="float">
            <text:p>2.26740086721</text:p>
          </table:table-cell>
          <table:table-cell office:value-type="float" office:value="-0.264366780017" calcext:value-type="float">
            <text:p>-0.264366780017</text:p>
          </table:table-cell>
          <table:table-cell office:value-type="float" office:value="9.79827319822" calcext:value-type="float">
            <text:p>9.79827319822</text:p>
          </table:table-cell>
        </table:table-row>
        <table:table-row table:style-name="ro1">
          <table:table-cell office:value-type="float" office:value="36620000000" calcext:value-type="float">
            <text:p>36620000000</text:p>
          </table:table-cell>
          <table:table-cell office:value-type="float" office:value="0.000274725014877" calcext:value-type="float">
            <text:p>0.000274725014877</text:p>
          </table:table-cell>
          <table:table-cell office:value-type="float" office:value="-0.000277604219526" calcext:value-type="float">
            <text:p>-0.000277604219526</text:p>
          </table:table-cell>
          <table:table-cell office:value-type="float" office:value="0.21467408604" calcext:value-type="float">
            <text:p>0.21467408604</text:p>
          </table:table-cell>
          <table:table-cell office:value-type="float" office:value="0.976685662967" calcext:value-type="float">
            <text:p>0.976685662967</text:p>
          </table:table-cell>
          <table:table-cell office:value-type="float" office:value="-0.459007356282" calcext:value-type="float">
            <text:p>-0.459007356282</text:p>
          </table:table-cell>
          <table:table-cell office:value-type="float" office:value="2.08730049339" calcext:value-type="float">
            <text:p>2.08730049339</text:p>
          </table:table-cell>
          <table:table-cell office:value-type="float" office:value="0.703043296772" calcext:value-type="float">
            <text:p>0.703043296772</text:p>
          </table:table-cell>
          <table:table-cell office:value-type="float" office:value="9.80209126889" calcext:value-type="float">
            <text:p>9.80209126889</text:p>
          </table:table-cell>
        </table:table-row>
        <table:table-row table:style-name="ro1">
          <table:table-cell office:value-type="float" office:value="36640000000" calcext:value-type="float">
            <text:p>36640000000</text:p>
          </table:table-cell>
          <table:table-cell office:value-type="float" office:value="0.000273605596384" calcext:value-type="float">
            <text:p>0.000273605596384</text:p>
          </table:table-cell>
          <table:table-cell office:value-type="float" office:value="-0.000278724983802" calcext:value-type="float">
            <text:p>-0.000278724983802</text:p>
          </table:table-cell>
          <table:table-cell office:value-type="float" office:value="0.211088700004" calcext:value-type="float">
            <text:p>0.211088700004</text:p>
          </table:table-cell>
          <table:table-cell office:value-type="float" office:value="0.977466832267" calcext:value-type="float">
            <text:p>0.977466832267</text:p>
          </table:table-cell>
          <table:table-cell office:value-type="float" office:value="-0.365772338474" calcext:value-type="float">
            <text:p>-0.365772338474</text:p>
          </table:table-cell>
          <table:table-cell office:value-type="float" office:value="2.114062879" calcext:value-type="float">
            <text:p>2.114062879</text:p>
          </table:table-cell>
          <table:table-cell office:value-type="float" office:value="0.759467168994" calcext:value-type="float">
            <text:p>0.759467168994</text:p>
          </table:table-cell>
          <table:table-cell office:value-type="float" office:value="9.80287863035" calcext:value-type="float">
            <text:p>9.80287863035</text:p>
          </table:table-cell>
        </table:table-row>
        <table:table-row table:style-name="ro1">
          <table:table-cell office:value-type="float" office:value="36660000000" calcext:value-type="float">
            <text:p>36660000000</text:p>
          </table:table-cell>
          <table:table-cell office:value-type="float" office:value="0.000273893800549" calcext:value-type="float">
            <text:p>0.000273893800549</text:p>
          </table:table-cell>
          <table:table-cell office:value-type="float" office:value="-0.000279101391872" calcext:value-type="float">
            <text:p>-0.000279101391872</text:p>
          </table:table-cell>
          <table:table-cell office:value-type="float" office:value="0.208548347865" calcext:value-type="float">
            <text:p>0.208548347865</text:p>
          </table:table-cell>
          <table:table-cell office:value-type="float" office:value="0.978011980339" calcext:value-type="float">
            <text:p>0.978011980339</text:p>
          </table:table-cell>
          <table:table-cell office:value-type="float" office:value="-0.253115032654" calcext:value-type="float">
            <text:p>-0.253115032654</text:p>
          </table:table-cell>
          <table:table-cell office:value-type="float" office:value="1.7902178054" calcext:value-type="float">
            <text:p>1.7902178054</text:p>
          </table:table-cell>
          <table:table-cell office:value-type="float" office:value="1.45702595536" calcext:value-type="float">
            <text:p>1.45702595536</text:p>
          </table:table-cell>
          <table:table-cell office:value-type="float" office:value="9.80787050485" calcext:value-type="float">
            <text:p>9.80787050485</text:p>
          </table:table-cell>
        </table:table-row>
        <table:table-row table:style-name="ro1">
          <table:table-cell office:value-type="float" office:value="36680000000" calcext:value-type="float">
            <text:p>36680000000</text:p>
          </table:table-cell>
          <table:table-cell office:value-type="float" office:value="0.000273495754077" calcext:value-type="float">
            <text:p>0.000273495754077</text:p>
          </table:table-cell>
          <table:table-cell office:value-type="float" office:value="-0.000279378049242" calcext:value-type="float">
            <text:p>-0.000279378049242</text:p>
          </table:table-cell>
          <table:table-cell office:value-type="float" office:value="0.207330816836" calcext:value-type="float">
            <text:p>0.207330816836</text:p>
          </table:table-cell>
          <table:table-cell office:value-type="float" office:value="0.97827081094" calcext:value-type="float">
            <text:p>0.97827081094</text:p>
          </table:table-cell>
          <table:table-cell office:value-type="float" office:value="-0.112407337977" calcext:value-type="float">
            <text:p>-0.112407337977</text:p>
          </table:table-cell>
          <table:table-cell office:value-type="float" office:value="1.66741418059" calcext:value-type="float">
            <text:p>1.66741418059</text:p>
          </table:table-cell>
          <table:table-cell office:value-type="float" office:value="1.72358368954" calcext:value-type="float">
            <text:p>1.72358368954</text:p>
          </table:table-cell>
          <table:table-cell office:value-type="float" office:value="9.8045961534" calcext:value-type="float">
            <text:p>9.8045961534</text:p>
          </table:table-cell>
        </table:table-row>
        <table:table-row table:style-name="ro1">
          <table:table-cell office:value-type="float" office:value="36700000000" calcext:value-type="float">
            <text:p>36700000000</text:p>
          </table:table-cell>
          <table:table-cell office:value-type="float" office:value="0.000271255842359" calcext:value-type="float">
            <text:p>0.000271255842359</text:p>
          </table:table-cell>
          <table:table-cell office:value-type="float" office:value="-0.000276406502882" calcext:value-type="float">
            <text:p>-0.000276406502882</text:p>
          </table:table-cell>
          <table:table-cell office:value-type="float" office:value="0.207186689686" calcext:value-type="float">
            <text:p>0.207186689686</text:p>
          </table:table-cell>
          <table:table-cell office:value-type="float" office:value="0.978301347048" calcext:value-type="float">
            <text:p>0.978301347048</text:p>
          </table:table-cell>
          <table:table-cell office:value-type="float" office:value="-0.00753100910709" calcext:value-type="float">
            <text:p>-0.00753100910709</text:p>
          </table:table-cell>
          <table:table-cell office:value-type="float" office:value="0.155641357509" calcext:value-type="float">
            <text:p>0.155641357509</text:p>
          </table:table-cell>
          <table:table-cell office:value-type="float" office:value="0.817032974341" calcext:value-type="float">
            <text:p>0.817032974341</text:p>
          </table:table-cell>
          <table:table-cell office:value-type="float" office:value="9.80132164186" calcext:value-type="float">
            <text:p>9.80132164186</text:p>
          </table:table-cell>
        </table:table-row>
        <table:table-row table:style-name="ro1">
          <table:table-cell office:value-type="float" office:value="36719000000" calcext:value-type="float">
            <text:p>36719000000</text:p>
          </table:table-cell>
          <table:table-cell office:value-type="float" office:value="0.000270768172655" calcext:value-type="float">
            <text:p>0.000270768172655</text:p>
          </table:table-cell>
          <table:table-cell office:value-type="float" office:value="-0.00027707046618" calcext:value-type="float">
            <text:p>-0.00027707046618</text:p>
          </table:table-cell>
          <table:table-cell office:value-type="float" office:value="0.206787664824" calcext:value-type="float">
            <text:p>0.206787664824</text:p>
          </table:table-cell>
          <table:table-cell office:value-type="float" office:value="0.97838576829" calcext:value-type="float">
            <text:p>0.97838576829</text:p>
          </table:table-cell>
          <table:table-cell office:value-type="float" office:value="-0.0310992508579" calcext:value-type="float">
            <text:p>-0.0310992508579</text:p>
          </table:table-cell>
          <table:table-cell office:value-type="float" office:value="-0.776604188091" calcext:value-type="float">
            <text:p>-0.776604188091</text:p>
          </table:table-cell>
          <table:table-cell office:value-type="float" office:value="-0.395701682933" calcext:value-type="float">
            <text:p>-0.395701682933</text:p>
          </table:table-cell>
          <table:table-cell office:value-type="float" office:value="9.80825308597" calcext:value-type="float">
            <text:p>9.80825308597</text:p>
          </table:table-cell>
        </table:table-row>
        <table:table-row table:style-name="ro1">
          <table:table-cell office:value-type="float" office:value="36740000000" calcext:value-type="float">
            <text:p>36740000000</text:p>
          </table:table-cell>
          <table:table-cell office:value-type="float" office:value="0.000270478199785" calcext:value-type="float">
            <text:p>0.000270478199785</text:p>
          </table:table-cell>
          <table:table-cell office:value-type="float" office:value="-0.000277362505465" calcext:value-type="float">
            <text:p>-0.000277362505465</text:p>
          </table:table-cell>
          <table:table-cell office:value-type="float" office:value="0.205924187962" calcext:value-type="float">
            <text:p>0.205924187962</text:p>
          </table:table-cell>
          <table:table-cell office:value-type="float" office:value="0.978567871291" calcext:value-type="float">
            <text:p>0.978567871291</text:p>
          </table:table-cell>
          <table:table-cell office:value-type="float" office:value="-0.0775888126775" calcext:value-type="float">
            <text:p>-0.0775888126775</text:p>
          </table:table-cell>
          <table:table-cell office:value-type="float" office:value="-0.775290111614" calcext:value-type="float">
            <text:p>-0.775290111614</text:p>
          </table:table-cell>
          <table:table-cell office:value-type="float" office:value="-0.430869423341" calcext:value-type="float">
            <text:p>-0.430869423341</text:p>
          </table:table-cell>
          <table:table-cell office:value-type="float" office:value="9.80174187629" calcext:value-type="float">
            <text:p>9.80174187629</text:p>
          </table:table-cell>
        </table:table-row>
        <table:table-row table:style-name="ro1">
          <table:table-cell office:value-type="float" office:value="36760000000" calcext:value-type="float">
            <text:p>36760000000</text:p>
          </table:table-cell>
          <table:table-cell office:value-type="float" office:value="0.000270066402515" calcext:value-type="float">
            <text:p>0.000270066402515</text:p>
          </table:table-cell>
          <table:table-cell office:value-type="float" office:value="-0.000277760355608" calcext:value-type="float">
            <text:p>-0.000277760355608</text:p>
          </table:table-cell>
          <table:table-cell office:value-type="float" office:value="0.20459609133" calcext:value-type="float">
            <text:p>0.20459609133</text:p>
          </table:table-cell>
          <table:table-cell office:value-type="float" office:value="0.978846407424" calcext:value-type="float">
            <text:p>0.978846407424</text:p>
          </table:table-cell>
          <table:table-cell office:value-type="float" office:value="-0.134590524649" calcext:value-type="float">
            <text:p>-0.134590524649</text:p>
          </table:table-cell>
          <table:table-cell office:value-type="float" office:value="-0.767069071695" calcext:value-type="float">
            <text:p>-0.767069071695</text:p>
          </table:table-cell>
          <table:table-cell office:value-type="float" office:value="-0.413956890985" calcext:value-type="float">
            <text:p>-0.413956890985</text:p>
          </table:table-cell>
          <table:table-cell office:value-type="float" office:value="9.80092907033" calcext:value-type="float">
            <text:p>9.80092907033</text:p>
          </table:table-cell>
        </table:table-row>
        <table:table-row table:style-name="ro1">
          <table:table-cell office:value-type="float" office:value="36780000000" calcext:value-type="float">
            <text:p>36780000000</text:p>
          </table:table-cell>
          <table:table-cell office:value-type="float" office:value="0.000269448766497" calcext:value-type="float">
            <text:p>0.000269448766497</text:p>
          </table:table-cell>
          <table:table-cell office:value-type="float" office:value="-0.000278338941109" calcext:value-type="float">
            <text:p>-0.000278338941109</text:p>
          </table:table-cell>
          <table:table-cell office:value-type="float" office:value="0.202800142138" calcext:value-type="float">
            <text:p>0.202800142138</text:p>
          </table:table-cell>
          <table:table-cell office:value-type="float" office:value="0.979220073463" calcext:value-type="float">
            <text:p>0.979220073463</text:p>
          </table:table-cell>
          <table:table-cell office:value-type="float" office:value="-0.188963014533" calcext:value-type="float">
            <text:p>-0.188963014533</text:p>
          </table:table-cell>
          <table:table-cell office:value-type="float" office:value="-0.782796288752" calcext:value-type="float">
            <text:p>-0.782796288752</text:p>
          </table:table-cell>
          <table:table-cell office:value-type="float" office:value="-0.416119735275" calcext:value-type="float">
            <text:p>-0.416119735275</text:p>
          </table:table-cell>
          <table:table-cell office:value-type="float" office:value="9.80614723227" calcext:value-type="float">
            <text:p>9.80614723227</text:p>
          </table:table-cell>
        </table:table-row>
        <table:table-row table:style-name="ro1">
          <table:table-cell office:value-type="float" office:value="36800000000" calcext:value-type="float">
            <text:p>36800000000</text:p>
          </table:table-cell>
          <table:table-cell office:value-type="float" office:value="0.00026861463854" calcext:value-type="float">
            <text:p>0.00026861463854</text:p>
          </table:table-cell>
          <table:table-cell office:value-type="float" office:value="-0.000278940965997" calcext:value-type="float">
            <text:p>-0.000278940965997</text:p>
          </table:table-cell>
          <table:table-cell office:value-type="float" office:value="0.200535980196" calcext:value-type="float">
            <text:p>0.200535980196</text:p>
          </table:table-cell>
          <table:table-cell office:value-type="float" office:value="0.979686261354" calcext:value-type="float">
            <text:p>0.979686261354</text:p>
          </table:table-cell>
          <table:table-cell office:value-type="float" office:value="-0.224495455408" calcext:value-type="float">
            <text:p>-0.224495455408</text:p>
          </table:table-cell>
          <table:table-cell office:value-type="float" office:value="-0.765737874132" calcext:value-type="float">
            <text:p>-0.765737874132</text:p>
          </table:table-cell>
          <table:table-cell office:value-type="float" office:value="-0.417001807189" calcext:value-type="float">
            <text:p>-0.417001807189</text:p>
          </table:table-cell>
          <table:table-cell office:value-type="float" office:value="9.80738313731" calcext:value-type="float">
            <text:p>9.80738313731</text:p>
          </table:table-cell>
        </table:table-row>
        <table:table-row table:style-name="ro1">
          <table:table-cell office:value-type="float" office:value="36820000000" calcext:value-type="float">
            <text:p>36820000000</text:p>
          </table:table-cell>
          <table:table-cell office:value-type="float" office:value="0.000267900155528" calcext:value-type="float">
            <text:p>0.000267900155528</text:p>
          </table:table-cell>
          <table:table-cell office:value-type="float" office:value="-0.000279713761323" calcext:value-type="float">
            <text:p>-0.000279713761323</text:p>
          </table:table-cell>
          <table:table-cell office:value-type="float" office:value="0.197802481576" calcext:value-type="float">
            <text:p>0.197802481576</text:p>
          </table:table-cell>
          <table:table-cell office:value-type="float" office:value="0.980241821324" calcext:value-type="float">
            <text:p>0.980241821324</text:p>
          </table:table-cell>
          <table:table-cell office:value-type="float" office:value="-0.275455336649" calcext:value-type="float">
            <text:p>-0.275455336649</text:p>
          </table:table-cell>
          <table:table-cell office:value-type="float" office:value="-0.761272008927" calcext:value-type="float">
            <text:p>-0.761272008927</text:p>
          </table:table-cell>
          <table:table-cell office:value-type="float" office:value="-0.436176679671" calcext:value-type="float">
            <text:p>-0.436176679671</text:p>
          </table:table-cell>
          <table:table-cell office:value-type="float" office:value="9.79933090683" calcext:value-type="float">
            <text:p>9.79933090683</text:p>
          </table:table-cell>
        </table:table-row>
        <table:table-row table:style-name="ro1">
          <table:table-cell office:value-type="float" office:value="36840000000" calcext:value-type="float">
            <text:p>36840000000</text:p>
          </table:table-cell>
          <table:table-cell office:value-type="float" office:value="0.000267091351531" calcext:value-type="float">
            <text:p>0.000267091351531</text:p>
          </table:table-cell>
          <table:table-cell office:value-type="float" office:value="-0.000280504077393" calcext:value-type="float">
            <text:p>-0.000280504077393</text:p>
          </table:table-cell>
          <table:table-cell office:value-type="float" office:value="0.194596609893" calcext:value-type="float">
            <text:p>0.194596609893</text:p>
          </table:table-cell>
          <table:table-cell office:value-type="float" office:value="0.980883280211" calcext:value-type="float">
            <text:p>0.980883280211</text:p>
          </table:table-cell>
          <table:table-cell office:value-type="float" office:value="-0.329861226467" calcext:value-type="float">
            <text:p>-0.329861226467</text:p>
          </table:table-cell>
          <table:table-cell office:value-type="float" office:value="-0.759388909552" calcext:value-type="float">
            <text:p>-0.759388909552</text:p>
          </table:table-cell>
          <table:table-cell office:value-type="float" office:value="-0.433798487109" calcext:value-type="float">
            <text:p>-0.433798487109</text:p>
          </table:table-cell>
          <table:table-cell office:value-type="float" office:value="9.8026143087" calcext:value-type="float">
            <text:p>9.8026143087</text:p>
          </table:table-cell>
        </table:table-row>
        <table:table-row table:style-name="ro1">
          <table:table-cell office:value-type="float" office:value="36860000000" calcext:value-type="float">
            <text:p>36860000000</text:p>
          </table:table-cell>
          <table:table-cell office:value-type="float" office:value="0.000265845531355" calcext:value-type="float">
            <text:p>0.000265845531355</text:p>
          </table:table-cell>
          <table:table-cell office:value-type="float" office:value="-0.000281457678055" calcext:value-type="float">
            <text:p>-0.000281457678055</text:p>
          </table:table-cell>
          <table:table-cell office:value-type="float" office:value="0.190914299936" calcext:value-type="float">
            <text:p>0.190914299936</text:p>
          </table:table-cell>
          <table:table-cell office:value-type="float" office:value="0.981606632103" calcext:value-type="float">
            <text:p>0.981606632103</text:p>
          </table:table-cell>
          <table:table-cell office:value-type="float" office:value="-0.369738447198" calcext:value-type="float">
            <text:p>-0.369738447198</text:p>
          </table:table-cell>
          <table:table-cell office:value-type="float" office:value="-0.750789358492" calcext:value-type="float">
            <text:p>-0.750789358492</text:p>
          </table:table-cell>
          <table:table-cell office:value-type="float" office:value="-0.455711055559" calcext:value-type="float">
            <text:p>-0.455711055559</text:p>
          </table:table-cell>
          <table:table-cell office:value-type="float" office:value="9.80473714071" calcext:value-type="float">
            <text:p>9.80473714071</text:p>
          </table:table-cell>
        </table:table-row>
        <table:table-row table:style-name="ro1">
          <table:table-cell office:value-type="float" office:value="36880000000" calcext:value-type="float">
            <text:p>36880000000</text:p>
          </table:table-cell>
          <table:table-cell office:value-type="float" office:value="0.00026458638041" calcext:value-type="float">
            <text:p>0.00026458638041</text:p>
          </table:table-cell>
          <table:table-cell office:value-type="float" office:value="-0.000282533042556" calcext:value-type="float">
            <text:p>-0.000282533042556</text:p>
          </table:table-cell>
          <table:table-cell office:value-type="float" office:value="0.186779037997" calcext:value-type="float">
            <text:p>0.186779037997</text:p>
          </table:table-cell>
          <table:table-cell office:value-type="float" office:value="0.982401873539" calcext:value-type="float">
            <text:p>0.982401873539</text:p>
          </table:table-cell>
          <table:table-cell office:value-type="float" office:value="-0.415282329382" calcext:value-type="float">
            <text:p>-0.415282329382</text:p>
          </table:table-cell>
          <table:table-cell office:value-type="float" office:value="-0.826595287399" calcext:value-type="float">
            <text:p>-0.826595287399</text:p>
          </table:table-cell>
          <table:table-cell office:value-type="float" office:value="-0.43734205187" calcext:value-type="float">
            <text:p>-0.43734205187</text:p>
          </table:table-cell>
          <table:table-cell office:value-type="float" office:value="9.80361964439" calcext:value-type="float">
            <text:p>9.80361964439</text:p>
          </table:table-cell>
        </table:table-row>
        <table:table-row table:style-name="ro1">
          <table:table-cell office:value-type="float" office:value="36900000000" calcext:value-type="float">
            <text:p>36900000000</text:p>
          </table:table-cell>
          <table:table-cell office:value-type="float" office:value="0.000263265592047" calcext:value-type="float">
            <text:p>0.000263265592047</text:p>
          </table:table-cell>
          <table:table-cell office:value-type="float" office:value="-0.000283547224925" calcext:value-type="float">
            <text:p>-0.000283547224925</text:p>
          </table:table-cell>
          <table:table-cell office:value-type="float" office:value="0.182203138749" calcext:value-type="float">
            <text:p>0.182203138749</text:p>
          </table:table-cell>
          <table:table-cell office:value-type="float" office:value="0.983260833412" calcext:value-type="float">
            <text:p>0.983260833412</text:p>
          </table:table-cell>
          <table:table-cell office:value-type="float" office:value="-0.457591221437" calcext:value-type="float">
            <text:p>-0.457591221437</text:p>
          </table:table-cell>
          <table:table-cell office:value-type="float" office:value="-0.846493739441" calcext:value-type="float">
            <text:p>-0.846493739441</text:p>
          </table:table-cell>
          <table:table-cell office:value-type="float" office:value="-0.419559910162" calcext:value-type="float">
            <text:p>-0.419559910162</text:p>
          </table:table-cell>
          <table:table-cell office:value-type="float" office:value="9.79542499162" calcext:value-type="float">
            <text:p>9.79542499162</text:p>
          </table:table-cell>
        </table:table-row>
        <table:table-row table:style-name="ro1">
          <table:table-cell office:value-type="float" office:value="36920000000" calcext:value-type="float">
            <text:p>36920000000</text:p>
          </table:table-cell>
          <table:table-cell office:value-type="float" office:value="0.000261758753021" calcext:value-type="float">
            <text:p>0.000261758753021</text:p>
          </table:table-cell>
          <table:table-cell office:value-type="float" office:value="-0.000284973813049" calcext:value-type="float">
            <text:p>-0.000284973813049</text:p>
          </table:table-cell>
          <table:table-cell office:value-type="float" office:value="0.177180204681" calcext:value-type="float">
            <text:p>0.177180204681</text:p>
          </table:table-cell>
          <table:table-cell office:value-type="float" office:value="0.984178350372" calcext:value-type="float">
            <text:p>0.984178350372</text:p>
          </table:table-cell>
          <table:table-cell office:value-type="float" office:value="-0.503175590789" calcext:value-type="float">
            <text:p>-0.503175590789</text:p>
          </table:table-cell>
          <table:table-cell office:value-type="float" office:value="-0.83312936596" calcext:value-type="float">
            <text:p>-0.83312936596</text:p>
          </table:table-cell>
          <table:table-cell office:value-type="float" office:value="-0.447446501365" calcext:value-type="float">
            <text:p>-0.447446501365</text:p>
          </table:table-cell>
          <table:table-cell office:value-type="float" office:value="9.80354701338" calcext:value-type="float">
            <text:p>9.80354701338</text:p>
          </table:table-cell>
        </table:table-row>
        <table:table-row table:style-name="ro1">
          <table:table-cell office:value-type="float" office:value="36940000000" calcext:value-type="float">
            <text:p>36940000000</text:p>
          </table:table-cell>
          <table:table-cell office:value-type="float" office:value="0.000260761510589" calcext:value-type="float">
            <text:p>0.000260761510589</text:p>
          </table:table-cell>
          <table:table-cell office:value-type="float" office:value="-0.000286455001193" calcext:value-type="float">
            <text:p>-0.000286455001193</text:p>
          </table:table-cell>
          <table:table-cell office:value-type="float" office:value="0.171819148406" calcext:value-type="float">
            <text:p>0.171819148406</text:p>
          </table:table-cell>
          <table:table-cell office:value-type="float" office:value="0.985128433347" calcext:value-type="float">
            <text:p>0.985128433347</text:p>
          </table:table-cell>
          <table:table-cell office:value-type="float" office:value="-0.535283086069" calcext:value-type="float">
            <text:p>-0.535283086069</text:p>
          </table:table-cell>
          <table:table-cell office:value-type="float" office:value="-0.740763626428" calcext:value-type="float">
            <text:p>-0.740763626428</text:p>
          </table:table-cell>
          <table:table-cell office:value-type="float" office:value="0.0876518184555" calcext:value-type="float">
            <text:p>0.0876518184555</text:p>
          </table:table-cell>
          <table:table-cell office:value-type="float" office:value="9.81027384766" calcext:value-type="float">
            <text:p>9.81027384766</text:p>
          </table:table-cell>
        </table:table-row>
        <table:table-row table:style-name="ro1">
          <table:table-cell office:value-type="float" office:value="36960000000" calcext:value-type="float">
            <text:p>36960000000</text:p>
          </table:table-cell>
          <table:table-cell office:value-type="float" office:value="0.000259194949823" calcext:value-type="float">
            <text:p>0.000259194949823</text:p>
          </table:table-cell>
          <table:table-cell office:value-type="float" office:value="-0.000287884087441" calcext:value-type="float">
            <text:p>-0.000287884087441</text:p>
          </table:table-cell>
          <table:table-cell office:value-type="float" office:value="0.166421817217" calcext:value-type="float">
            <text:p>0.166421817217</text:p>
          </table:table-cell>
          <table:table-cell office:value-type="float" office:value="0.986054576935" calcext:value-type="float">
            <text:p>0.986054576935</text:p>
          </table:table-cell>
          <table:table-cell office:value-type="float" office:value="-0.553242339585" calcext:value-type="float">
            <text:p>-0.553242339585</text:p>
          </table:table-cell>
          <table:table-cell office:value-type="float" office:value="-0.618229321027" calcext:value-type="float">
            <text:p>-0.618229321027</text:p>
          </table:table-cell>
          <table:table-cell office:value-type="float" office:value="0.206736186508" calcext:value-type="float">
            <text:p>0.206736186508</text:p>
          </table:table-cell>
          <table:table-cell office:value-type="float" office:value="9.79962150198" calcext:value-type="float">
            <text:p>9.79962150198</text:p>
          </table:table-cell>
        </table:table-row>
        <table:table-row table:style-name="ro1">
          <table:table-cell office:value-type="float" office:value="36980000000" calcext:value-type="float">
            <text:p>36980000000</text:p>
          </table:table-cell>
          <table:table-cell office:value-type="float" office:value="0.000257988339151" calcext:value-type="float">
            <text:p>0.000257988339151</text:p>
          </table:table-cell>
          <table:table-cell office:value-type="float" office:value="-0.000289019061817" calcext:value-type="float">
            <text:p>-0.000289019061817</text:p>
          </table:table-cell>
          <table:table-cell office:value-type="float" office:value="0.161021083989" calcext:value-type="float">
            <text:p>0.161021083989</text:p>
          </table:table-cell>
          <table:table-cell office:value-type="float" office:value="0.986950890582" calcext:value-type="float">
            <text:p>0.986950890582</text:p>
          </table:table-cell>
          <table:table-cell office:value-type="float" office:value="-0.537306250294" calcext:value-type="float">
            <text:p>-0.537306250294</text:p>
          </table:table-cell>
          <table:table-cell office:value-type="float" office:value="-0.676819181377" calcext:value-type="float">
            <text:p>-0.676819181377</text:p>
          </table:table-cell>
          <table:table-cell office:value-type="float" office:value="0.405968632022" calcext:value-type="float">
            <text:p>0.405968632022</text:p>
          </table:table-cell>
          <table:table-cell office:value-type="float" office:value="9.80485675163" calcext:value-type="float">
            <text:p>9.80485675163</text:p>
          </table:table-cell>
        </table:table-row>
        <table:table-row table:style-name="ro1">
          <table:table-cell office:value-type="float" office:value="36996000000" calcext:value-type="float">
            <text:p>36996000000</text:p>
          </table:table-cell>
          <table:table-cell office:value-type="float" office:value="0.000255979256658" calcext:value-type="float">
            <text:p>0.000255979256658</text:p>
          </table:table-cell>
          <table:table-cell office:value-type="float" office:value="-0.000291294110278" calcext:value-type="float">
            <text:p>-0.000291294110278</text:p>
          </table:table-cell>
          <table:table-cell office:value-type="float" office:value="0.155712493712" calcext:value-type="float">
            <text:p>0.155712493712</text:p>
          </table:table-cell>
          <table:table-cell office:value-type="float" office:value="0.987802343045" calcext:value-type="float">
            <text:p>0.987802343045</text:p>
          </table:table-cell>
          <table:table-cell office:value-type="float" office:value="-0.540389804733" calcext:value-type="float">
            <text:p>-0.540389804733</text:p>
          </table:table-cell>
          <table:table-cell office:value-type="float" office:value="-0.483275876035" calcext:value-type="float">
            <text:p>-0.483275876035</text:p>
          </table:table-cell>
          <table:table-cell office:value-type="float" office:value="0.383900713103" calcext:value-type="float">
            <text:p>0.383900713103</text:p>
          </table:table-cell>
          <table:table-cell office:value-type="float" office:value="9.80024885628" calcext:value-type="float">
            <text:p>9.80024885628</text:p>
          </table:table-cell>
        </table:table-row>
        <table:table-row table:style-name="ro1">
          <table:table-cell office:value-type="float" office:value="37020000000" calcext:value-type="float">
            <text:p>37020000000</text:p>
          </table:table-cell>
          <table:table-cell office:value-type="float" office:value="0.000254586598966" calcext:value-type="float">
            <text:p>0.000254586598966</text:p>
          </table:table-cell>
          <table:table-cell office:value-type="float" office:value="-0.000292483627913" calcext:value-type="float">
            <text:p>-0.000292483627913</text:p>
          </table:table-cell>
          <table:table-cell office:value-type="float" office:value="0.150376240242" calcext:value-type="float">
            <text:p>0.150376240242</text:p>
          </table:table-cell>
          <table:table-cell office:value-type="float" office:value="0.988628765518" calcext:value-type="float">
            <text:p>0.988628765518</text:p>
          </table:table-cell>
          <table:table-cell office:value-type="float" office:value="-0.531701151592" calcext:value-type="float">
            <text:p>-0.531701151592</text:p>
          </table:table-cell>
          <table:table-cell office:value-type="float" office:value="-0.077502039401" calcext:value-type="float">
            <text:p>-0.077502039401</text:p>
          </table:table-cell>
          <table:table-cell office:value-type="float" office:value="0.0730486844515" calcext:value-type="float">
            <text:p>0.0730486844515</text:p>
          </table:table-cell>
          <table:table-cell office:value-type="float" office:value="9.79773570067" calcext:value-type="float">
            <text:p>9.79773570067</text:p>
          </table:table-cell>
        </table:table-row>
        <table:table-row table:style-name="ro1">
          <table:table-cell office:value-type="float" office:value="37040000000" calcext:value-type="float">
            <text:p>37040000000</text:p>
          </table:table-cell>
          <table:table-cell office:value-type="float" office:value="0.000253244927903" calcext:value-type="float">
            <text:p>0.000253244927903</text:p>
          </table:table-cell>
          <table:table-cell office:value-type="float" office:value="-0.000293748956386" calcext:value-type="float">
            <text:p>-0.000293748956386</text:p>
          </table:table-cell>
          <table:table-cell office:value-type="float" office:value="0.144964964456" calcext:value-type="float">
            <text:p>0.144964964456</text:p>
          </table:table-cell>
          <table:table-cell office:value-type="float" office:value="0.989436712811" calcext:value-type="float">
            <text:p>0.989436712811</text:p>
          </table:table-cell>
          <table:table-cell office:value-type="float" office:value="-0.527791244795" calcext:value-type="float">
            <text:p>-0.527791244795</text:p>
          </table:table-cell>
          <table:table-cell office:value-type="float" office:value="-0.069287533357" calcext:value-type="float">
            <text:p>-0.069287533357</text:p>
          </table:table-cell>
          <table:table-cell office:value-type="float" office:value="0.064956351773" calcext:value-type="float">
            <text:p>0.064956351773</text:p>
          </table:table-cell>
          <table:table-cell office:value-type="float" office:value="9.80082220508" calcext:value-type="float">
            <text:p>9.80082220508</text:p>
          </table:table-cell>
        </table:table-row>
        <table:table-row table:style-name="ro1">
          <table:table-cell office:value-type="float" office:value="37060000000" calcext:value-type="float">
            <text:p>37060000000</text:p>
          </table:table-cell>
          <table:table-cell office:value-type="float" office:value="0.000251562216734" calcext:value-type="float">
            <text:p>0.000251562216734</text:p>
          </table:table-cell>
          <table:table-cell office:value-type="float" office:value="-0.000295220352748" calcext:value-type="float">
            <text:p>-0.000295220352748</text:p>
          </table:table-cell>
          <table:table-cell office:value-type="float" office:value="0.139478897342" calcext:value-type="float">
            <text:p>0.139478897342</text:p>
          </table:table-cell>
          <table:table-cell office:value-type="float" office:value="0.990224967751" calcext:value-type="float">
            <text:p>0.990224967751</text:p>
          </table:table-cell>
          <table:table-cell office:value-type="float" office:value="-0.559441801079" calcext:value-type="float">
            <text:p>-0.559441801079</text:p>
          </table:table-cell>
          <table:table-cell office:value-type="float" office:value="-0.0749609912095" calcext:value-type="float">
            <text:p>-0.0749609912095</text:p>
          </table:table-cell>
          <table:table-cell office:value-type="float" office:value="0.0620864389068" calcext:value-type="float">
            <text:p>0.0620864389068</text:p>
          </table:table-cell>
          <table:table-cell office:value-type="float" office:value="9.80212460173" calcext:value-type="float">
            <text:p>9.80212460173</text:p>
          </table:table-cell>
        </table:table-row>
        <table:table-row table:style-name="ro1">
          <table:table-cell office:value-type="float" office:value="37080000000" calcext:value-type="float">
            <text:p>37080000000</text:p>
          </table:table-cell>
          <table:table-cell office:value-type="float" office:value="0.000250034841481" calcext:value-type="float">
            <text:p>0.000250034841481</text:p>
          </table:table-cell>
          <table:table-cell office:value-type="float" office:value="-0.000296665256806" calcext:value-type="float">
            <text:p>-0.000296665256806</text:p>
          </table:table-cell>
          <table:table-cell office:value-type="float" office:value="0.133917879761" calcext:value-type="float">
            <text:p>0.133917879761</text:p>
          </table:table-cell>
          <table:table-cell office:value-type="float" office:value="0.990992356657" calcext:value-type="float">
            <text:p>0.990992356657</text:p>
          </table:table-cell>
          <table:table-cell office:value-type="float" office:value="-0.55490803349" calcext:value-type="float">
            <text:p>-0.55490803349</text:p>
          </table:table-cell>
          <table:table-cell office:value-type="float" office:value="-0.0722480186195" calcext:value-type="float">
            <text:p>-0.0722480186195</text:p>
          </table:table-cell>
          <table:table-cell office:value-type="float" office:value="0.0620712600029" calcext:value-type="float">
            <text:p>0.0620712600029</text:p>
          </table:table-cell>
          <table:table-cell office:value-type="float" office:value="9.8039748761" calcext:value-type="float">
            <text:p>9.8039748761</text:p>
          </table:table-cell>
        </table:table-row>
        <table:table-row table:style-name="ro1">
          <table:table-cell office:value-type="float" office:value="37100000000" calcext:value-type="float">
            <text:p>37100000000</text:p>
          </table:table-cell>
          <table:table-cell office:value-type="float" office:value="0.00024838078536" calcext:value-type="float">
            <text:p>0.00024838078536</text:p>
          </table:table-cell>
          <table:table-cell office:value-type="float" office:value="-0.00029795878169" calcext:value-type="float">
            <text:p>-0.00029795878169</text:p>
          </table:table-cell>
          <table:table-cell office:value-type="float" office:value="0.128281566525" calcext:value-type="float">
            <text:p>0.128281566525</text:p>
          </table:table-cell>
          <table:table-cell office:value-type="float" office:value="0.991737711906" calcext:value-type="float">
            <text:p>0.991737711906</text:p>
          </table:table-cell>
          <table:table-cell office:value-type="float" office:value="-0.567588863005" calcext:value-type="float">
            <text:p>-0.567588863005</text:p>
          </table:table-cell>
          <table:table-cell office:value-type="float" office:value="-0.0694250198901" calcext:value-type="float">
            <text:p>-0.0694250198901</text:p>
          </table:table-cell>
          <table:table-cell office:value-type="float" office:value="0.0687876722052" calcext:value-type="float">
            <text:p>0.0687876722052</text:p>
          </table:table-cell>
          <table:table-cell office:value-type="float" office:value="9.80231938437" calcext:value-type="float">
            <text:p>9.80231938437</text:p>
          </table:table-cell>
        </table:table-row>
        <table:table-row table:style-name="ro1">
          <table:table-cell office:value-type="float" office:value="37120000000" calcext:value-type="float">
            <text:p>37120000000</text:p>
          </table:table-cell>
          <table:table-cell office:value-type="float" office:value="0.000246719876712" calcext:value-type="float">
            <text:p>0.000246719876712</text:p>
          </table:table-cell>
          <table:table-cell office:value-type="float" office:value="-0.000299182465755" calcext:value-type="float">
            <text:p>-0.000299182465755</text:p>
          </table:table-cell>
          <table:table-cell office:value-type="float" office:value="0.122569579376" calcext:value-type="float">
            <text:p>0.122569579376</text:p>
          </table:table-cell>
          <table:table-cell office:value-type="float" office:value="0.992459846962" calcext:value-type="float">
            <text:p>0.992459846962</text:p>
          </table:table-cell>
          <table:table-cell office:value-type="float" office:value="-0.570457105809" calcext:value-type="float">
            <text:p>-0.570457105809</text:p>
          </table:table-cell>
          <table:table-cell office:value-type="float" office:value="-0.0642362964272" calcext:value-type="float">
            <text:p>-0.0642362964272</text:p>
          </table:table-cell>
          <table:table-cell office:value-type="float" office:value="0.0478003999668" calcext:value-type="float">
            <text:p>0.0478003999668</text:p>
          </table:table-cell>
          <table:table-cell office:value-type="float" office:value="9.80134299364" calcext:value-type="float">
            <text:p>9.80134299364</text:p>
          </table:table-cell>
        </table:table-row>
        <table:table-row table:style-name="ro1">
          <table:table-cell office:value-type="float" office:value="37140000000" calcext:value-type="float">
            <text:p>37140000000</text:p>
          </table:table-cell>
          <table:table-cell office:value-type="float" office:value="0.000244939379668" calcext:value-type="float">
            <text:p>0.000244939379668</text:p>
          </table:table-cell>
          <table:table-cell office:value-type="float" office:value="-0.000300707608937" calcext:value-type="float">
            <text:p>-0.000300707608937</text:p>
          </table:table-cell>
          <table:table-cell office:value-type="float" office:value="0.116781496925" calcext:value-type="float">
            <text:p>0.116781496925</text:p>
          </table:table-cell>
          <table:table-cell office:value-type="float" office:value="0.99315755626" calcext:value-type="float">
            <text:p>0.99315755626</text:p>
          </table:table-cell>
          <table:table-cell office:value-type="float" office:value="-0.571414251867" calcext:value-type="float">
            <text:p>-0.571414251867</text:p>
          </table:table-cell>
          <table:table-cell office:value-type="float" office:value="-0.0744142800292" calcext:value-type="float">
            <text:p>-0.0744142800292</text:p>
          </table:table-cell>
          <table:table-cell office:value-type="float" office:value="0.0487199295516" calcext:value-type="float">
            <text:p>0.0487199295516</text:p>
          </table:table-cell>
          <table:table-cell office:value-type="float" office:value="9.80209752945" calcext:value-type="float">
            <text:p>9.80209752945</text:p>
          </table:table-cell>
        </table:table-row>
        <table:table-row table:style-name="ro1">
          <table:table-cell office:value-type="float" office:value="37160000000" calcext:value-type="float">
            <text:p>37160000000</text:p>
          </table:table-cell>
          <table:table-cell office:value-type="float" office:value="0.000243118976203" calcext:value-type="float">
            <text:p>0.000243118976203</text:p>
          </table:table-cell>
          <table:table-cell office:value-type="float" office:value="-0.000302008510069" calcext:value-type="float">
            <text:p>-0.000302008510069</text:p>
          </table:table-cell>
          <table:table-cell office:value-type="float" office:value="0.110916802333" calcext:value-type="float">
            <text:p>0.110916802333</text:p>
          </table:table-cell>
          <table:table-cell office:value-type="float" office:value="0.993829619525" calcext:value-type="float">
            <text:p>0.993829619525</text:p>
          </table:table-cell>
          <table:table-cell office:value-type="float" office:value="-0.59033021816" calcext:value-type="float">
            <text:p>-0.59033021816</text:p>
          </table:table-cell>
          <table:table-cell office:value-type="float" office:value="-0.0658083292808" calcext:value-type="float">
            <text:p>-0.0658083292808</text:p>
          </table:table-cell>
          <table:table-cell office:value-type="float" office:value="0.0478774307142" calcext:value-type="float">
            <text:p>0.0478774307142</text:p>
          </table:table-cell>
          <table:table-cell office:value-type="float" office:value="9.80333083159" calcext:value-type="float">
            <text:p>9.80333083159</text:p>
          </table:table-cell>
        </table:table-row>
        <table:table-row table:style-name="ro1">
          <table:table-cell office:value-type="float" office:value="37180000000" calcext:value-type="float">
            <text:p>37180000000</text:p>
          </table:table-cell>
          <table:table-cell office:value-type="float" office:value="0.000241215752948" calcext:value-type="float">
            <text:p>0.000241215752948</text:p>
          </table:table-cell>
          <table:table-cell office:value-type="float" office:value="-0.000303506978077" calcext:value-type="float">
            <text:p>-0.000303506978077</text:p>
          </table:table-cell>
          <table:table-cell office:value-type="float" office:value="0.104974830959" calcext:value-type="float">
            <text:p>0.104974830959</text:p>
          </table:table-cell>
          <table:table-cell office:value-type="float" office:value="0.994474803383" calcext:value-type="float">
            <text:p>0.994474803383</text:p>
          </table:table-cell>
          <table:table-cell office:value-type="float" office:value="-0.587966946995" calcext:value-type="float">
            <text:p>-0.587966946995</text:p>
          </table:table-cell>
          <table:table-cell office:value-type="float" office:value="-0.0565508793178" calcext:value-type="float">
            <text:p>-0.0565508793178</text:p>
          </table:table-cell>
          <table:table-cell office:value-type="float" office:value="0.0362696551421" calcext:value-type="float">
            <text:p>0.0362696551421</text:p>
          </table:table-cell>
          <table:table-cell office:value-type="float" office:value="9.80260555154" calcext:value-type="float">
            <text:p>9.80260555154</text:p>
          </table:table-cell>
        </table:table-row>
        <table:table-row table:style-name="ro1">
          <table:table-cell office:value-type="float" office:value="37200000000" calcext:value-type="float">
            <text:p>37200000000</text:p>
          </table:table-cell>
          <table:table-cell office:value-type="float" office:value="0.000239313213965" calcext:value-type="float">
            <text:p>0.000239313213965</text:p>
          </table:table-cell>
          <table:table-cell office:value-type="float" office:value="-0.000304924601212" calcext:value-type="float">
            <text:p>-0.000304924601212</text:p>
          </table:table-cell>
          <table:table-cell office:value-type="float" office:value="0.0989547343622" calcext:value-type="float">
            <text:p>0.0989547343622</text:p>
          </table:table-cell>
          <table:table-cell office:value-type="float" office:value="0.995091860231" calcext:value-type="float">
            <text:p>0.995091860231</text:p>
          </table:table-cell>
          <table:table-cell office:value-type="float" office:value="-0.600426276943" calcext:value-type="float">
            <text:p>-0.600426276943</text:p>
          </table:table-cell>
          <table:table-cell office:value-type="float" office:value="-0.0543310462316" calcext:value-type="float">
            <text:p>-0.0543310462316</text:p>
          </table:table-cell>
          <table:table-cell office:value-type="float" office:value="0.0348751912198" calcext:value-type="float">
            <text:p>0.0348751912198</text:p>
          </table:table-cell>
          <table:table-cell office:value-type="float" office:value="9.7947556833" calcext:value-type="float">
            <text:p>9.7947556833</text:p>
          </table:table-cell>
        </table:table-row>
        <table:table-row table:style-name="ro1">
          <table:table-cell office:value-type="float" office:value="37220000000" calcext:value-type="float">
            <text:p>37220000000</text:p>
          </table:table-cell>
          <table:table-cell office:value-type="float" office:value="0.000237423086321" calcext:value-type="float">
            <text:p>0.000237423086321</text:p>
          </table:table-cell>
          <table:table-cell office:value-type="float" office:value="-0.000306432119244" calcext:value-type="float">
            <text:p>-0.000306432119244</text:p>
          </table:table-cell>
          <table:table-cell office:value-type="float" office:value="0.0928554686372" calcext:value-type="float">
            <text:p>0.0928554686372</text:p>
          </table:table-cell>
          <table:table-cell office:value-type="float" office:value="0.995679522574" calcext:value-type="float">
            <text:p>0.995679522574</text:p>
          </table:table-cell>
          <table:table-cell office:value-type="float" office:value="-0.610457359982" calcext:value-type="float">
            <text:p>-0.610457359982</text:p>
          </table:table-cell>
          <table:table-cell office:value-type="float" office:value="-0.0638030750684" calcext:value-type="float">
            <text:p>-0.0638030750684</text:p>
          </table:table-cell>
          <table:table-cell office:value-type="float" office:value="0.0352855775739" calcext:value-type="float">
            <text:p>0.0352855775739</text:p>
          </table:table-cell>
          <table:table-cell office:value-type="float" office:value="9.80096249771" calcext:value-type="float">
            <text:p>9.80096249771</text:p>
          </table:table-cell>
        </table:table-row>
        <table:table-row table:style-name="ro1">
          <table:table-cell office:value-type="float" office:value="37240000000" calcext:value-type="float">
            <text:p>37240000000</text:p>
          </table:table-cell>
          <table:table-cell office:value-type="float" office:value="0.000235337807113" calcext:value-type="float">
            <text:p>0.000235337807113</text:p>
          </table:table-cell>
          <table:table-cell office:value-type="float" office:value="-0.000307869010894" calcext:value-type="float">
            <text:p>-0.000307869010894</text:p>
          </table:table-cell>
          <table:table-cell office:value-type="float" office:value="0.0866757730664" calcext:value-type="float">
            <text:p>0.0866757730664</text:p>
          </table:table-cell>
          <table:table-cell office:value-type="float" office:value="0.996236498125" calcext:value-type="float">
            <text:p>0.996236498125</text:p>
          </table:table-cell>
          <table:table-cell office:value-type="float" office:value="-0.616335045035" calcext:value-type="float">
            <text:p>-0.616335045035</text:p>
          </table:table-cell>
          <table:table-cell office:value-type="float" office:value="-0.0574262684893" calcext:value-type="float">
            <text:p>-0.0574262684893</text:p>
          </table:table-cell>
          <table:table-cell office:value-type="float" office:value="0.0346860630765" calcext:value-type="float">
            <text:p>0.0346860630765</text:p>
          </table:table-cell>
          <table:table-cell office:value-type="float" office:value="9.80693298001" calcext:value-type="float">
            <text:p>9.80693298001</text:p>
          </table:table-cell>
        </table:table-row>
        <table:table-row table:style-name="ro1">
          <table:table-cell office:value-type="float" office:value="37258000000" calcext:value-type="float">
            <text:p>37258000000</text:p>
          </table:table-cell>
          <table:table-cell office:value-type="float" office:value="0.000233318181574" calcext:value-type="float">
            <text:p>0.000233318181574</text:p>
          </table:table-cell>
          <table:table-cell office:value-type="float" office:value="-0.000309481130107" calcext:value-type="float">
            <text:p>-0.000309481130107</text:p>
          </table:table-cell>
          <table:table-cell office:value-type="float" office:value="0.080414171424" calcext:value-type="float">
            <text:p>0.080414171424</text:p>
          </table:table-cell>
          <table:table-cell office:value-type="float" office:value="0.996761461343" calcext:value-type="float">
            <text:p>0.996761461343</text:p>
          </table:table-cell>
          <table:table-cell office:value-type="float" office:value="-0.624773814857" calcext:value-type="float">
            <text:p>-0.624773814857</text:p>
          </table:table-cell>
          <table:table-cell office:value-type="float" office:value="-0.0565252648211" calcext:value-type="float">
            <text:p>-0.0565252648211</text:p>
          </table:table-cell>
          <table:table-cell office:value-type="float" office:value="0.0393978793045" calcext:value-type="float">
            <text:p>0.0393978793045</text:p>
          </table:table-cell>
          <table:table-cell office:value-type="float" office:value="9.80617186655" calcext:value-type="float">
            <text:p>9.80617186655</text:p>
          </table:table-cell>
        </table:table-row>
        <table:table-row table:style-name="ro1">
          <table:table-cell office:value-type="float" office:value="37280000000" calcext:value-type="float">
            <text:p>37280000000</text:p>
          </table:table-cell>
          <table:table-cell office:value-type="float" office:value="0.000231256778789" calcext:value-type="float">
            <text:p>0.000231256778789</text:p>
          </table:table-cell>
          <table:table-cell office:value-type="float" office:value="-0.000310939721095" calcext:value-type="float">
            <text:p>-0.000310939721095</text:p>
          </table:table-cell>
          <table:table-cell office:value-type="float" office:value="0.0740754691641" calcext:value-type="float">
            <text:p>0.0740754691641</text:p>
          </table:table-cell>
          <table:table-cell office:value-type="float" office:value="0.997252563148" calcext:value-type="float">
            <text:p>0.997252563148</text:p>
          </table:table-cell>
          <table:table-cell office:value-type="float" office:value="-0.632675048978" calcext:value-type="float">
            <text:p>-0.632675048978</text:p>
          </table:table-cell>
          <table:table-cell office:value-type="float" office:value="-0.0816522622302" calcext:value-type="float">
            <text:p>-0.0816522622302</text:p>
          </table:table-cell>
          <table:table-cell office:value-type="float" office:value="0.00110702677465" calcext:value-type="float">
            <text:p>0.00110702677465</text:p>
          </table:table-cell>
          <table:table-cell office:value-type="float" office:value="9.79216004489" calcext:value-type="float">
            <text:p>9.79216004489</text:p>
          </table:table-cell>
        </table:table-row>
        <table:table-row table:style-name="ro1">
          <table:table-cell office:value-type="float" office:value="37300000000" calcext:value-type="float">
            <text:p>37300000000</text:p>
          </table:table-cell>
          <table:table-cell office:value-type="float" office:value="0.000229150736458" calcext:value-type="float">
            <text:p>0.000229150736458</text:p>
          </table:table-cell>
          <table:table-cell office:value-type="float" office:value="-0.000312411316917" calcext:value-type="float">
            <text:p>-0.000312411316917</text:p>
          </table:table-cell>
          <table:table-cell office:value-type="float" office:value="0.0677224933962" calcext:value-type="float">
            <text:p>0.0677224933962</text:p>
          </table:table-cell>
          <table:table-cell office:value-type="float" office:value="0.997704121359" calcext:value-type="float">
            <text:p>0.997704121359</text:p>
          </table:table-cell>
          <table:table-cell office:value-type="float" office:value="-0.632538538466" calcext:value-type="float">
            <text:p>-0.632538538466</text:p>
          </table:table-cell>
          <table:table-cell office:value-type="float" office:value="-0.0995033228368" calcext:value-type="float">
            <text:p>-0.0995033228368</text:p>
          </table:table-cell>
          <table:table-cell office:value-type="float" office:value="-0.0357381799568" calcext:value-type="float">
            <text:p>-0.0357381799568</text:p>
          </table:table-cell>
          <table:table-cell office:value-type="float" office:value="9.79433305983" calcext:value-type="float">
            <text:p>9.79433305983</text:p>
          </table:table-cell>
        </table:table-row>
        <table:table-row table:style-name="ro1">
          <table:table-cell office:value-type="float" office:value="37320000000" calcext:value-type="float">
            <text:p>37320000000</text:p>
          </table:table-cell>
          <table:table-cell office:value-type="float" office:value="0.000227446373814" calcext:value-type="float">
            <text:p>0.000227446373814</text:p>
          </table:table-cell>
          <table:table-cell office:value-type="float" office:value="-0.000313942550963" calcext:value-type="float">
            <text:p>-0.000313942550963</text:p>
          </table:table-cell>
          <table:table-cell office:value-type="float" office:value="0.0613717188165" calcext:value-type="float">
            <text:p>0.0613717188165</text:p>
          </table:table-cell>
          <table:table-cell office:value-type="float" office:value="0.998114904126" calcext:value-type="float">
            <text:p>0.998114904126</text:p>
          </table:table-cell>
          <table:table-cell office:value-type="float" office:value="-0.6322837484" calcext:value-type="float">
            <text:p>-0.6322837484</text:p>
          </table:table-cell>
          <table:table-cell office:value-type="float" office:value="-0.112788379797" calcext:value-type="float">
            <text:p>-0.112788379797</text:p>
          </table:table-cell>
          <table:table-cell office:value-type="float" office:value="-0.0416603497824" calcext:value-type="float">
            <text:p>-0.0416603497824</text:p>
          </table:table-cell>
          <table:table-cell office:value-type="float" office:value="9.80326413357" calcext:value-type="float">
            <text:p>9.80326413357</text:p>
          </table:table-cell>
        </table:table-row>
        <table:table-row table:style-name="ro1">
          <table:table-cell office:value-type="float" office:value="37340000000" calcext:value-type="float">
            <text:p>37340000000</text:p>
          </table:table-cell>
          <table:table-cell office:value-type="float" office:value="0.000225320323922" calcext:value-type="float">
            <text:p>0.000225320323922</text:p>
          </table:table-cell>
          <table:table-cell office:value-type="float" office:value="-0.000315202795245" calcext:value-type="float">
            <text:p>-0.000315202795245</text:p>
          </table:table-cell>
          <table:table-cell office:value-type="float" office:value="0.0550227654803" calcext:value-type="float">
            <text:p>0.0550227654803</text:p>
          </table:table-cell>
          <table:table-cell office:value-type="float" office:value="0.998485025004" calcext:value-type="float">
            <text:p>0.998485025004</text:p>
          </table:table-cell>
          <table:table-cell office:value-type="float" office:value="-0.629902782052" calcext:value-type="float">
            <text:p>-0.629902782052</text:p>
          </table:table-cell>
          <table:table-cell office:value-type="float" office:value="-0.120372768864" calcext:value-type="float">
            <text:p>-0.120372768864</text:p>
          </table:table-cell>
          <table:table-cell office:value-type="float" office:value="-0.0371440569691" calcext:value-type="float">
            <text:p>-0.0371440569691</text:p>
          </table:table-cell>
          <table:table-cell office:value-type="float" office:value="9.80167226574" calcext:value-type="float">
            <text:p>9.80167226574</text:p>
          </table:table-cell>
        </table:table-row>
        <table:table-row table:style-name="ro1">
          <table:table-cell office:value-type="float" office:value="37360000000" calcext:value-type="float">
            <text:p>37360000000</text:p>
          </table:table-cell>
          <table:table-cell office:value-type="float" office:value="0.000223425317538" calcext:value-type="float">
            <text:p>0.000223425317538</text:p>
          </table:table-cell>
          <table:table-cell office:value-type="float" office:value="-0.000316775715781" calcext:value-type="float">
            <text:p>-0.000316775715781</text:p>
          </table:table-cell>
          <table:table-cell office:value-type="float" office:value="0.048675674494" calcext:value-type="float">
            <text:p>0.048675674494</text:p>
          </table:table-cell>
          <table:table-cell office:value-type="float" office:value="0.998814561591" calcext:value-type="float">
            <text:p>0.998814561591</text:p>
          </table:table-cell>
          <table:table-cell office:value-type="float" office:value="-0.638254058846" calcext:value-type="float">
            <text:p>-0.638254058846</text:p>
          </table:table-cell>
          <table:table-cell office:value-type="float" office:value="-0.120550413538" calcext:value-type="float">
            <text:p>-0.120550413538</text:p>
          </table:table-cell>
          <table:table-cell office:value-type="float" office:value="-0.0402163910938" calcext:value-type="float">
            <text:p>-0.0402163910938</text:p>
          </table:table-cell>
          <table:table-cell office:value-type="float" office:value="9.8043598198" calcext:value-type="float">
            <text:p>9.8043598198</text:p>
          </table:table-cell>
        </table:table-row>
        <table:table-row table:style-name="ro1">
          <table:table-cell office:value-type="float" office:value="37380000000" calcext:value-type="float">
            <text:p>37380000000</text:p>
          </table:table-cell>
          <table:table-cell office:value-type="float" office:value="0.000220915280852" calcext:value-type="float">
            <text:p>0.000220915280852</text:p>
          </table:table-cell>
          <table:table-cell office:value-type="float" office:value="-0.000318939339432" calcext:value-type="float">
            <text:p>-0.000318939339432</text:p>
          </table:table-cell>
          <table:table-cell office:value-type="float" office:value="0.0424692867283" calcext:value-type="float">
            <text:p>0.0424692867283</text:p>
          </table:table-cell>
          <table:table-cell office:value-type="float" office:value="0.999097697505" calcext:value-type="float">
            <text:p>0.999097697505</text:p>
          </table:table-cell>
          <table:table-cell office:value-type="float" office:value="-0.626051876138" calcext:value-type="float">
            <text:p>-0.626051876138</text:p>
          </table:table-cell>
          <table:table-cell office:value-type="float" office:value="0.567836344246" calcext:value-type="float">
            <text:p>0.567836344246</text:p>
          </table:table-cell>
          <table:table-cell office:value-type="float" office:value="-0.591061631647" calcext:value-type="float">
            <text:p>-0.591061631647</text:p>
          </table:table-cell>
          <table:table-cell office:value-type="float" office:value="9.79796641607" calcext:value-type="float">
            <text:p>9.79796641607</text:p>
          </table:table-cell>
        </table:table-row>
        <table:table-row table:style-name="ro1">
          <table:table-cell office:value-type="float" office:value="37400000000" calcext:value-type="float">
            <text:p>37400000000</text:p>
          </table:table-cell>
          <table:table-cell office:value-type="float" office:value="0.000220867283135" calcext:value-type="float">
            <text:p>0.000220867283135</text:p>
          </table:table-cell>
          <table:table-cell office:value-type="float" office:value="-0.000322150703475" calcext:value-type="float">
            <text:p>-0.000322150703475</text:p>
          </table:table-cell>
          <table:table-cell office:value-type="float" office:value="0.0366389925963" calcext:value-type="float">
            <text:p>0.0366389925963</text:p>
          </table:table-cell>
          <table:table-cell office:value-type="float" office:value="0.999328490366" calcext:value-type="float">
            <text:p>0.999328490366</text:p>
          </table:table-cell>
          <table:table-cell office:value-type="float" office:value="-0.591416126042" calcext:value-type="float">
            <text:p>-0.591416126042</text:p>
          </table:table-cell>
          <table:table-cell office:value-type="float" office:value="1.95780267542" calcext:value-type="float">
            <text:p>1.95780267542</text:p>
          </table:table-cell>
          <table:table-cell office:value-type="float" office:value="0.384652064042" calcext:value-type="float">
            <text:p>0.384652064042</text:p>
          </table:table-cell>
          <table:table-cell office:value-type="float" office:value="9.79839857865" calcext:value-type="float">
            <text:p>9.79839857865</text:p>
          </table:table-cell>
        </table:table-row>
        <table:table-row table:style-name="ro1">
          <table:table-cell office:value-type="float" office:value="37420000000" calcext:value-type="float">
            <text:p>37420000000</text:p>
          </table:table-cell>
          <table:table-cell office:value-type="float" office:value="0.000219251391362" calcext:value-type="float">
            <text:p>0.000219251391362</text:p>
          </table:table-cell>
          <table:table-cell office:value-type="float" office:value="-0.00032246860315" calcext:value-type="float">
            <text:p>-0.00032246860315</text:p>
          </table:table-cell>
          <table:table-cell office:value-type="float" office:value="0.0315290844375" calcext:value-type="float">
            <text:p>0.0315290844375</text:p>
          </table:table-cell>
          <table:table-cell office:value-type="float" office:value="0.999502758764" calcext:value-type="float">
            <text:p>0.999502758764</text:p>
          </table:table-cell>
          <table:table-cell office:value-type="float" office:value="-0.510393573965" calcext:value-type="float">
            <text:p>-0.510393573965</text:p>
          </table:table-cell>
          <table:table-cell office:value-type="float" office:value="1.71776368825" calcext:value-type="float">
            <text:p>1.71776368825</text:p>
          </table:table-cell>
          <table:table-cell office:value-type="float" office:value="1.28022728495" calcext:value-type="float">
            <text:p>1.28022728495</text:p>
          </table:table-cell>
          <table:table-cell office:value-type="float" office:value="9.81087061734" calcext:value-type="float">
            <text:p>9.81087061734</text:p>
          </table:table-cell>
        </table:table-row>
        <table:table-row table:style-name="ro1">
          <table:table-cell office:value-type="float" office:value="37440000000" calcext:value-type="float">
            <text:p>37440000000</text:p>
          </table:table-cell>
          <table:table-cell office:value-type="float" office:value="0.000217718834641" calcext:value-type="float">
            <text:p>0.000217718834641</text:p>
          </table:table-cell>
          <table:table-cell office:value-type="float" office:value="-0.000323071811568" calcext:value-type="float">
            <text:p>-0.000323071811568</text:p>
          </table:table-cell>
          <table:table-cell office:value-type="float" office:value="0.0274829446721" calcext:value-type="float">
            <text:p>0.0274829446721</text:p>
          </table:table-cell>
          <table:table-cell office:value-type="float" office:value="0.99962219662" calcext:value-type="float">
            <text:p>0.99962219662</text:p>
          </table:table-cell>
          <table:table-cell office:value-type="float" office:value="-0.411280150105" calcext:value-type="float">
            <text:p>-0.411280150105</text:p>
          </table:table-cell>
          <table:table-cell office:value-type="float" office:value="1.68021096597" calcext:value-type="float">
            <text:p>1.68021096597</text:p>
          </table:table-cell>
          <table:table-cell office:value-type="float" office:value="1.3533744951" calcext:value-type="float">
            <text:p>1.3533744951</text:p>
          </table:table-cell>
          <table:table-cell office:value-type="float" office:value="9.79512197526" calcext:value-type="float">
            <text:p>9.79512197526</text:p>
          </table:table-cell>
        </table:table-row>
        <table:table-row table:style-name="ro1">
          <table:table-cell office:value-type="float" office:value="37460000000" calcext:value-type="float">
            <text:p>37460000000</text:p>
          </table:table-cell>
          <table:table-cell office:value-type="float" office:value="0.000216813337848" calcext:value-type="float">
            <text:p>0.000216813337848</text:p>
          </table:table-cell>
          <table:table-cell office:value-type="float" office:value="-0.000323590036967" calcext:value-type="float">
            <text:p>-0.000323590036967</text:p>
          </table:table-cell>
          <table:table-cell office:value-type="float" office:value="0.0245098211805" calcext:value-type="float">
            <text:p>0.0245098211805</text:p>
          </table:table-cell>
          <table:table-cell office:value-type="float" office:value="0.999699513327" calcext:value-type="float">
            <text:p>0.999699513327</text:p>
          </table:table-cell>
          <table:table-cell office:value-type="float" office:value="-0.299973271877" calcext:value-type="float">
            <text:p>-0.299973271877</text:p>
          </table:table-cell>
          <table:table-cell office:value-type="float" office:value="1.7163994842" calcext:value-type="float">
            <text:p>1.7163994842</text:p>
          </table:table-cell>
          <table:table-cell office:value-type="float" office:value="1.40510882262" calcext:value-type="float">
            <text:p>1.40510882262</text:p>
          </table:table-cell>
          <table:table-cell office:value-type="float" office:value="9.797261539" calcext:value-type="float">
            <text:p>9.797261539</text:p>
          </table:table-cell>
        </table:table-row>
        <table:table-row table:style-name="ro1">
          <table:table-cell office:value-type="float" office:value="37480000000" calcext:value-type="float">
            <text:p>37480000000</text:p>
          </table:table-cell>
          <table:table-cell office:value-type="float" office:value="0.000216525129078" calcext:value-type="float">
            <text:p>0.000216525129078</text:p>
          </table:table-cell>
          <table:table-cell office:value-type="float" office:value="-0.000324047091986" calcext:value-type="float">
            <text:p>-0.000324047091986</text:p>
          </table:table-cell>
          <table:table-cell office:value-type="float" office:value="0.0226474754406" calcext:value-type="float">
            <text:p>0.0226474754406</text:p>
          </table:table-cell>
          <table:table-cell office:value-type="float" office:value="0.999743437071" calcext:value-type="float">
            <text:p>0.999743437071</text:p>
          </table:table-cell>
          <table:table-cell office:value-type="float" office:value="-0.181362677214" calcext:value-type="float">
            <text:p>-0.181362677214</text:p>
          </table:table-cell>
          <table:table-cell office:value-type="float" office:value="1.66198609427" calcext:value-type="float">
            <text:p>1.66198609427</text:p>
          </table:table-cell>
          <table:table-cell office:value-type="float" office:value="1.46941493579" calcext:value-type="float">
            <text:p>1.46941493579</text:p>
          </table:table-cell>
          <table:table-cell office:value-type="float" office:value="9.79581441211" calcext:value-type="float">
            <text:p>9.79581441211</text:p>
          </table:table-cell>
        </table:table-row>
        <table:table-row table:style-name="ro1">
          <table:table-cell office:value-type="float" office:value="37500000000" calcext:value-type="float">
            <text:p>37500000000</text:p>
          </table:table-cell>
          <table:table-cell office:value-type="float" office:value="0.000215783375536" calcext:value-type="float">
            <text:p>0.000215783375536</text:p>
          </table:table-cell>
          <table:table-cell office:value-type="float" office:value="-0.000324196772271" calcext:value-type="float">
            <text:p>-0.000324196772271</text:p>
          </table:table-cell>
          <table:table-cell office:value-type="float" office:value="0.0219957057754" calcext:value-type="float">
            <text:p>0.0219957057754</text:p>
          </table:table-cell>
          <table:table-cell office:value-type="float" office:value="0.999757989346" calcext:value-type="float">
            <text:p>0.999757989346</text:p>
          </table:table-cell>
          <table:table-cell office:value-type="float" office:value="-0.0648842413867" calcext:value-type="float">
            <text:p>-0.0648842413867</text:p>
          </table:table-cell>
          <table:table-cell office:value-type="float" office:value="1.67779532486" calcext:value-type="float">
            <text:p>1.67779532486</text:p>
          </table:table-cell>
          <table:table-cell office:value-type="float" office:value="1.46607871913" calcext:value-type="float">
            <text:p>1.46607871913</text:p>
          </table:table-cell>
          <table:table-cell office:value-type="float" office:value="9.79721716333" calcext:value-type="float">
            <text:p>9.79721716333</text:p>
          </table:table-cell>
        </table:table-row>
        <table:table-row table:style-name="ro1">
          <table:table-cell office:value-type="float" office:value="37520000000" calcext:value-type="float">
            <text:p>37520000000</text:p>
          </table:table-cell>
          <table:table-cell office:value-type="float" office:value="0.00021467590409" calcext:value-type="float">
            <text:p>0.00021467590409</text:p>
          </table:table-cell>
          <table:table-cell office:value-type="float" office:value="-0.000322265965718" calcext:value-type="float">
            <text:p>-0.000322265965718</text:p>
          </table:table-cell>
          <table:table-cell office:value-type="float" office:value="0.0219868904008" calcext:value-type="float">
            <text:p>0.0219868904008</text:p>
          </table:table-cell>
          <table:table-cell office:value-type="float" office:value="0.999758184117" calcext:value-type="float">
            <text:p>0.999758184117</text:p>
          </table:table-cell>
          <table:table-cell office:value-type="float" office:value="0.00484996092396" calcext:value-type="float">
            <text:p>0.00484996092396</text:p>
          </table:table-cell>
          <table:table-cell office:value-type="float" office:value="0.258182331175" calcext:value-type="float">
            <text:p>0.258182331175</text:p>
          </table:table-cell>
          <table:table-cell office:value-type="float" office:value="0.195815692548" calcext:value-type="float">
            <text:p>0.195815692548</text:p>
          </table:table-cell>
          <table:table-cell office:value-type="float" office:value="9.80314528055" calcext:value-type="float">
            <text:p>9.80314528055</text:p>
          </table:table-cell>
        </table:table-row>
        <table:table-row table:style-name="ro1">
          <table:table-cell office:value-type="float" office:value="37540000000" calcext:value-type="float">
            <text:p>37540000000</text:p>
          </table:table-cell>
          <table:table-cell office:value-type="float" office:value="0.000214731213172" calcext:value-type="float">
            <text:p>0.000214731213172</text:p>
          </table:table-cell>
          <table:table-cell office:value-type="float" office:value="-0.000322226821733" calcext:value-type="float">
            <text:p>-0.000322226821733</text:p>
          </table:table-cell>
          <table:table-cell office:value-type="float" office:value="0.0219860412521" calcext:value-type="float">
            <text:p>0.0219860412521</text:p>
          </table:table-cell>
          <table:table-cell office:value-type="float" office:value="0.999758202792" calcext:value-type="float">
            <text:p>0.999758202792</text:p>
          </table:table-cell>
          <table:table-cell office:value-type="float" office:value="-0.00199173941276" calcext:value-type="float">
            <text:p>-0.00199173941276</text:p>
          </table:table-cell>
          <table:table-cell office:value-type="float" office:value="0.00485432919201" calcext:value-type="float">
            <text:p>0.00485432919201</text:p>
          </table:table-cell>
          <table:table-cell office:value-type="float" office:value="0.00364731607634" calcext:value-type="float">
            <text:p>0.00364731607634</text:p>
          </table:table-cell>
          <table:table-cell office:value-type="float" office:value="9.80378713849" calcext:value-type="float">
            <text:p>9.80378713849</text:p>
          </table:table-cell>
        </table:table-row>
        <table:table-row table:style-name="ro1">
          <table:table-cell office:value-type="float" office:value="37560000000" calcext:value-type="float">
            <text:p>37560000000</text:p>
          </table:table-cell>
          <table:table-cell office:value-type="float" office:value="0.000214591752117" calcext:value-type="float">
            <text:p>0.000214591752117</text:p>
          </table:table-cell>
          <table:table-cell office:value-type="float" office:value="-0.000322187631881" calcext:value-type="float">
            <text:p>-0.000322187631881</text:p>
          </table:table-cell>
          <table:table-cell office:value-type="float" office:value="0.0219854108587" calcext:value-type="float">
            <text:p>0.0219854108587</text:p>
          </table:table-cell>
          <table:table-cell office:value-type="float" office:value="0.999758216698" calcext:value-type="float">
            <text:p>0.999758216698</text:p>
          </table:table-cell>
          <table:table-cell office:value-type="float" office:value="0.0101359621764" calcext:value-type="float">
            <text:p>0.0101359621764</text:p>
          </table:table-cell>
          <table:table-cell office:value-type="float" office:value="0.00355862265576" calcext:value-type="float">
            <text:p>0.00355862265576</text:p>
          </table:table-cell>
          <table:table-cell office:value-type="float" office:value="-0.00619600840968" calcext:value-type="float">
            <text:p>-0.00619600840968</text:p>
          </table:table-cell>
          <table:table-cell office:value-type="float" office:value="9.80615019496" calcext:value-type="float">
            <text:p>9.80615019496</text:p>
          </table:table-cell>
        </table:table-row>
        <table:table-row table:style-name="ro1">
          <table:table-cell office:value-type="float" office:value="37580000000" calcext:value-type="float">
            <text:p>37580000000</text:p>
          </table:table-cell>
          <table:table-cell office:value-type="float" office:value="0.000214551002775" calcext:value-type="float">
            <text:p>0.000214551002775</text:p>
          </table:table-cell>
          <table:table-cell office:value-type="float" office:value="-0.000322221203711" calcext:value-type="float">
            <text:p>-0.000322221203711</text:p>
          </table:table-cell>
          <table:table-cell office:value-type="float" office:value="0.021984650744" calcext:value-type="float">
            <text:p>0.021984650744</text:p>
          </table:table-cell>
          <table:table-cell office:value-type="float" office:value="0.999758233411" calcext:value-type="float">
            <text:p>0.999758233411</text:p>
          </table:table-cell>
          <table:table-cell office:value-type="float" office:value="0.0040114511292" calcext:value-type="float">
            <text:p>0.0040114511292</text:p>
          </table:table-cell>
          <table:table-cell office:value-type="float" office:value="0.0110720050444" calcext:value-type="float">
            <text:p>0.0110720050444</text:p>
          </table:table-cell>
          <table:table-cell office:value-type="float" office:value="0.00543657940423" calcext:value-type="float">
            <text:p>0.00543657940423</text:p>
          </table:table-cell>
          <table:table-cell office:value-type="float" office:value="9.80123401933" calcext:value-type="float">
            <text:p>9.80123401933</text:p>
          </table:table-cell>
        </table:table-row>
        <table:table-row table:style-name="ro1">
          <table:table-cell office:value-type="float" office:value="37600000000" calcext:value-type="float">
            <text:p>37600000000</text:p>
          </table:table-cell>
          <table:table-cell office:value-type="float" office:value="0.000214814770133" calcext:value-type="float">
            <text:p>0.000214814770133</text:p>
          </table:table-cell>
          <table:table-cell office:value-type="float" office:value="-0.000322203804765" calcext:value-type="float">
            <text:p>-0.000322203804765</text:p>
          </table:table-cell>
          <table:table-cell office:value-type="float" office:value="0.0219843493273" calcext:value-type="float">
            <text:p>0.0219843493273</text:p>
          </table:table-cell>
          <table:table-cell office:value-type="float" office:value="0.999758239988" calcext:value-type="float">
            <text:p>0.999758239988</text:p>
          </table:table-cell>
          <table:table-cell office:value-type="float" office:value="-0.0035509689394" calcext:value-type="float">
            <text:p>-0.0035509689394</text:p>
          </table:table-cell>
          <table:table-cell office:value-type="float" office:value="0.0121060583402" calcext:value-type="float">
            <text:p>0.0121060583402</text:p>
          </table:table-cell>
          <table:table-cell office:value-type="float" office:value="0.00817199420248" calcext:value-type="float">
            <text:p>0.00817199420248</text:p>
          </table:table-cell>
          <table:table-cell office:value-type="float" office:value="9.8002684564" calcext:value-type="float">
            <text:p>9.8002684564</text:p>
          </table:table-cell>
        </table:table-row>
        <table:table-row table:style-name="ro1">
          <table:table-cell office:value-type="float" office:value="37620000000" calcext:value-type="float">
            <text:p>37620000000</text:p>
          </table:table-cell>
          <table:table-cell office:value-type="float" office:value="0.000214913722135" calcext:value-type="float">
            <text:p>0.000214913722135</text:p>
          </table:table-cell>
          <table:table-cell office:value-type="float" office:value="-0.000322271070369" calcext:value-type="float">
            <text:p>-0.000322271070369</text:p>
          </table:table-cell>
          <table:table-cell office:value-type="float" office:value="0.0219841824855" calcext:value-type="float">
            <text:p>0.0219841824855</text:p>
          </table:table-cell>
          <table:table-cell office:value-type="float" office:value="0.999758243614" calcext:value-type="float">
            <text:p>0.999758243614</text:p>
          </table:table-cell>
          <table:table-cell office:value-type="float" office:value="-0.00224424734352" calcext:value-type="float">
            <text:p>-0.00224424734352</text:p>
          </table:table-cell>
          <table:table-cell office:value-type="float" office:value="0.00191407962002" calcext:value-type="float">
            <text:p>0.00191407962002</text:p>
          </table:table-cell>
          <table:table-cell office:value-type="float" office:value="0.00271112619929" calcext:value-type="float">
            <text:p>0.00271112619929</text:p>
          </table:table-cell>
          <table:table-cell office:value-type="float" office:value="9.8053345237" calcext:value-type="float">
            <text:p>9.8053345237</text:p>
          </table:table-cell>
        </table:table-row>
        <table:table-row table:style-name="ro1">
          <table:table-cell office:value-type="float" office:value="37640000000" calcext:value-type="float">
            <text:p>37640000000</text:p>
          </table:table-cell>
          <table:table-cell office:value-type="float" office:value="0.000215039700304" calcext:value-type="float">
            <text:p>0.000215039700304</text:p>
          </table:table-cell>
          <table:table-cell office:value-type="float" office:value="-0.000322029749454" calcext:value-type="float">
            <text:p>-0.000322029749454</text:p>
          </table:table-cell>
          <table:table-cell office:value-type="float" office:value="0.0219840584303" calcext:value-type="float">
            <text:p>0.0219840584303</text:p>
          </table:table-cell>
          <table:table-cell office:value-type="float" office:value="0.999758246392" calcext:value-type="float">
            <text:p>0.999758246392</text:p>
          </table:table-cell>
          <table:table-cell office:value-type="float" office:value="-0.00000900940643286" calcext:value-type="float">
            <text:p>-9.00940643286E-006</text:p>
          </table:table-cell>
          <table:table-cell office:value-type="float" office:value="0.00509984729276" calcext:value-type="float">
            <text:p>0.00509984729276</text:p>
          </table:table-cell>
          <table:table-cell office:value-type="float" office:value="0.00861506838651" calcext:value-type="float">
            <text:p>0.00861506838651</text:p>
          </table:table-cell>
          <table:table-cell office:value-type="float" office:value="9.81239327796" calcext:value-type="float">
            <text:p>9.81239327796</text:p>
          </table:table-cell>
        </table:table-row>
        <table:table-row table:style-name="ro1">
          <table:table-cell office:value-type="float" office:value="37660000000" calcext:value-type="float">
            <text:p>37660000000</text:p>
          </table:table-cell>
          <table:table-cell office:value-type="float" office:value="0.000214849045138" calcext:value-type="float">
            <text:p>0.000214849045138</text:p>
          </table:table-cell>
          <table:table-cell office:value-type="float" office:value="-0.000321901939747" calcext:value-type="float">
            <text:p>-0.000321901939747</text:p>
          </table:table-cell>
          <table:table-cell office:value-type="float" office:value="0.021983957775" calcext:value-type="float">
            <text:p>0.021983957775</text:p>
          </table:table-cell>
          <table:table-cell office:value-type="float" office:value="0.999758248688" calcext:value-type="float">
            <text:p>0.999758248688</text:p>
          </table:table-cell>
          <table:table-cell office:value-type="float" office:value="0.00921316008473" calcext:value-type="float">
            <text:p>0.00921316008473</text:p>
          </table:table-cell>
          <table:table-cell office:value-type="float" office:value="0.0104065881094" calcext:value-type="float">
            <text:p>0.0104065881094</text:p>
          </table:table-cell>
          <table:table-cell office:value-type="float" office:value="0.0109134388942" calcext:value-type="float">
            <text:p>0.0109134388942</text:p>
          </table:table-cell>
          <table:table-cell office:value-type="float" office:value="9.81111058752" calcext:value-type="float">
            <text:p>9.81111058752</text:p>
          </table:table-cell>
        </table:table-row>
        <table:table-row table:style-name="ro1">
          <table:table-cell office:value-type="float" office:value="37680000000" calcext:value-type="float">
            <text:p>37680000000</text:p>
          </table:table-cell>
          <table:table-cell office:value-type="float" office:value="0.000214711115726" calcext:value-type="float">
            <text:p>0.000214711115726</text:p>
          </table:table-cell>
          <table:table-cell office:value-type="float" office:value="-0.00032191502974" calcext:value-type="float">
            <text:p>-0.00032191502974</text:p>
          </table:table-cell>
          <table:table-cell office:value-type="float" office:value="0.0219838692322" calcext:value-type="float">
            <text:p>0.0219838692322</text:p>
          </table:table-cell>
          <table:table-cell office:value-type="float" office:value="0.99975825066" calcext:value-type="float">
            <text:p>0.99975825066</text:p>
          </table:table-cell>
          <table:table-cell office:value-type="float" office:value="0.00754062765098" calcext:value-type="float">
            <text:p>0.00754062765098</text:p>
          </table:table-cell>
          <table:table-cell office:value-type="float" office:value="0.00709308482258" calcext:value-type="float">
            <text:p>0.00709308482258</text:p>
          </table:table-cell>
          <table:table-cell office:value-type="float" office:value="0.0039902364271" calcext:value-type="float">
            <text:p>0.0039902364271</text:p>
          </table:table-cell>
          <table:table-cell office:value-type="float" office:value="9.80136951396" calcext:value-type="float">
            <text:p>9.80136951396</text:p>
          </table:table-cell>
        </table:table-row>
        <table:table-row table:style-name="ro1">
          <table:table-cell office:value-type="float" office:value="37700000000" calcext:value-type="float">
            <text:p>37700000000</text:p>
          </table:table-cell>
          <table:table-cell office:value-type="float" office:value="0.000214698110409" calcext:value-type="float">
            <text:p>0.000214698110409</text:p>
          </table:table-cell>
          <table:table-cell office:value-type="float" office:value="-0.00032191321763" calcext:value-type="float">
            <text:p>-0.00032191321763</text:p>
          </table:table-cell>
          <table:table-cell office:value-type="float" office:value="0.0219837906161" calcext:value-type="float">
            <text:p>0.0219837906161</text:p>
          </table:table-cell>
          <table:table-cell office:value-type="float" office:value="0.999758252392" calcext:value-type="float">
            <text:p>0.999758252392</text:p>
          </table:table-cell>
          <table:table-cell office:value-type="float" office:value="0.00521968019154" calcext:value-type="float">
            <text:p>0.00521968019154</text:p>
          </table:table-cell>
          <table:table-cell office:value-type="float" office:value="-0.00183979495037" calcext:value-type="float">
            <text:p>-0.00183979495037</text:p>
          </table:table-cell>
          <table:table-cell office:value-type="float" office:value="0.00309892112661" calcext:value-type="float">
            <text:p>0.00309892112661</text:p>
          </table:table-cell>
          <table:table-cell office:value-type="float" office:value="9.81541803422" calcext:value-type="float">
            <text:p>9.81541803422</text:p>
          </table:table-cell>
        </table:table-row>
        <table:table-row table:style-name="ro1">
          <table:table-cell office:value-type="float" office:value="37720000000" calcext:value-type="float">
            <text:p>37720000000</text:p>
          </table:table-cell>
          <table:table-cell office:value-type="float" office:value="0.000214731446736" calcext:value-type="float">
            <text:p>0.000214731446736</text:p>
          </table:table-cell>
          <table:table-cell office:value-type="float" office:value="-0.000321980612741" calcext:value-type="float">
            <text:p>-0.000321980612741</text:p>
          </table:table-cell>
          <table:table-cell office:value-type="float" office:value="0.0219837222861" calcext:value-type="float">
            <text:p>0.0219837222861</text:p>
          </table:table-cell>
          <table:table-cell office:value-type="float" office:value="0.999758253866" calcext:value-type="float">
            <text:p>0.999758253866</text:p>
          </table:table-cell>
          <table:table-cell office:value-type="float" office:value="0.00907638264457" calcext:value-type="float">
            <text:p>0.00907638264457</text:p>
          </table:table-cell>
          <table:table-cell office:value-type="float" office:value="0.0091271031714" calcext:value-type="float">
            <text:p>0.0091271031714</text:p>
          </table:table-cell>
          <table:table-cell office:value-type="float" office:value="0.0051656870432" calcext:value-type="float">
            <text:p>0.0051656870432</text:p>
          </table:table-cell>
          <table:table-cell office:value-type="float" office:value="9.79253060967" calcext:value-type="float">
            <text:p>9.79253060967</text:p>
          </table:table-cell>
        </table:table-row>
        <table:table-row table:style-name="ro1">
          <table:table-cell office:value-type="float" office:value="37740000000" calcext:value-type="float">
            <text:p>37740000000</text:p>
          </table:table-cell>
          <table:table-cell office:value-type="float" office:value="0.000214488983612" calcext:value-type="float">
            <text:p>0.000214488983612</text:p>
          </table:table-cell>
          <table:table-cell office:value-type="float" office:value="-0.000322032590405" calcext:value-type="float">
            <text:p>-0.000322032590405</text:p>
          </table:table-cell>
          <table:table-cell office:value-type="float" office:value="0.0219836655312" calcext:value-type="float">
            <text:p>0.0219836655312</text:p>
          </table:table-cell>
          <table:table-cell office:value-type="float" office:value="0.999758255149" calcext:value-type="float">
            <text:p>0.999758255149</text:p>
          </table:table-cell>
          <table:table-cell office:value-type="float" office:value="0.00437996276884" calcext:value-type="float">
            <text:p>0.00437996276884</text:p>
          </table:table-cell>
          <table:table-cell office:value-type="float" office:value="0.00831040943717" calcext:value-type="float">
            <text:p>0.00831040943717</text:p>
          </table:table-cell>
          <table:table-cell office:value-type="float" office:value="0.00862405541857" calcext:value-type="float">
            <text:p>0.00862405541857</text:p>
          </table:table-cell>
          <table:table-cell office:value-type="float" office:value="9.80126975233" calcext:value-type="float">
            <text:p>9.80126975233</text:p>
          </table:table-cell>
        </table:table-row>
        <table:table-row table:style-name="ro1">
          <table:table-cell office:value-type="float" office:value="37760000000" calcext:value-type="float">
            <text:p>37760000000</text:p>
          </table:table-cell>
          <table:table-cell office:value-type="float" office:value="0.000214474096318" calcext:value-type="float">
            <text:p>0.000214474096318</text:p>
          </table:table-cell>
          <table:table-cell office:value-type="float" office:value="-0.000322160974848" calcext:value-type="float">
            <text:p>-0.000322160974848</text:p>
          </table:table-cell>
          <table:table-cell office:value-type="float" office:value="0.0219836224064" calcext:value-type="float">
            <text:p>0.0219836224064</text:p>
          </table:table-cell>
          <table:table-cell office:value-type="float" office:value="0.999758256059" calcext:value-type="float">
            <text:p>0.999758256059</text:p>
          </table:table-cell>
          <table:table-cell office:value-type="float" office:value="0.00275603120769" calcext:value-type="float">
            <text:p>0.00275603120769</text:p>
          </table:table-cell>
          <table:table-cell office:value-type="float" office:value="-0.00312538103982" calcext:value-type="float">
            <text:p>-0.00312538103982</text:p>
          </table:table-cell>
          <table:table-cell office:value-type="float" office:value="0.00258200625955" calcext:value-type="float">
            <text:p>0.00258200625955</text:p>
          </table:table-cell>
          <table:table-cell office:value-type="float" office:value="9.8060224419" calcext:value-type="float">
            <text:p>9.8060224419</text:p>
          </table:table-cell>
        </table:table-row>
        <table:table-row table:style-name="ro1">
          <table:table-cell office:value-type="float" office:value="37781000000" calcext:value-type="float">
            <text:p>37781000000</text:p>
          </table:table-cell>
          <table:table-cell office:value-type="float" office:value="0.000214526177001" calcext:value-type="float">
            <text:p>0.000214526177001</text:p>
          </table:table-cell>
          <table:table-cell office:value-type="float" office:value="-0.000322079266416" calcext:value-type="float">
            <text:p>-0.000322079266416</text:p>
          </table:table-cell>
          <table:table-cell office:value-type="float" office:value="0.0219835960291" calcext:value-type="float">
            <text:p>0.0219835960291</text:p>
          </table:table-cell>
          <table:table-cell office:value-type="float" office:value="0.999758256655" calcext:value-type="float">
            <text:p>0.999758256655</text:p>
          </table:table-cell>
          <table:table-cell office:value-type="float" office:value="-0.00517401401165" calcext:value-type="float">
            <text:p>-0.00517401401165</text:p>
          </table:table-cell>
          <table:table-cell office:value-type="float" office:value="0.0133402454847" calcext:value-type="float">
            <text:p>0.0133402454847</text:p>
          </table:table-cell>
          <table:table-cell office:value-type="float" office:value="0.0111014360654" calcext:value-type="float">
            <text:p>0.0111014360654</text:p>
          </table:table-cell>
          <table:table-cell office:value-type="float" office:value="9.80436300933" calcext:value-type="float">
            <text:p>9.80436300933</text:p>
          </table:table-cell>
        </table:table-row>
        <table:table-row table:style-name="ro1">
          <table:table-cell office:value-type="float" office:value="37800000000" calcext:value-type="float">
            <text:p>37800000000</text:p>
          </table:table-cell>
          <table:table-cell office:value-type="float" office:value="0.000214415001664" calcext:value-type="float">
            <text:p>0.000214415001664</text:p>
          </table:table-cell>
          <table:table-cell office:value-type="float" office:value="-0.00032223403927" calcext:value-type="float">
            <text:p>-0.00032223403927</text:p>
          </table:table-cell>
          <table:table-cell office:value-type="float" office:value="0.0219835910228" calcext:value-type="float">
            <text:p>0.0219835910228</text:p>
          </table:table-cell>
          <table:table-cell office:value-type="float" office:value="0.999758256739" calcext:value-type="float">
            <text:p>0.999758256739</text:p>
          </table:table-cell>
          <table:table-cell office:value-type="float" office:value="0.00612898503505" calcext:value-type="float">
            <text:p>0.00612898503505</text:p>
          </table:table-cell>
          <table:table-cell office:value-type="float" office:value="0.00043717006226" calcext:value-type="float">
            <text:p>0.00043717006226</text:p>
          </table:table-cell>
          <table:table-cell office:value-type="float" office:value="-0.000181428696904" calcext:value-type="float">
            <text:p>-0.000181428696904</text:p>
          </table:table-cell>
          <table:table-cell office:value-type="float" office:value="9.80451369193" calcext:value-type="float">
            <text:p>9.80451369193</text:p>
          </table:table-cell>
        </table:table-row>
        <table:table-row table:style-name="ro1">
          <table:table-cell office:value-type="float" office:value="37820000000" calcext:value-type="float">
            <text:p>37820000000</text:p>
          </table:table-cell>
          <table:table-cell office:value-type="float" office:value="0.000214539378688" calcext:value-type="float">
            <text:p>0.000214539378688</text:p>
          </table:table-cell>
          <table:table-cell office:value-type="float" office:value="-0.000322166406149" calcext:value-type="float">
            <text:p>-0.000322166406149</text:p>
          </table:table-cell>
          <table:table-cell office:value-type="float" office:value="0.0219836132277" calcext:value-type="float">
            <text:p>0.0219836132277</text:p>
          </table:table-cell>
          <table:table-cell office:value-type="float" office:value="0.999758256246" calcext:value-type="float">
            <text:p>0.999758256246</text:p>
          </table:table-cell>
          <table:table-cell office:value-type="float" office:value="0.00406968328103" calcext:value-type="float">
            <text:p>0.00406968328103</text:p>
          </table:table-cell>
          <table:table-cell office:value-type="float" office:value="0.0115733946573" calcext:value-type="float">
            <text:p>0.0115733946573</text:p>
          </table:table-cell>
          <table:table-cell office:value-type="float" office:value="0.00367451396616" calcext:value-type="float">
            <text:p>0.00367451396616</text:p>
          </table:table-cell>
          <table:table-cell office:value-type="float" office:value="9.79746153525" calcext:value-type="float">
            <text:p>9.79746153525</text:p>
          </table:table-cell>
        </table:table-row>
        <table:table-row table:style-name="ro1">
          <table:table-cell office:value-type="float" office:value="37840000000" calcext:value-type="float">
            <text:p>37840000000</text:p>
          </table:table-cell>
          <table:table-cell office:value-type="float" office:value="0.000214435946885" calcext:value-type="float">
            <text:p>0.000214435946885</text:p>
          </table:table-cell>
          <table:table-cell office:value-type="float" office:value="-0.00032211810937" calcext:value-type="float">
            <text:p>-0.00032211810937</text:p>
          </table:table-cell>
          <table:table-cell office:value-type="float" office:value="0.021983698671" calcext:value-type="float">
            <text:p>0.021983698671</text:p>
          </table:table-cell>
          <table:table-cell office:value-type="float" office:value="0.999758254404" calcext:value-type="float">
            <text:p>0.999758254404</text:p>
          </table:table-cell>
          <table:table-cell office:value-type="float" office:value="0.00577183139302" calcext:value-type="float">
            <text:p>0.00577183139302</text:p>
          </table:table-cell>
          <table:table-cell office:value-type="float" office:value="0.00516990098463" calcext:value-type="float">
            <text:p>0.00516990098463</text:p>
          </table:table-cell>
          <table:table-cell office:value-type="float" office:value="0.00292253589033" calcext:value-type="float">
            <text:p>0.00292253589033</text:p>
          </table:table-cell>
          <table:table-cell office:value-type="float" office:value="9.79386377162" calcext:value-type="float">
            <text:p>9.79386377162</text:p>
          </table:table-cell>
        </table:table-row>
        <table:table-row table:style-name="ro1">
          <table:table-cell office:value-type="float" office:value="37860000000" calcext:value-type="float">
            <text:p>37860000000</text:p>
          </table:table-cell>
          <table:table-cell office:value-type="float" office:value="0.000214375546737" calcext:value-type="float">
            <text:p>0.000214375546737</text:p>
          </table:table-cell>
          <table:table-cell office:value-type="float" office:value="-0.000322131943284" calcext:value-type="float">
            <text:p>-0.000322131943284</text:p>
          </table:table-cell>
          <table:table-cell office:value-type="float" office:value="0.0219837241194" calcext:value-type="float">
            <text:p>0.0219837241194</text:p>
          </table:table-cell>
          <table:table-cell office:value-type="float" office:value="0.999758253853" calcext:value-type="float">
            <text:p>0.999758253853</text:p>
          </table:table-cell>
          <table:table-cell office:value-type="float" office:value="0.00615422103669" calcext:value-type="float">
            <text:p>0.00615422103669</text:p>
          </table:table-cell>
          <table:table-cell office:value-type="float" office:value="0.00856468803142" calcext:value-type="float">
            <text:p>0.00856468803142</text:p>
          </table:table-cell>
          <table:table-cell office:value-type="float" office:value="0.00810139055472" calcext:value-type="float">
            <text:p>0.00810139055472</text:p>
          </table:table-cell>
          <table:table-cell office:value-type="float" office:value="9.80733147461" calcext:value-type="float">
            <text:p>9.80733147461</text:p>
          </table:table-cell>
        </table:table-row>
        <table:table-row table:style-name="ro1">
          <table:table-cell office:value-type="float" office:value="37880000000" calcext:value-type="float">
            <text:p>37880000000</text:p>
          </table:table-cell>
          <table:table-cell office:value-type="float" office:value="0.000214207008501" calcext:value-type="float">
            <text:p>0.000214207008501</text:p>
          </table:table-cell>
          <table:table-cell office:value-type="float" office:value="-0.000322039251799" calcext:value-type="float">
            <text:p>-0.000322039251799</text:p>
          </table:table-cell>
          <table:table-cell office:value-type="float" office:value="0.0219837228813" calcext:value-type="float">
            <text:p>0.0219837228813</text:p>
          </table:table-cell>
          <table:table-cell office:value-type="float" office:value="0.999758253947" calcext:value-type="float">
            <text:p>0.999758253947</text:p>
          </table:table-cell>
          <table:table-cell office:value-type="float" office:value="0.00289270085207" calcext:value-type="float">
            <text:p>0.00289270085207</text:p>
          </table:table-cell>
          <table:table-cell office:value-type="float" office:value="0.00804028538471" calcext:value-type="float">
            <text:p>0.00804028538471</text:p>
          </table:table-cell>
          <table:table-cell office:value-type="float" office:value="0.0117591792502" calcext:value-type="float">
            <text:p>0.0117591792502</text:p>
          </table:table-cell>
          <table:table-cell office:value-type="float" office:value="9.79912706274" calcext:value-type="float">
            <text:p>9.79912706274</text:p>
          </table:table-cell>
        </table:table-row>
        <table:table-row table:style-name="ro1">
          <table:table-cell office:value-type="float" office:value="37900000000" calcext:value-type="float">
            <text:p>37900000000</text:p>
          </table:table-cell>
          <table:table-cell office:value-type="float" office:value="0.000214036625121" calcext:value-type="float">
            <text:p>0.000214036625121</text:p>
          </table:table-cell>
          <table:table-cell office:value-type="float" office:value="-0.000322081727107" calcext:value-type="float">
            <text:p>-0.000322081727107</text:p>
          </table:table-cell>
          <table:table-cell office:value-type="float" office:value="0.0219837225615" calcext:value-type="float">
            <text:p>0.0219837225615</text:p>
          </table:table-cell>
          <table:table-cell office:value-type="float" office:value="0.999758253976" calcext:value-type="float">
            <text:p>0.999758253976</text:p>
          </table:table-cell>
          <table:table-cell office:value-type="float" office:value="-0.000518482615028" calcext:value-type="float">
            <text:p>-0.000518482615028</text:p>
          </table:table-cell>
          <table:table-cell office:value-type="float" office:value="0.0166912793159" calcext:value-type="float">
            <text:p>0.0166912793159</text:p>
          </table:table-cell>
          <table:table-cell office:value-type="float" office:value="-0.00254482379845" calcext:value-type="float">
            <text:p>-0.00254482379845</text:p>
          </table:table-cell>
          <table:table-cell office:value-type="float" office:value="9.79651967107" calcext:value-type="float">
            <text:p>9.79651967107</text:p>
          </table:table-cell>
        </table:table-row>
        <table:table-row table:style-name="ro1">
          <table:table-cell office:value-type="float" office:value="37920000000" calcext:value-type="float">
            <text:p>37920000000</text:p>
          </table:table-cell>
          <table:table-cell office:value-type="float" office:value="0.000214052816412" calcext:value-type="float">
            <text:p>0.000214052816412</text:p>
          </table:table-cell>
          <table:table-cell office:value-type="float" office:value="-0.000322206096317" calcext:value-type="float">
            <text:p>-0.000322206096317</text:p>
          </table:table-cell>
          <table:table-cell office:value-type="float" office:value="0.0219837224238" calcext:value-type="float">
            <text:p>0.0219837224238</text:p>
          </table:table-cell>
          <table:table-cell office:value-type="float" office:value="0.999758253936" calcext:value-type="float">
            <text:p>0.999758253936</text:p>
          </table:table-cell>
          <table:table-cell office:value-type="float" office:value="0.00480610178189" calcext:value-type="float">
            <text:p>0.00480610178189</text:p>
          </table:table-cell>
          <table:table-cell office:value-type="float" office:value="0.00568833671505" calcext:value-type="float">
            <text:p>0.00568833671505</text:p>
          </table:table-cell>
          <table:table-cell office:value-type="float" office:value="0.00159021371006" calcext:value-type="float">
            <text:p>0.00159021371006</text:p>
          </table:table-cell>
          <table:table-cell office:value-type="float" office:value="9.80092364183" calcext:value-type="float">
            <text:p>9.80092364183</text:p>
          </table:table-cell>
        </table:table-row>
        <table:table-row table:style-name="ro1">
          <table:table-cell office:value-type="float" office:value="37940000000" calcext:value-type="float">
            <text:p>37940000000</text:p>
          </table:table-cell>
          <table:table-cell office:value-type="float" office:value="0.000214025919682" calcext:value-type="float">
            <text:p>0.000214025919682</text:p>
          </table:table-cell>
          <table:table-cell office:value-type="float" office:value="-0.000322324018791" calcext:value-type="float">
            <text:p>-0.000322324018791</text:p>
          </table:table-cell>
          <table:table-cell office:value-type="float" office:value="0.0219837223291" calcext:value-type="float">
            <text:p>0.0219837223291</text:p>
          </table:table-cell>
          <table:table-cell office:value-type="float" office:value="0.999758253906" calcext:value-type="float">
            <text:p>0.999758253906</text:p>
          </table:table-cell>
          <table:table-cell office:value-type="float" office:value="0.00371262319705" calcext:value-type="float">
            <text:p>0.00371262319705</text:p>
          </table:table-cell>
          <table:table-cell office:value-type="float" office:value="0.0021077534658" calcext:value-type="float">
            <text:p>0.0021077534658</text:p>
          </table:table-cell>
          <table:table-cell office:value-type="float" office:value="0.00975993191292" calcext:value-type="float">
            <text:p>0.00975993191292</text:p>
          </table:table-cell>
          <table:table-cell office:value-type="float" office:value="9.79932158645" calcext:value-type="float">
            <text:p>9.79932158645</text:p>
          </table:table-cell>
        </table:table-row>
        <table:table-row table:style-name="ro1">
          <table:table-cell office:value-type="float" office:value="37960000000" calcext:value-type="float">
            <text:p>37960000000</text:p>
          </table:table-cell>
          <table:table-cell office:value-type="float" office:value="0.000213963016638" calcext:value-type="float">
            <text:p>0.000213963016638</text:p>
          </table:table-cell>
          <table:table-cell office:value-type="float" office:value="-0.000322093355197" calcext:value-type="float">
            <text:p>-0.000322093355197</text:p>
          </table:table-cell>
          <table:table-cell office:value-type="float" office:value="0.0219837222467" calcext:value-type="float">
            <text:p>0.0219837222467</text:p>
          </table:table-cell>
          <table:table-cell office:value-type="float" office:value="0.999758253995" calcext:value-type="float">
            <text:p>0.999758253995</text:p>
          </table:table-cell>
          <table:table-cell office:value-type="float" office:value="0.00158588639721" calcext:value-type="float">
            <text:p>0.00158588639721</text:p>
          </table:table-cell>
          <table:table-cell office:value-type="float" office:value="0.0112770826633" calcext:value-type="float">
            <text:p>0.0112770826633</text:p>
          </table:table-cell>
          <table:table-cell office:value-type="float" office:value="0.00315283145738" calcext:value-type="float">
            <text:p>0.00315283145738</text:p>
          </table:table-cell>
          <table:table-cell office:value-type="float" office:value="9.80398454972" calcext:value-type="float">
            <text:p>9.80398454972</text:p>
          </table:table-cell>
        </table:table-row>
        <table:table-row table:style-name="ro1">
          <table:table-cell office:value-type="float" office:value="37980000000" calcext:value-type="float">
            <text:p>37980000000</text:p>
          </table:table-cell>
          <table:table-cell office:value-type="float" office:value="0.000213952587887" calcext:value-type="float">
            <text:p>0.000213952587887</text:p>
          </table:table-cell>
          <table:table-cell office:value-type="float" office:value="-0.000322225405587" calcext:value-type="float">
            <text:p>-0.000322225405587</text:p>
          </table:table-cell>
          <table:table-cell office:value-type="float" office:value="0.0219837221636" calcext:value-type="float">
            <text:p>0.0219837221636</text:p>
          </table:table-cell>
          <table:table-cell office:value-type="float" office:value="0.999758253957" calcext:value-type="float">
            <text:p>0.999758253957</text:p>
          </table:table-cell>
          <table:table-cell office:value-type="float" office:value="0.0027988219477" calcext:value-type="float">
            <text:p>0.0027988219477</text:p>
          </table:table-cell>
          <table:table-cell office:value-type="float" office:value="0.0102383263833" calcext:value-type="float">
            <text:p>0.0102383263833</text:p>
          </table:table-cell>
          <table:table-cell office:value-type="float" office:value="0.00286335112632" calcext:value-type="float">
            <text:p>0.00286335112632</text:p>
          </table:table-cell>
          <table:table-cell office:value-type="float" office:value="9.80452664527" calcext:value-type="float">
            <text:p>9.80452664527</text:p>
          </table:table-cell>
        </table:table-row>
        <table:table-row table:style-name="ro1">
          <table:table-cell office:value-type="float" office:value="38000000000" calcext:value-type="float">
            <text:p>38000000000</text:p>
          </table:table-cell>
          <table:table-cell office:value-type="float" office:value="0.000214012314936" calcext:value-type="float">
            <text:p>0.000214012314936</text:p>
          </table:table-cell>
          <table:table-cell office:value-type="float" office:value="-0.000321895047763" calcext:value-type="float">
            <text:p>-0.000321895047763</text:p>
          </table:table-cell>
          <table:table-cell office:value-type="float" office:value="0.021983722084" calcext:value-type="float">
            <text:p>0.021983722084</text:p>
          </table:table-cell>
          <table:table-cell office:value-type="float" office:value="0.999758254052" calcext:value-type="float">
            <text:p>0.999758254052</text:p>
          </table:table-cell>
          <table:table-cell office:value-type="float" office:value="0.00363644381517" calcext:value-type="float">
            <text:p>0.00363644381517</text:p>
          </table:table-cell>
          <table:table-cell office:value-type="float" office:value="0.00270982168593" calcext:value-type="float">
            <text:p>0.00270982168593</text:p>
          </table:table-cell>
          <table:table-cell office:value-type="float" office:value="-0.00307247886539" calcext:value-type="float">
            <text:p>-0.00307247886539</text:p>
          </table:table-cell>
          <table:table-cell office:value-type="float" office:value="9.80435928074" calcext:value-type="float">
            <text:p>9.80435928074</text:p>
          </table:table-cell>
        </table:table-row>
        <table:table-row table:style-name="ro1">
          <table:table-cell office:value-type="float" office:value="38020000000" calcext:value-type="float">
            <text:p>38020000000</text:p>
          </table:table-cell>
          <table:table-cell office:value-type="float" office:value="0.000214041414205" calcext:value-type="float">
            <text:p>0.000214041414205</text:p>
          </table:table-cell>
          <table:table-cell office:value-type="float" office:value="-0.000321887640621" calcext:value-type="float">
            <text:p>-0.000321887640621</text:p>
          </table:table-cell>
          <table:table-cell office:value-type="float" office:value="0.0219837220024" calcext:value-type="float">
            <text:p>0.0219837220024</text:p>
          </table:table-cell>
          <table:table-cell office:value-type="float" office:value="0.99975825405" calcext:value-type="float">
            <text:p>0.99975825405</text:p>
          </table:table-cell>
          <table:table-cell office:value-type="float" office:value="-0.000417948230809" calcext:value-type="float">
            <text:p>-0.000417948230809</text:p>
          </table:table-cell>
          <table:table-cell office:value-type="float" office:value="0.00492329432763" calcext:value-type="float">
            <text:p>0.00492329432763</text:p>
          </table:table-cell>
          <table:table-cell office:value-type="float" office:value="0.00711497278916" calcext:value-type="float">
            <text:p>0.00711497278916</text:p>
          </table:table-cell>
          <table:table-cell office:value-type="float" office:value="9.80453211368" calcext:value-type="float">
            <text:p>9.80453211368</text:p>
          </table:table-cell>
        </table:table-row>
        <table:table-row table:style-name="ro1">
          <table:table-cell office:value-type="float" office:value="38040000000" calcext:value-type="float">
            <text:p>38040000000</text:p>
          </table:table-cell>
          <table:table-cell office:value-type="float" office:value="0.000214056237016" calcext:value-type="float">
            <text:p>0.000214056237016</text:p>
          </table:table-cell>
          <table:table-cell office:value-type="float" office:value="-0.00032192442578" calcext:value-type="float">
            <text:p>-0.00032192442578</text:p>
          </table:table-cell>
          <table:table-cell office:value-type="float" office:value="0.0219837219206" calcext:value-type="float">
            <text:p>0.0219837219206</text:p>
          </table:table-cell>
          <table:table-cell office:value-type="float" office:value="0.999758254037" calcext:value-type="float">
            <text:p>0.999758254037</text:p>
          </table:table-cell>
          <table:table-cell office:value-type="float" office:value="0.00231157450513" calcext:value-type="float">
            <text:p>0.00231157450513</text:p>
          </table:table-cell>
          <table:table-cell office:value-type="float" office:value="0.011927958383" calcext:value-type="float">
            <text:p>0.011927958383</text:p>
          </table:table-cell>
          <table:table-cell office:value-type="float" office:value="-0.0000359340623789" calcext:value-type="float">
            <text:p>-3.59340623789E-005</text:p>
          </table:table-cell>
          <table:table-cell office:value-type="float" office:value="9.80192596867" calcext:value-type="float">
            <text:p>9.80192596867</text:p>
          </table:table-cell>
        </table:table-row>
        <table:table-row table:style-name="ro1">
          <table:table-cell office:value-type="float" office:value="38060000000" calcext:value-type="float">
            <text:p>38060000000</text:p>
          </table:table-cell>
          <table:table-cell office:value-type="float" office:value="0.000214072916267" calcext:value-type="float">
            <text:p>0.000214072916267</text:p>
          </table:table-cell>
          <table:table-cell office:value-type="float" office:value="-0.000321954358042" calcext:value-type="float">
            <text:p>-0.000321954358042</text:p>
          </table:table-cell>
          <table:table-cell office:value-type="float" office:value="0.0219837218389" calcext:value-type="float">
            <text:p>0.0219837218389</text:p>
          </table:table-cell>
          <table:table-cell office:value-type="float" office:value="0.999758254026" calcext:value-type="float">
            <text:p>0.999758254026</text:p>
          </table:table-cell>
          <table:table-cell office:value-type="float" office:value="0.00753604623661" calcext:value-type="float">
            <text:p>0.00753604623661</text:p>
          </table:table-cell>
          <table:table-cell office:value-type="float" office:value="0.0100460747294" calcext:value-type="float">
            <text:p>0.0100460747294</text:p>
          </table:table-cell>
          <table:table-cell office:value-type="float" office:value="-0.000195741856761" calcext:value-type="float">
            <text:p>-0.000195741856761</text:p>
          </table:table-cell>
          <table:table-cell office:value-type="float" office:value="9.80328370388" calcext:value-type="float">
            <text:p>9.80328370388</text:p>
          </table:table-cell>
        </table:table-row>
        <table:table-row table:style-name="ro1">
          <table:table-cell office:value-type="float" office:value="38080000000" calcext:value-type="float">
            <text:p>38080000000</text:p>
          </table:table-cell>
          <table:table-cell office:value-type="float" office:value="0.000214128787989" calcext:value-type="float">
            <text:p>0.000214128787989</text:p>
          </table:table-cell>
          <table:table-cell office:value-type="float" office:value="-0.000322081687719" calcext:value-type="float">
            <text:p>-0.000322081687719</text:p>
          </table:table-cell>
          <table:table-cell office:value-type="float" office:value="0.0219837217564" calcext:value-type="float">
            <text:p>0.0219837217564</text:p>
          </table:table-cell>
          <table:table-cell office:value-type="float" office:value="0.999758253974" calcext:value-type="float">
            <text:p>0.999758253974</text:p>
          </table:table-cell>
          <table:table-cell office:value-type="float" office:value="0.00542396109978" calcext:value-type="float">
            <text:p>0.00542396109978</text:p>
          </table:table-cell>
          <table:table-cell office:value-type="float" office:value="0.00866762336335" calcext:value-type="float">
            <text:p>0.00866762336335</text:p>
          </table:table-cell>
          <table:table-cell office:value-type="float" office:value="0.00471775864608" calcext:value-type="float">
            <text:p>0.00471775864608</text:p>
          </table:table-cell>
          <table:table-cell office:value-type="float" office:value="9.81454763573" calcext:value-type="float">
            <text:p>9.81454763573</text:p>
          </table:table-cell>
        </table:table-row>
        <table:table-row table:style-name="ro1">
          <table:table-cell office:value-type="float" office:value="38100000000" calcext:value-type="float">
            <text:p>38100000000</text:p>
          </table:table-cell>
          <table:table-cell office:value-type="float" office:value="0.000214106745299" calcext:value-type="float">
            <text:p>0.000214106745299</text:p>
          </table:table-cell>
          <table:table-cell office:value-type="float" office:value="-0.000321763832682" calcext:value-type="float">
            <text:p>-0.000321763832682</text:p>
          </table:table-cell>
          <table:table-cell office:value-type="float" office:value="0.0219837216775" calcext:value-type="float">
            <text:p>0.0219837216775</text:p>
          </table:table-cell>
          <table:table-cell office:value-type="float" office:value="0.999758254083" calcext:value-type="float">
            <text:p>0.999758254083</text:p>
          </table:table-cell>
          <table:table-cell office:value-type="float" office:value="0.00549379924786" calcext:value-type="float">
            <text:p>0.00549379924786</text:p>
          </table:table-cell>
          <table:table-cell office:value-type="float" office:value="-0.00287736904568" calcext:value-type="float">
            <text:p>-0.00287736904568</text:p>
          </table:table-cell>
          <table:table-cell office:value-type="float" office:value="-0.00197228286752" calcext:value-type="float">
            <text:p>-0.00197228286752</text:p>
          </table:table-cell>
          <table:table-cell office:value-type="float" office:value="9.79610850096" calcext:value-type="float">
            <text:p>9.79610850096</text:p>
          </table:table-cell>
        </table:table-row>
        <table:table-row table:style-name="ro1">
          <table:table-cell office:value-type="float" office:value="38120000000" calcext:value-type="float">
            <text:p>38120000000</text:p>
          </table:table-cell>
          <table:table-cell office:value-type="float" office:value="0.000214049068155" calcext:value-type="float">
            <text:p>0.000214049068155</text:p>
          </table:table-cell>
          <table:table-cell office:value-type="float" office:value="-0.00032169467046" calcext:value-type="float">
            <text:p>-0.00032169467046</text:p>
          </table:table-cell>
          <table:table-cell office:value-type="float" office:value="0.021983721597" calcext:value-type="float">
            <text:p>0.021983721597</text:p>
          </table:table-cell>
          <table:table-cell office:value-type="float" office:value="0.99975825412" calcext:value-type="float">
            <text:p>0.99975825412</text:p>
          </table:table-cell>
          <table:table-cell office:value-type="float" office:value="0.000988592958646" calcext:value-type="float">
            <text:p>0.000988592958646</text:p>
          </table:table-cell>
          <table:table-cell office:value-type="float" office:value="0.00647392554728" calcext:value-type="float">
            <text:p>0.00647392554728</text:p>
          </table:table-cell>
          <table:table-cell office:value-type="float" office:value="-0.000452690588009" calcext:value-type="float">
            <text:p>-0.000452690588009</text:p>
          </table:table-cell>
          <table:table-cell office:value-type="float" office:value="9.80261026134" calcext:value-type="float">
            <text:p>9.80261026134</text:p>
          </table:table-cell>
        </table:table-row>
        <table:table-row table:style-name="ro1">
          <table:table-cell office:value-type="float" office:value="38140000000" calcext:value-type="float">
            <text:p>38140000000</text:p>
          </table:table-cell>
          <table:table-cell office:value-type="float" office:value="0.000214415219561" calcext:value-type="float">
            <text:p>0.000214415219561</text:p>
          </table:table-cell>
          <table:table-cell office:value-type="float" office:value="-0.00032178353001" calcext:value-type="float">
            <text:p>-0.00032178353001</text:p>
          </table:table-cell>
          <table:table-cell office:value-type="float" office:value="0.0219837215135" calcext:value-type="float">
            <text:p>0.0219837215135</text:p>
          </table:table-cell>
          <table:table-cell office:value-type="float" office:value="0.999758254014" calcext:value-type="float">
            <text:p>0.999758254014</text:p>
          </table:table-cell>
          <table:table-cell office:value-type="float" office:value="-0.000596013596375" calcext:value-type="float">
            <text:p>-0.000596013596375</text:p>
          </table:table-cell>
          <table:table-cell office:value-type="float" office:value="0.0111164302802" calcext:value-type="float">
            <text:p>0.0111164302802</text:p>
          </table:table-cell>
          <table:table-cell office:value-type="float" office:value="0.000262073200602" calcext:value-type="float">
            <text:p>0.000262073200602</text:p>
          </table:table-cell>
          <table:table-cell office:value-type="float" office:value="9.80520408926" calcext:value-type="float">
            <text:p>9.80520408926</text:p>
          </table:table-cell>
        </table:table-row>
        <table:table-row table:style-name="ro1">
          <table:table-cell office:value-type="float" office:value="38159000000" calcext:value-type="float">
            <text:p>38159000000</text:p>
          </table:table-cell>
          <table:table-cell office:value-type="float" office:value="0.000214452482422" calcext:value-type="float">
            <text:p>0.000214452482422</text:p>
          </table:table-cell>
          <table:table-cell office:value-type="float" office:value="-0.000321667479356" calcext:value-type="float">
            <text:p>-0.000321667479356</text:p>
          </table:table-cell>
          <table:table-cell office:value-type="float" office:value="0.021983721433" calcext:value-type="float">
            <text:p>0.021983721433</text:p>
          </table:table-cell>
          <table:table-cell office:value-type="float" office:value="0.999758254046" calcext:value-type="float">
            <text:p>0.999758254046</text:p>
          </table:table-cell>
          <table:table-cell office:value-type="float" office:value="0.00211690780971" calcext:value-type="float">
            <text:p>0.00211690780971</text:p>
          </table:table-cell>
          <table:table-cell office:value-type="float" office:value="0.00386950369107" calcext:value-type="float">
            <text:p>0.00386950369107</text:p>
          </table:table-cell>
          <table:table-cell office:value-type="float" office:value="0.000637795366255" calcext:value-type="float">
            <text:p>0.000637795366255</text:p>
          </table:table-cell>
          <table:table-cell office:value-type="float" office:value="9.79621434276" calcext:value-type="float">
            <text:p>9.79621434276</text:p>
          </table:table-cell>
        </table:table-row>
        <table:table-row table:style-name="ro1">
          <table:table-cell office:value-type="float" office:value="38180000000" calcext:value-type="float">
            <text:p>38180000000</text:p>
          </table:table-cell>
          <table:table-cell office:value-type="float" office:value="0.000214292052098" calcext:value-type="float">
            <text:p>0.000214292052098</text:p>
          </table:table-cell>
          <table:table-cell office:value-type="float" office:value="-0.000321574341659" calcext:value-type="float">
            <text:p>-0.000321574341659</text:p>
          </table:table-cell>
          <table:table-cell office:value-type="float" office:value="0.0219837213534" calcext:value-type="float">
            <text:p>0.0219837213534</text:p>
          </table:table-cell>
          <table:table-cell office:value-type="float" office:value="0.999758254112" calcext:value-type="float">
            <text:p>0.999758254112</text:p>
          </table:table-cell>
          <table:table-cell office:value-type="float" office:value="0.000603098697082" calcext:value-type="float">
            <text:p>0.000603098697082</text:p>
          </table:table-cell>
          <table:table-cell office:value-type="float" office:value="0.00764440074674" calcext:value-type="float">
            <text:p>0.00764440074674</text:p>
          </table:table-cell>
          <table:table-cell office:value-type="float" office:value="0.0031819282044" calcext:value-type="float">
            <text:p>0.0031819282044</text:p>
          </table:table-cell>
          <table:table-cell office:value-type="float" office:value="9.80640351902" calcext:value-type="float">
            <text:p>9.80640351902</text:p>
          </table:table-cell>
        </table:table-row>
        <table:table-row table:style-name="ro1">
          <table:table-cell office:value-type="float" office:value="38200000000" calcext:value-type="float">
            <text:p>38200000000</text:p>
          </table:table-cell>
          <table:table-cell office:value-type="float" office:value="0.000214198270988" calcext:value-type="float">
            <text:p>0.000214198270988</text:p>
          </table:table-cell>
          <table:table-cell office:value-type="float" office:value="-0.000321547047153" calcext:value-type="float">
            <text:p>-0.000321547047153</text:p>
          </table:table-cell>
          <table:table-cell office:value-type="float" office:value="0.021983721273" calcext:value-type="float">
            <text:p>0.021983721273</text:p>
          </table:table-cell>
          <table:table-cell office:value-type="float" office:value="0.999758254142" calcext:value-type="float">
            <text:p>0.999758254142</text:p>
          </table:table-cell>
          <table:table-cell office:value-type="float" office:value="0.00634982843096" calcext:value-type="float">
            <text:p>0.00634982843096</text:p>
          </table:table-cell>
          <table:table-cell office:value-type="float" office:value="0.00710507920757" calcext:value-type="float">
            <text:p>0.00710507920757</text:p>
          </table:table-cell>
          <table:table-cell office:value-type="float" office:value="0.0100619893479" calcext:value-type="float">
            <text:p>0.0100619893479</text:p>
          </table:table-cell>
          <table:table-cell office:value-type="float" office:value="9.79931458173" calcext:value-type="float">
            <text:p>9.79931458173</text:p>
          </table:table-cell>
        </table:table-row>
        <table:table-row table:style-name="ro1">
          <table:table-cell office:value-type="float" office:value="38220000000" calcext:value-type="float">
            <text:p>38220000000</text:p>
          </table:table-cell>
          <table:table-cell office:value-type="float" office:value="0.000214187778182" calcext:value-type="float">
            <text:p>0.000214187778182</text:p>
          </table:table-cell>
          <table:table-cell office:value-type="float" office:value="-0.000321457996395" calcext:value-type="float">
            <text:p>-0.000321457996395</text:p>
          </table:table-cell>
          <table:table-cell office:value-type="float" office:value="0.0219837211927" calcext:value-type="float">
            <text:p>0.0219837211927</text:p>
          </table:table-cell>
          <table:table-cell office:value-type="float" office:value="0.999758254175" calcext:value-type="float">
            <text:p>0.999758254175</text:p>
          </table:table-cell>
          <table:table-cell office:value-type="float" office:value="0.00565973660749" calcext:value-type="float">
            <text:p>0.00565973660749</text:p>
          </table:table-cell>
          <table:table-cell office:value-type="float" office:value="0.00372831804197" calcext:value-type="float">
            <text:p>0.00372831804197</text:p>
          </table:table-cell>
          <table:table-cell office:value-type="float" office:value="0.00106468659395" calcext:value-type="float">
            <text:p>0.00106468659395</text:p>
          </table:table-cell>
          <table:table-cell office:value-type="float" office:value="9.80469443023" calcext:value-type="float">
            <text:p>9.80469443023</text:p>
          </table:table-cell>
        </table:table-row>
        <table:table-row table:style-name="ro1">
          <table:table-cell office:value-type="float" office:value="38240000000" calcext:value-type="float">
            <text:p>38240000000</text:p>
          </table:table-cell>
          <table:table-cell office:value-type="float" office:value="0.000214181748142" calcext:value-type="float">
            <text:p>0.000214181748142</text:p>
          </table:table-cell>
          <table:table-cell office:value-type="float" office:value="-0.00032127655575" calcext:value-type="float">
            <text:p>-0.00032127655575</text:p>
          </table:table-cell>
          <table:table-cell office:value-type="float" office:value="0.0219837211132" calcext:value-type="float">
            <text:p>0.0219837211132</text:p>
          </table:table-cell>
          <table:table-cell office:value-type="float" office:value="0.999758254236" calcext:value-type="float">
            <text:p>0.999758254236</text:p>
          </table:table-cell>
          <table:table-cell office:value-type="float" office:value="0.00596742841021" calcext:value-type="float">
            <text:p>0.00596742841021</text:p>
          </table:table-cell>
          <table:table-cell office:value-type="float" office:value="0.00858234152632" calcext:value-type="float">
            <text:p>0.00858234152632</text:p>
          </table:table-cell>
          <table:table-cell office:value-type="float" office:value="-0.00212104732109" calcext:value-type="float">
            <text:p>-0.00212104732109</text:p>
          </table:table-cell>
          <table:table-cell office:value-type="float" office:value="9.80732867404" calcext:value-type="float">
            <text:p>9.80732867404</text:p>
          </table:table-cell>
        </table:table-row>
        <table:table-row table:style-name="ro1">
          <table:table-cell office:value-type="float" office:value="38260000000" calcext:value-type="float">
            <text:p>38260000000</text:p>
          </table:table-cell>
          <table:table-cell office:value-type="float" office:value="0.000214134002152" calcext:value-type="float">
            <text:p>0.000214134002152</text:p>
          </table:table-cell>
          <table:table-cell office:value-type="float" office:value="-0.000321479195535" calcext:value-type="float">
            <text:p>-0.000321479195535</text:p>
          </table:table-cell>
          <table:table-cell office:value-type="float" office:value="0.0219837210311" calcext:value-type="float">
            <text:p>0.0219837210311</text:p>
          </table:table-cell>
          <table:table-cell office:value-type="float" office:value="0.999758254183" calcext:value-type="float">
            <text:p>0.999758254183</text:p>
          </table:table-cell>
          <table:table-cell office:value-type="float" office:value="0.00399305891971" calcext:value-type="float">
            <text:p>0.00399305891971</text:p>
          </table:table-cell>
          <table:table-cell office:value-type="float" office:value="0.00220270510732" calcext:value-type="float">
            <text:p>0.00220270510732</text:p>
          </table:table-cell>
          <table:table-cell office:value-type="float" office:value="0.00741166315109" calcext:value-type="float">
            <text:p>0.00741166315109</text:p>
          </table:table-cell>
          <table:table-cell office:value-type="float" office:value="9.80241616717" calcext:value-type="float">
            <text:p>9.80241616717</text:p>
          </table:table-cell>
        </table:table-row>
        <table:table-row table:style-name="ro1">
          <table:table-cell office:value-type="float" office:value="38280000000" calcext:value-type="float">
            <text:p>38280000000</text:p>
          </table:table-cell>
          <table:table-cell office:value-type="float" office:value="0.000214149227501" calcext:value-type="float">
            <text:p>0.000214149227501</text:p>
          </table:table-cell>
          <table:table-cell office:value-type="float" office:value="-0.000321504688831" calcext:value-type="float">
            <text:p>-0.000321504688831</text:p>
          </table:table-cell>
          <table:table-cell office:value-type="float" office:value="0.0219837209501" calcext:value-type="float">
            <text:p>0.0219837209501</text:p>
          </table:table-cell>
          <table:table-cell office:value-type="float" office:value="0.999758254173" calcext:value-type="float">
            <text:p>0.999758254173</text:p>
          </table:table-cell>
          <table:table-cell office:value-type="float" office:value="-0.003237067478" calcext:value-type="float">
            <text:p>-0.003237067478</text:p>
          </table:table-cell>
          <table:table-cell office:value-type="float" office:value="0.00911132836434" calcext:value-type="float">
            <text:p>0.00911132836434</text:p>
          </table:table-cell>
          <table:table-cell office:value-type="float" office:value="-0.000547784412827" calcext:value-type="float">
            <text:p>-0.000547784412827</text:p>
          </table:table-cell>
          <table:table-cell office:value-type="float" office:value="9.79761071682" calcext:value-type="float">
            <text:p>9.79761071682</text:p>
          </table:table-cell>
        </table:table-row>
        <table:table-row table:style-name="ro1">
          <table:table-cell office:value-type="float" office:value="38300000000" calcext:value-type="float">
            <text:p>38300000000</text:p>
          </table:table-cell>
          <table:table-cell office:value-type="float" office:value="0.000214124342645" calcext:value-type="float">
            <text:p>0.000214124342645</text:p>
          </table:table-cell>
          <table:table-cell office:value-type="float" office:value="-0.000321300657762" calcext:value-type="float">
            <text:p>-0.000321300657762</text:p>
          </table:table-cell>
          <table:table-cell office:value-type="float" office:value="0.0219837208709" calcext:value-type="float">
            <text:p>0.0219837208709</text:p>
          </table:table-cell>
          <table:table-cell office:value-type="float" office:value="0.999758254246" calcext:value-type="float">
            <text:p>0.999758254246</text:p>
          </table:table-cell>
          <table:table-cell office:value-type="float" office:value="-0.0041637787708" calcext:value-type="float">
            <text:p>-0.0041637787708</text:p>
          </table:table-cell>
          <table:table-cell office:value-type="float" office:value="0.0113748912442" calcext:value-type="float">
            <text:p>0.0113748912442</text:p>
          </table:table-cell>
          <table:table-cell office:value-type="float" office:value="-0.00474441467944" calcext:value-type="float">
            <text:p>-0.00474441467944</text:p>
          </table:table-cell>
          <table:table-cell office:value-type="float" office:value="9.80547810123" calcext:value-type="float">
            <text:p>9.80547810123</text:p>
          </table:table-cell>
        </table:table-row>
        <table:table-row table:style-name="ro1">
          <table:table-cell office:value-type="float" office:value="38320000000" calcext:value-type="float">
            <text:p>38320000000</text:p>
          </table:table-cell>
          <table:table-cell office:value-type="float" office:value="0.000214104062482" calcext:value-type="float">
            <text:p>0.000214104062482</text:p>
          </table:table-cell>
          <table:table-cell office:value-type="float" office:value="-0.000321356010867" calcext:value-type="float">
            <text:p>-0.000321356010867</text:p>
          </table:table-cell>
          <table:table-cell office:value-type="float" office:value="0.02198372079" calcext:value-type="float">
            <text:p>0.02198372079</text:p>
          </table:table-cell>
          <table:table-cell office:value-type="float" office:value="0.999758254234" calcext:value-type="float">
            <text:p>0.999758254234</text:p>
          </table:table-cell>
          <table:table-cell office:value-type="float" office:value="0.0000957025141284" calcext:value-type="float">
            <text:p>9.57025141284E-005</text:p>
          </table:table-cell>
          <table:table-cell office:value-type="float" office:value="-0.000634156350856" calcext:value-type="float">
            <text:p>-0.000634156350856</text:p>
          </table:table-cell>
          <table:table-cell office:value-type="float" office:value="0.00107873320706" calcext:value-type="float">
            <text:p>0.00107873320706</text:p>
          </table:table-cell>
          <table:table-cell office:value-type="float" office:value="9.80392947625" calcext:value-type="float">
            <text:p>9.80392947625</text:p>
          </table:table-cell>
        </table:table-row>
        <table:table-row table:style-name="ro1">
          <table:table-cell office:value-type="float" office:value="38340000000" calcext:value-type="float">
            <text:p>38340000000</text:p>
          </table:table-cell>
          <table:table-cell office:value-type="float" office:value="0.000214471873915" calcext:value-type="float">
            <text:p>0.000214471873915</text:p>
          </table:table-cell>
          <table:table-cell office:value-type="float" office:value="-0.000321404481365" calcext:value-type="float">
            <text:p>-0.000321404481365</text:p>
          </table:table-cell>
          <table:table-cell office:value-type="float" office:value="0.0219837207073" calcext:value-type="float">
            <text:p>0.0219837207073</text:p>
          </table:table-cell>
          <table:table-cell office:value-type="float" office:value="0.999758254142" calcext:value-type="float">
            <text:p>0.999758254142</text:p>
          </table:table-cell>
          <table:table-cell office:value-type="float" office:value="-0.009797879316" calcext:value-type="float">
            <text:p>-0.009797879316</text:p>
          </table:table-cell>
          <table:table-cell office:value-type="float" office:value="0.0106046381033" calcext:value-type="float">
            <text:p>0.0106046381033</text:p>
          </table:table-cell>
          <table:table-cell office:value-type="float" office:value="0.000994893759405" calcext:value-type="float">
            <text:p>0.000994893759405</text:p>
          </table:table-cell>
          <table:table-cell office:value-type="float" office:value="9.8000196675" calcext:value-type="float">
            <text:p>9.8000196675</text:p>
          </table:table-cell>
        </table:table-row>
        <table:table-row table:style-name="ro1">
          <table:table-cell office:value-type="float" office:value="38360000000" calcext:value-type="float">
            <text:p>38360000000</text:p>
          </table:table-cell>
          <table:table-cell office:value-type="float" office:value="0.000214527481444" calcext:value-type="float">
            <text:p>0.000214527481444</text:p>
          </table:table-cell>
          <table:table-cell office:value-type="float" office:value="-0.000321520408597" calcext:value-type="float">
            <text:p>-0.000321520408597</text:p>
          </table:table-cell>
          <table:table-cell office:value-type="float" office:value="0.0219837206256" calcext:value-type="float">
            <text:p>0.0219837206256</text:p>
          </table:table-cell>
          <table:table-cell office:value-type="float" office:value="0.999758254094" calcext:value-type="float">
            <text:p>0.999758254094</text:p>
          </table:table-cell>
          <table:table-cell office:value-type="float" office:value="0.00218145630945" calcext:value-type="float">
            <text:p>0.00218145630945</text:p>
          </table:table-cell>
          <table:table-cell office:value-type="float" office:value="0.00390591598839" calcext:value-type="float">
            <text:p>0.00390591598839</text:p>
          </table:table-cell>
          <table:table-cell office:value-type="float" office:value="0.00157583027063" calcext:value-type="float">
            <text:p>0.00157583027063</text:p>
          </table:table-cell>
          <table:table-cell office:value-type="float" office:value="9.79708023228" calcext:value-type="float">
            <text:p>9.79708023228</text:p>
          </table:table-cell>
        </table:table-row>
        <table:table-row table:style-name="ro1">
          <table:table-cell office:value-type="float" office:value="38380000000" calcext:value-type="float">
            <text:p>38380000000</text:p>
          </table:table-cell>
          <table:table-cell office:value-type="float" office:value="0.000214644985652" calcext:value-type="float">
            <text:p>0.000214644985652</text:p>
          </table:table-cell>
          <table:table-cell office:value-type="float" office:value="-0.000321359608689" calcext:value-type="float">
            <text:p>-0.000321359608689</text:p>
          </table:table-cell>
          <table:table-cell office:value-type="float" office:value="0.0219837205457" calcext:value-type="float">
            <text:p>0.0219837205457</text:p>
          </table:table-cell>
          <table:table-cell office:value-type="float" office:value="0.999758254123" calcext:value-type="float">
            <text:p>0.999758254123</text:p>
          </table:table-cell>
          <table:table-cell office:value-type="float" office:value="-0.000396198006035" calcext:value-type="float">
            <text:p>-0.000396198006035</text:p>
          </table:table-cell>
          <table:table-cell office:value-type="float" office:value="0.0029212589406" calcext:value-type="float">
            <text:p>0.0029212589406</text:p>
          </table:table-cell>
          <table:table-cell office:value-type="float" office:value="0.00551366445648" calcext:value-type="float">
            <text:p>0.00551366445648</text:p>
          </table:table-cell>
          <table:table-cell office:value-type="float" office:value="9.79791089664" calcext:value-type="float">
            <text:p>9.79791089664</text:p>
          </table:table-cell>
        </table:table-row>
        <table:table-row table:style-name="ro1">
          <table:table-cell office:value-type="float" office:value="38400000000" calcext:value-type="float">
            <text:p>38400000000</text:p>
          </table:table-cell>
          <table:table-cell office:value-type="float" office:value="0.000214824511857" calcext:value-type="float">
            <text:p>0.000214824511857</text:p>
          </table:table-cell>
          <table:table-cell office:value-type="float" office:value="-0.000321215921353" calcext:value-type="float">
            <text:p>-0.000321215921353</text:p>
          </table:table-cell>
          <table:table-cell office:value-type="float" office:value="0.0219837204655" calcext:value-type="float">
            <text:p>0.0219837204655</text:p>
          </table:table-cell>
          <table:table-cell office:value-type="float" office:value="0.999758254132" calcext:value-type="float">
            <text:p>0.999758254132</text:p>
          </table:table-cell>
          <table:table-cell office:value-type="float" office:value="0.0067495527953" calcext:value-type="float">
            <text:p>0.0067495527953</text:p>
          </table:table-cell>
          <table:table-cell office:value-type="float" office:value="0.00535179515291" calcext:value-type="float">
            <text:p>0.00535179515291</text:p>
          </table:table-cell>
          <table:table-cell office:value-type="float" office:value="-0.00867065255472" calcext:value-type="float">
            <text:p>-0.00867065255472</text:p>
          </table:table-cell>
          <table:table-cell office:value-type="float" office:value="9.80513469868" calcext:value-type="float">
            <text:p>9.80513469868</text:p>
          </table:table-cell>
        </table:table-row>
        <table:table-row table:style-name="ro1">
          <table:table-cell office:value-type="float" office:value="38420000000" calcext:value-type="float">
            <text:p>38420000000</text:p>
          </table:table-cell>
          <table:table-cell office:value-type="float" office:value="0.000214687166972" calcext:value-type="float">
            <text:p>0.000214687166972</text:p>
          </table:table-cell>
          <table:table-cell office:value-type="float" office:value="-0.000321191493232" calcext:value-type="float">
            <text:p>-0.000321191493232</text:p>
          </table:table-cell>
          <table:table-cell office:value-type="float" office:value="0.0219837203859" calcext:value-type="float">
            <text:p>0.0219837203859</text:p>
          </table:table-cell>
          <table:table-cell office:value-type="float" office:value="0.999758254171" calcext:value-type="float">
            <text:p>0.999758254171</text:p>
          </table:table-cell>
          <table:table-cell office:value-type="float" office:value="0.00184675643044" calcext:value-type="float">
            <text:p>0.00184675643044</text:p>
          </table:table-cell>
          <table:table-cell office:value-type="float" office:value="0.00753473542292" calcext:value-type="float">
            <text:p>0.00753473542292</text:p>
          </table:table-cell>
          <table:table-cell office:value-type="float" office:value="-0.000884751180152" calcext:value-type="float">
            <text:p>-0.000884751180152</text:p>
          </table:table-cell>
          <table:table-cell office:value-type="float" office:value="9.80439167322" calcext:value-type="float">
            <text:p>9.80439167322</text:p>
          </table:table-cell>
        </table:table-row>
        <table:table-row table:style-name="ro1">
          <table:table-cell office:value-type="float" office:value="38440000000" calcext:value-type="float">
            <text:p>38440000000</text:p>
          </table:table-cell>
          <table:table-cell office:value-type="float" office:value="0.000214710617113" calcext:value-type="float">
            <text:p>0.000214710617113</text:p>
          </table:table-cell>
          <table:table-cell office:value-type="float" office:value="-0.000321012692268" calcext:value-type="float">
            <text:p>-0.000321012692268</text:p>
          </table:table-cell>
          <table:table-cell office:value-type="float" office:value="0.0219837203068" calcext:value-type="float">
            <text:p>0.0219837203068</text:p>
          </table:table-cell>
          <table:table-cell office:value-type="float" office:value="0.999758254225" calcext:value-type="float">
            <text:p>0.999758254225</text:p>
          </table:table-cell>
          <table:table-cell office:value-type="float" office:value="0.00588443989596" calcext:value-type="float">
            <text:p>0.00588443989596</text:p>
          </table:table-cell>
          <table:table-cell office:value-type="float" office:value="0.00465577559874" calcext:value-type="float">
            <text:p>0.00465577559874</text:p>
          </table:table-cell>
          <table:table-cell office:value-type="float" office:value="-0.000503114538007" calcext:value-type="float">
            <text:p>-0.000503114538007</text:p>
          </table:table-cell>
          <table:table-cell office:value-type="float" office:value="9.80293390392" calcext:value-type="float">
            <text:p>9.80293390392</text:p>
          </table:table-cell>
        </table:table-row>
        <table:table-row table:style-name="ro1">
          <table:table-cell office:value-type="float" office:value="38460000000" calcext:value-type="float">
            <text:p>38460000000</text:p>
          </table:table-cell>
          <table:table-cell office:value-type="float" office:value="0.000214722118957" calcext:value-type="float">
            <text:p>0.000214722118957</text:p>
          </table:table-cell>
          <table:table-cell office:value-type="float" office:value="-0.000321003807119" calcext:value-type="float">
            <text:p>-0.000321003807119</text:p>
          </table:table-cell>
          <table:table-cell office:value-type="float" office:value="0.0219837202265" calcext:value-type="float">
            <text:p>0.0219837202265</text:p>
          </table:table-cell>
          <table:table-cell office:value-type="float" office:value="0.999758254227" calcext:value-type="float">
            <text:p>0.999758254227</text:p>
          </table:table-cell>
          <table:table-cell office:value-type="float" office:value="0.000308668532964" calcext:value-type="float">
            <text:p>0.000308668532964</text:p>
          </table:table-cell>
          <table:table-cell office:value-type="float" office:value="0.0120977272132" calcext:value-type="float">
            <text:p>0.0120977272132</text:p>
          </table:table-cell>
          <table:table-cell office:value-type="float" office:value="0.00243413341978" calcext:value-type="float">
            <text:p>0.00243413341978</text:p>
          </table:table-cell>
          <table:table-cell office:value-type="float" office:value="9.80190340352" calcext:value-type="float">
            <text:p>9.80190340352</text:p>
          </table:table-cell>
        </table:table-row>
        <table:table-row table:style-name="ro1">
          <table:table-cell office:value-type="float" office:value="38480000000" calcext:value-type="float">
            <text:p>38480000000</text:p>
          </table:table-cell>
          <table:table-cell office:value-type="float" office:value="0.00021466558936" calcext:value-type="float">
            <text:p>0.00021466558936</text:p>
          </table:table-cell>
          <table:table-cell office:value-type="float" office:value="-0.000320761392007" calcext:value-type="float">
            <text:p>-0.000320761392007</text:p>
          </table:table-cell>
          <table:table-cell office:value-type="float" office:value="0.0219837201483" calcext:value-type="float">
            <text:p>0.0219837201483</text:p>
          </table:table-cell>
          <table:table-cell office:value-type="float" office:value="0.999758254319" calcext:value-type="float">
            <text:p>0.999758254319</text:p>
          </table:table-cell>
          <table:table-cell office:value-type="float" office:value="0.00102691156563" calcext:value-type="float">
            <text:p>0.00102691156563</text:p>
          </table:table-cell>
          <table:table-cell office:value-type="float" office:value="0.00611100699625" calcext:value-type="float">
            <text:p>0.00611100699625</text:p>
          </table:table-cell>
          <table:table-cell office:value-type="float" office:value="0.00171031756078" calcext:value-type="float">
            <text:p>0.00171031756078</text:p>
          </table:table-cell>
          <table:table-cell office:value-type="float" office:value="9.80171971079" calcext:value-type="float">
            <text:p>9.80171971079</text:p>
          </table:table-cell>
        </table:table-row>
        <table:table-row table:style-name="ro1">
          <table:table-cell office:value-type="float" office:value="38500000000" calcext:value-type="float">
            <text:p>38500000000</text:p>
          </table:table-cell>
          <table:table-cell office:value-type="float" office:value="0.000214750141988" calcext:value-type="float">
            <text:p>0.000214750141988</text:p>
          </table:table-cell>
          <table:table-cell office:value-type="float" office:value="-0.000320636119361" calcext:value-type="float">
            <text:p>-0.000320636119361</text:p>
          </table:table-cell>
          <table:table-cell office:value-type="float" office:value="0.0219837200686" calcext:value-type="float">
            <text:p>0.0219837200686</text:p>
          </table:table-cell>
          <table:table-cell office:value-type="float" office:value="0.999758254343" calcext:value-type="float">
            <text:p>0.999758254343</text:p>
          </table:table-cell>
          <table:table-cell office:value-type="float" office:value="0.00459883498779" calcext:value-type="float">
            <text:p>0.00459883498779</text:p>
          </table:table-cell>
          <table:table-cell office:value-type="float" office:value="0.00583945304718" calcext:value-type="float">
            <text:p>0.00583945304718</text:p>
          </table:table-cell>
          <table:table-cell office:value-type="float" office:value="-0.00199323311203" calcext:value-type="float">
            <text:p>-0.00199323311203</text:p>
          </table:table-cell>
          <table:table-cell office:value-type="float" office:value="9.79994018219" calcext:value-type="float">
            <text:p>9.79994018219</text:p>
          </table:table-cell>
        </table:table-row>
        <table:table-row table:style-name="ro1">
          <table:table-cell office:value-type="float" office:value="38520000000" calcext:value-type="float">
            <text:p>38520000000</text:p>
          </table:table-cell>
          <table:table-cell office:value-type="float" office:value="0.000214848913383" calcext:value-type="float">
            <text:p>0.000214848913383</text:p>
          </table:table-cell>
          <table:table-cell office:value-type="float" office:value="-0.00032062822893" calcext:value-type="float">
            <text:p>-0.00032062822893</text:p>
          </table:table-cell>
          <table:table-cell office:value-type="float" office:value="0.0219837199881" calcext:value-type="float">
            <text:p>0.0219837199881</text:p>
          </table:table-cell>
          <table:table-cell office:value-type="float" office:value="0.999758254326" calcext:value-type="float">
            <text:p>0.999758254326</text:p>
          </table:table-cell>
          <table:table-cell office:value-type="float" office:value="0.00524716689157" calcext:value-type="float">
            <text:p>0.00524716689157</text:p>
          </table:table-cell>
          <table:table-cell office:value-type="float" office:value="0.0091286431164" calcext:value-type="float">
            <text:p>0.0091286431164</text:p>
          </table:table-cell>
          <table:table-cell office:value-type="float" office:value="-0.00102039463945" calcext:value-type="float">
            <text:p>-0.00102039463945</text:p>
          </table:table-cell>
          <table:table-cell office:value-type="float" office:value="9.80474087667" calcext:value-type="float">
            <text:p>9.80474087667</text:p>
          </table:table-cell>
        </table:table-row>
        <table:table-row table:style-name="ro1">
          <table:table-cell office:value-type="float" office:value="38540000000" calcext:value-type="float">
            <text:p>38540000000</text:p>
          </table:table-cell>
          <table:table-cell office:value-type="float" office:value="0.000214996782522" calcext:value-type="float">
            <text:p>0.000214996782522</text:p>
          </table:table-cell>
          <table:table-cell office:value-type="float" office:value="-0.000320582551131" calcext:value-type="float">
            <text:p>-0.000320582551131</text:p>
          </table:table-cell>
          <table:table-cell office:value-type="float" office:value="0.0219837199077" calcext:value-type="float">
            <text:p>0.0219837199077</text:p>
          </table:table-cell>
          <table:table-cell office:value-type="float" office:value="0.999758254311" calcext:value-type="float">
            <text:p>0.999758254311</text:p>
          </table:table-cell>
          <table:table-cell office:value-type="float" office:value="0.0025836044645" calcext:value-type="float">
            <text:p>0.0025836044645</text:p>
          </table:table-cell>
          <table:table-cell office:value-type="float" office:value="0.00851865256032" calcext:value-type="float">
            <text:p>0.00851865256032</text:p>
          </table:table-cell>
          <table:table-cell office:value-type="float" office:value="0.00498744536108" calcext:value-type="float">
            <text:p>0.00498744536108</text:p>
          </table:table-cell>
          <table:table-cell office:value-type="float" office:value="9.81329596856" calcext:value-type="float">
            <text:p>9.81329596856</text:p>
          </table:table-cell>
        </table:table-row>
        <table:table-row table:style-name="ro1">
          <table:table-cell office:value-type="float" office:value="38558000000" calcext:value-type="float">
            <text:p>38558000000</text:p>
          </table:table-cell>
          <table:table-cell office:value-type="float" office:value="0.000214741108115" calcext:value-type="float">
            <text:p>0.000214741108115</text:p>
          </table:table-cell>
          <table:table-cell office:value-type="float" office:value="-0.000320583097292" calcext:value-type="float">
            <text:p>-0.000320583097292</text:p>
          </table:table-cell>
          <table:table-cell office:value-type="float" office:value="0.0219837198289" calcext:value-type="float">
            <text:p>0.0219837198289</text:p>
          </table:table-cell>
          <table:table-cell office:value-type="float" office:value="0.999758254367" calcext:value-type="float">
            <text:p>0.999758254367</text:p>
          </table:table-cell>
          <table:table-cell office:value-type="float" office:value="-0.00335024825949" calcext:value-type="float">
            <text:p>-0.00335024825949</text:p>
          </table:table-cell>
          <table:table-cell office:value-type="float" office:value="-0.00201512634336" calcext:value-type="float">
            <text:p>-0.00201512634336</text:p>
          </table:table-cell>
          <table:table-cell office:value-type="float" office:value="-0.00757849255474" calcext:value-type="float">
            <text:p>-0.00757849255474</text:p>
          </table:table-cell>
          <table:table-cell office:value-type="float" office:value="9.80039124654" calcext:value-type="float">
            <text:p>9.80039124654</text:p>
          </table:table-cell>
        </table:table-row>
        <table:table-row table:style-name="ro1">
          <table:table-cell office:value-type="float" office:value="38580000000" calcext:value-type="float">
            <text:p>38580000000</text:p>
          </table:table-cell>
          <table:table-cell office:value-type="float" office:value="0.000214583716269" calcext:value-type="float">
            <text:p>0.000214583716269</text:p>
          </table:table-cell>
          <table:table-cell office:value-type="float" office:value="-0.000320542883121" calcext:value-type="float">
            <text:p>-0.000320542883121</text:p>
          </table:table-cell>
          <table:table-cell office:value-type="float" office:value="0.02198371975" calcext:value-type="float">
            <text:p>0.02198371975</text:p>
          </table:table-cell>
          <table:table-cell office:value-type="float" office:value="0.999758254416" calcext:value-type="float">
            <text:p>0.999758254416</text:p>
          </table:table-cell>
          <table:table-cell office:value-type="float" office:value="-0.00257975856238" calcext:value-type="float">
            <text:p>-0.00257975856238</text:p>
          </table:table-cell>
          <table:table-cell office:value-type="float" office:value="0.00932229187201" calcext:value-type="float">
            <text:p>0.00932229187201</text:p>
          </table:table-cell>
          <table:table-cell office:value-type="float" office:value="-0.00397547794742" calcext:value-type="float">
            <text:p>-0.00397547794742</text:p>
          </table:table-cell>
          <table:table-cell office:value-type="float" office:value="9.80588348655" calcext:value-type="float">
            <text:p>9.80588348655</text:p>
          </table:table-cell>
        </table:table-row>
        <table:table-row table:style-name="ro1">
          <table:table-cell office:value-type="float" office:value="38600000000" calcext:value-type="float">
            <text:p>38600000000</text:p>
          </table:table-cell>
          <table:table-cell office:value-type="float" office:value="0.000214808214854" calcext:value-type="float">
            <text:p>0.000214808214854</text:p>
          </table:table-cell>
          <table:table-cell office:value-type="float" office:value="-0.000320488905116" calcext:value-type="float">
            <text:p>-0.000320488905116</text:p>
          </table:table-cell>
          <table:table-cell office:value-type="float" office:value="0.0219837196694" calcext:value-type="float">
            <text:p>0.0219837196694</text:p>
          </table:table-cell>
          <table:table-cell office:value-type="float" office:value="0.999758254386" calcext:value-type="float">
            <text:p>0.999758254386</text:p>
          </table:table-cell>
          <table:table-cell office:value-type="float" office:value="-0.00271985596972" calcext:value-type="float">
            <text:p>-0.00271985596972</text:p>
          </table:table-cell>
          <table:table-cell office:value-type="float" office:value="0.00116846916207" calcext:value-type="float">
            <text:p>0.00116846916207</text:p>
          </table:table-cell>
          <table:table-cell office:value-type="float" office:value="-0.000355609125033" calcext:value-type="float">
            <text:p>-0.000355609125033</text:p>
          </table:table-cell>
          <table:table-cell office:value-type="float" office:value="9.80444742655" calcext:value-type="float">
            <text:p>9.80444742655</text:p>
          </table:table-cell>
        </table:table-row>
        <table:table-row table:style-name="ro1">
          <table:table-cell office:value-type="float" office:value="38620000000" calcext:value-type="float">
            <text:p>38620000000</text:p>
          </table:table-cell>
          <table:table-cell office:value-type="float" office:value="0.000214762595624" calcext:value-type="float">
            <text:p>0.000214762595624</text:p>
          </table:table-cell>
          <table:table-cell office:value-type="float" office:value="-0.000320684330013" calcext:value-type="float">
            <text:p>-0.000320684330013</text:p>
          </table:table-cell>
          <table:table-cell office:value-type="float" office:value="0.0219837195884" calcext:value-type="float">
            <text:p>0.0219837195884</text:p>
          </table:table-cell>
          <table:table-cell office:value-type="float" office:value="0.999758254335" calcext:value-type="float">
            <text:p>0.999758254335</text:p>
          </table:table-cell>
          <table:table-cell office:value-type="float" office:value="-0.0030074603317" calcext:value-type="float">
            <text:p>-0.0030074603317</text:p>
          </table:table-cell>
          <table:table-cell office:value-type="float" office:value="0.00453113725222" calcext:value-type="float">
            <text:p>0.00453113725222</text:p>
          </table:table-cell>
          <table:table-cell office:value-type="float" office:value="-0.00242314518637" calcext:value-type="float">
            <text:p>-0.00242314518637</text:p>
          </table:table-cell>
          <table:table-cell office:value-type="float" office:value="9.80694388125" calcext:value-type="float">
            <text:p>9.80694388125</text:p>
          </table:table-cell>
        </table:table-row>
        <table:table-row table:style-name="ro1">
          <table:table-cell office:value-type="float" office:value="38640000000" calcext:value-type="float">
            <text:p>38640000000</text:p>
          </table:table-cell>
          <table:table-cell office:value-type="float" office:value="0.000214609365475" calcext:value-type="float">
            <text:p>0.000214609365475</text:p>
          </table:table-cell>
          <table:table-cell office:value-type="float" office:value="-0.000320641944082" calcext:value-type="float">
            <text:p>-0.000320641944082</text:p>
          </table:table-cell>
          <table:table-cell office:value-type="float" office:value="0.0219837195097" calcext:value-type="float">
            <text:p>0.0219837195097</text:p>
          </table:table-cell>
          <table:table-cell office:value-type="float" office:value="0.999758254384" calcext:value-type="float">
            <text:p>0.999758254384</text:p>
          </table:table-cell>
          <table:table-cell office:value-type="float" office:value="-0.00753596976663" calcext:value-type="float">
            <text:p>-0.00753596976663</text:p>
          </table:table-cell>
          <table:table-cell office:value-type="float" office:value="0.000118633572728" calcext:value-type="float">
            <text:p>0.000118633572728</text:p>
          </table:table-cell>
          <table:table-cell office:value-type="float" office:value="0.0136282442255" calcext:value-type="float">
            <text:p>0.0136282442255</text:p>
          </table:table-cell>
          <table:table-cell office:value-type="float" office:value="9.80434754378" calcext:value-type="float">
            <text:p>9.80434754378</text:p>
          </table:table-cell>
        </table:table-row>
        <table:table-row table:style-name="ro1">
          <table:table-cell office:value-type="float" office:value="38660000000" calcext:value-type="float">
            <text:p>38660000000</text:p>
          </table:table-cell>
          <table:table-cell office:value-type="float" office:value="0.000214661839323" calcext:value-type="float">
            <text:p>0.000214661839323</text:p>
          </table:table-cell>
          <table:table-cell office:value-type="float" office:value="-0.000320850125781" calcext:value-type="float">
            <text:p>-0.000320850125781</text:p>
          </table:table-cell>
          <table:table-cell office:value-type="float" office:value="0.0219837194283" calcext:value-type="float">
            <text:p>0.0219837194283</text:p>
          </table:table-cell>
          <table:table-cell office:value-type="float" office:value="0.999758254307" calcext:value-type="float">
            <text:p>0.999758254307</text:p>
          </table:table-cell>
          <table:table-cell office:value-type="float" office:value="0.000358032911306" calcext:value-type="float">
            <text:p>0.000358032911306</text:p>
          </table:table-cell>
          <table:table-cell office:value-type="float" office:value="0.014102033474" calcext:value-type="float">
            <text:p>0.014102033474</text:p>
          </table:table-cell>
          <table:table-cell office:value-type="float" office:value="0.0100556386237" calcext:value-type="float">
            <text:p>0.0100556386237</text:p>
          </table:table-cell>
          <table:table-cell office:value-type="float" office:value="9.81031850687" calcext:value-type="float">
            <text:p>9.81031850687</text:p>
          </table:table-cell>
        </table:table-row>
        <table:table-row table:style-name="ro1">
          <table:table-cell office:value-type="float" office:value="38680000000" calcext:value-type="float">
            <text:p>38680000000</text:p>
          </table:table-cell>
          <table:table-cell office:value-type="float" office:value="0.000214556179244" calcext:value-type="float">
            <text:p>0.000214556179244</text:p>
          </table:table-cell>
          <table:table-cell office:value-type="float" office:value="-0.000320696713967" calcext:value-type="float">
            <text:p>-0.000320696713967</text:p>
          </table:table-cell>
          <table:table-cell office:value-type="float" office:value="0.0219837193502" calcext:value-type="float">
            <text:p>0.0219837193502</text:p>
          </table:table-cell>
          <table:table-cell office:value-type="float" office:value="0.999758254381" calcext:value-type="float">
            <text:p>0.999758254381</text:p>
          </table:table-cell>
          <table:table-cell office:value-type="float" office:value="-0.0037001273691" calcext:value-type="float">
            <text:p>-0.0037001273691</text:p>
          </table:table-cell>
          <table:table-cell office:value-type="float" office:value="0.00279620414539" calcext:value-type="float">
            <text:p>0.00279620414539</text:p>
          </table:table-cell>
          <table:table-cell office:value-type="float" office:value="0.00933366845583" calcext:value-type="float">
            <text:p>0.00933366845583</text:p>
          </table:table-cell>
          <table:table-cell office:value-type="float" office:value="9.80267991987" calcext:value-type="float">
            <text:p>9.80267991987</text:p>
          </table:table-cell>
        </table:table-row>
        <table:table-row table:style-name="ro1">
          <table:table-cell office:value-type="float" office:value="38700000000" calcext:value-type="float">
            <text:p>38700000000</text:p>
          </table:table-cell>
          <table:table-cell office:value-type="float" office:value="0.000214474389245" calcext:value-type="float">
            <text:p>0.000214474389245</text:p>
          </table:table-cell>
          <table:table-cell office:value-type="float" office:value="-0.000320712654988" calcext:value-type="float">
            <text:p>-0.000320712654988</text:p>
          </table:table-cell>
          <table:table-cell office:value-type="float" office:value="0.0219837192709" calcext:value-type="float">
            <text:p>0.0219837192709</text:p>
          </table:table-cell>
          <table:table-cell office:value-type="float" office:value="0.999758254395" calcext:value-type="float">
            <text:p>0.999758254395</text:p>
          </table:table-cell>
          <table:table-cell office:value-type="float" office:value="0.00522773353382" calcext:value-type="float">
            <text:p>0.00522773353382</text:p>
          </table:table-cell>
          <table:table-cell office:value-type="float" office:value="0.00434853896704" calcext:value-type="float">
            <text:p>0.00434853896704</text:p>
          </table:table-cell>
          <table:table-cell office:value-type="float" office:value="-0.0103796280498" calcext:value-type="float">
            <text:p>-0.0103796280498</text:p>
          </table:table-cell>
          <table:table-cell office:value-type="float" office:value="9.79841687645" calcext:value-type="float">
            <text:p>9.79841687645</text:p>
          </table:table-cell>
        </table:table-row>
        <table:table-row table:style-name="ro1">
          <table:table-cell office:value-type="float" office:value="38720000000" calcext:value-type="float">
            <text:p>38720000000</text:p>
          </table:table-cell>
          <table:table-cell office:value-type="float" office:value="0.000214389805761" calcext:value-type="float">
            <text:p>0.000214389805761</text:p>
          </table:table-cell>
          <table:table-cell office:value-type="float" office:value="-0.000320830951198" calcext:value-type="float">
            <text:p>-0.000320830951198</text:p>
          </table:table-cell>
          <table:table-cell office:value-type="float" office:value="0.0219837191909" calcext:value-type="float">
            <text:p>0.0219837191909</text:p>
          </table:table-cell>
          <table:table-cell office:value-type="float" office:value="0.999758254377" calcext:value-type="float">
            <text:p>0.999758254377</text:p>
          </table:table-cell>
          <table:table-cell office:value-type="float" office:value="0.00764899314999" calcext:value-type="float">
            <text:p>0.00764899314999</text:p>
          </table:table-cell>
          <table:table-cell office:value-type="float" office:value="0.00657213663041" calcext:value-type="float">
            <text:p>0.00657213663041</text:p>
          </table:table-cell>
          <table:table-cell office:value-type="float" office:value="0.00944566354416" calcext:value-type="float">
            <text:p>0.00944566354416</text:p>
          </table:table-cell>
          <table:table-cell office:value-type="float" office:value="9.79399780984" calcext:value-type="float">
            <text:p>9.79399780984</text:p>
          </table:table-cell>
        </table:table-row>
        <table:table-row table:style-name="ro1">
          <table:table-cell office:value-type="float" office:value="38740000000" calcext:value-type="float">
            <text:p>38740000000</text:p>
          </table:table-cell>
          <table:table-cell office:value-type="float" office:value="0.000214330049466" calcext:value-type="float">
            <text:p>0.000214330049466</text:p>
          </table:table-cell>
          <table:table-cell office:value-type="float" office:value="-0.000320925529995" calcext:value-type="float">
            <text:p>-0.000320925529995</text:p>
          </table:table-cell>
          <table:table-cell office:value-type="float" office:value="0.021983719111" calcext:value-type="float">
            <text:p>0.021983719111</text:p>
          </table:table-cell>
          <table:table-cell office:value-type="float" office:value="0.999758254361" calcext:value-type="float">
            <text:p>0.999758254361</text:p>
          </table:table-cell>
          <table:table-cell office:value-type="float" office:value="-0.0037294429647" calcext:value-type="float">
            <text:p>-0.0037294429647</text:p>
          </table:table-cell>
          <table:table-cell office:value-type="float" office:value="-0.00253809893334" calcext:value-type="float">
            <text:p>-0.00253809893334</text:p>
          </table:table-cell>
          <table:table-cell office:value-type="float" office:value="0.00764058877" calcext:value-type="float">
            <text:p>0.00764058877</text:p>
          </table:table-cell>
          <table:table-cell office:value-type="float" office:value="9.80537247531" calcext:value-type="float">
            <text:p>9.80537247531</text:p>
          </table:table-cell>
        </table:table-row>
        <table:table-row table:style-name="ro1">
          <table:table-cell office:value-type="float" office:value="38760000000" calcext:value-type="float">
            <text:p>38760000000</text:p>
          </table:table-cell>
          <table:table-cell office:value-type="float" office:value="0.000214342549698" calcext:value-type="float">
            <text:p>0.000214342549698</text:p>
          </table:table-cell>
          <table:table-cell office:value-type="float" office:value="-0.000321069405179" calcext:value-type="float">
            <text:p>-0.000321069405179</text:p>
          </table:table-cell>
          <table:table-cell office:value-type="float" office:value="0.0219837190305" calcext:value-type="float">
            <text:p>0.0219837190305</text:p>
          </table:table-cell>
          <table:table-cell office:value-type="float" office:value="0.999758254314" calcext:value-type="float">
            <text:p>0.999758254314</text:p>
          </table:table-cell>
          <table:table-cell office:value-type="float" office:value="0.00303061530794" calcext:value-type="float">
            <text:p>0.00303061530794</text:p>
          </table:table-cell>
          <table:table-cell office:value-type="float" office:value="0.00959195989659" calcext:value-type="float">
            <text:p>0.00959195989659</text:p>
          </table:table-cell>
          <table:table-cell office:value-type="float" office:value="0.00155388462166" calcext:value-type="float">
            <text:p>0.00155388462166</text:p>
          </table:table-cell>
          <table:table-cell office:value-type="float" office:value="9.79531003314" calcext:value-type="float">
            <text:p>9.79531003314</text:p>
          </table:table-cell>
        </table:table-row>
        <table:table-row table:style-name="ro1">
          <table:table-cell office:value-type="float" office:value="38780000000" calcext:value-type="float">
            <text:p>38780000000</text:p>
          </table:table-cell>
          <table:table-cell office:value-type="float" office:value="0.000214263546117" calcext:value-type="float">
            <text:p>0.000214263546117</text:p>
          </table:table-cell>
          <table:table-cell office:value-type="float" office:value="-0.000321090519602" calcext:value-type="float">
            <text:p>-0.000321090519602</text:p>
          </table:table-cell>
          <table:table-cell office:value-type="float" office:value="0.0219837189513" calcext:value-type="float">
            <text:p>0.0219837189513</text:p>
          </table:table-cell>
          <table:table-cell office:value-type="float" office:value="0.999758254326" calcext:value-type="float">
            <text:p>0.999758254326</text:p>
          </table:table-cell>
          <table:table-cell office:value-type="float" office:value="-0.00196422701372" calcext:value-type="float">
            <text:p>-0.00196422701372</text:p>
          </table:table-cell>
          <table:table-cell office:value-type="float" office:value="0.00804380024453" calcext:value-type="float">
            <text:p>0.00804380024453</text:p>
          </table:table-cell>
          <table:table-cell office:value-type="float" office:value="0.0000947085467845" calcext:value-type="float">
            <text:p>9.47085467845E-005</text:p>
          </table:table-cell>
          <table:table-cell office:value-type="float" office:value="9.80714623582" calcext:value-type="float">
            <text:p>9.80714623582</text:p>
          </table:table-cell>
        </table:table-row>
        <table:table-row table:style-name="ro1">
          <table:table-cell office:value-type="float" office:value="38799000000" calcext:value-type="float">
            <text:p>38799000000</text:p>
          </table:table-cell>
          <table:table-cell office:value-type="float" office:value="0.000214184484854" calcext:value-type="float">
            <text:p>0.000214184484854</text:p>
          </table:table-cell>
          <table:table-cell office:value-type="float" office:value="-0.000320837952706" calcext:value-type="float">
            <text:p>-0.000320837952706</text:p>
          </table:table-cell>
          <table:table-cell office:value-type="float" office:value="0.0219837188742" calcext:value-type="float">
            <text:p>0.0219837188742</text:p>
          </table:table-cell>
          <table:table-cell office:value-type="float" office:value="0.999758254426" calcext:value-type="float">
            <text:p>0.999758254426</text:p>
          </table:table-cell>
          <table:table-cell office:value-type="float" office:value="-0.00887505240959" calcext:value-type="float">
            <text:p>-0.00887505240959</text:p>
          </table:table-cell>
          <table:table-cell office:value-type="float" office:value="0.00992554402736" calcext:value-type="float">
            <text:p>0.00992554402736</text:p>
          </table:table-cell>
          <table:table-cell office:value-type="float" office:value="0.011912347097" calcext:value-type="float">
            <text:p>0.011912347097</text:p>
          </table:table-cell>
          <table:table-cell office:value-type="float" office:value="9.80216791613" calcext:value-type="float">
            <text:p>9.80216791613</text:p>
          </table:table-cell>
        </table:table-row>
        <table:table-row table:style-name="ro1">
          <table:table-cell office:value-type="float" office:value="38820000000" calcext:value-type="float">
            <text:p>38820000000</text:p>
          </table:table-cell>
          <table:table-cell office:value-type="float" office:value="0.000214243180484" calcext:value-type="float">
            <text:p>0.000214243180484</text:p>
          </table:table-cell>
          <table:table-cell office:value-type="float" office:value="-0.000320857867636" calcext:value-type="float">
            <text:p>-0.000320857867636</text:p>
          </table:table-cell>
          <table:table-cell office:value-type="float" office:value="0.0219837187945" calcext:value-type="float">
            <text:p>0.0219837187945</text:p>
          </table:table-cell>
          <table:table-cell office:value-type="float" office:value="0.999758254409" calcext:value-type="float">
            <text:p>0.999758254409</text:p>
          </table:table-cell>
          <table:table-cell office:value-type="float" office:value="0.00404441673655" calcext:value-type="float">
            <text:p>0.00404441673655</text:p>
          </table:table-cell>
          <table:table-cell office:value-type="float" office:value="-0.00164733802711" calcext:value-type="float">
            <text:p>-0.00164733802711</text:p>
          </table:table-cell>
          <table:table-cell office:value-type="float" office:value="0.0118299324477" calcext:value-type="float">
            <text:p>0.0118299324477</text:p>
          </table:table-cell>
          <table:table-cell office:value-type="float" office:value="9.80354202333" calcext:value-type="float">
            <text:p>9.80354202333</text:p>
          </table:table-cell>
        </table:table-row>
        <table:table-row table:style-name="ro1">
          <table:table-cell office:value-type="float" office:value="38840000000" calcext:value-type="float">
            <text:p>38840000000</text:p>
          </table:table-cell>
          <table:table-cell office:value-type="float" office:value="0.000214387323474" calcext:value-type="float">
            <text:p>0.000214387323474</text:p>
          </table:table-cell>
          <table:table-cell office:value-type="float" office:value="-0.000320926330046" calcext:value-type="float">
            <text:p>-0.000320926330046</text:p>
          </table:table-cell>
          <table:table-cell office:value-type="float" office:value="0.0219837187141" calcext:value-type="float">
            <text:p>0.0219837187141</text:p>
          </table:table-cell>
          <table:table-cell office:value-type="float" office:value="0.999758254357" calcext:value-type="float">
            <text:p>0.999758254357</text:p>
          </table:table-cell>
          <table:table-cell office:value-type="float" office:value="0.00484914414296" calcext:value-type="float">
            <text:p>0.00484914414296</text:p>
          </table:table-cell>
          <table:table-cell office:value-type="float" office:value="0.0133093595818" calcext:value-type="float">
            <text:p>0.0133093595818</text:p>
          </table:table-cell>
          <table:table-cell office:value-type="float" office:value="-0.000354271248822" calcext:value-type="float">
            <text:p>-0.000354271248822</text:p>
          </table:table-cell>
          <table:table-cell office:value-type="float" office:value="9.79926164216" calcext:value-type="float">
            <text:p>9.79926164216</text:p>
          </table:table-cell>
        </table:table-row>
        <table:table-row table:style-name="ro1">
          <table:table-cell office:value-type="float" office:value="38860000000" calcext:value-type="float">
            <text:p>38860000000</text:p>
          </table:table-cell>
          <table:table-cell office:value-type="float" office:value="0.000214386190151" calcext:value-type="float">
            <text:p>0.000214386190151</text:p>
          </table:table-cell>
          <table:table-cell office:value-type="float" office:value="-0.000320908060798" calcext:value-type="float">
            <text:p>-0.000320908060798</text:p>
          </table:table-cell>
          <table:table-cell office:value-type="float" office:value="0.0219837186351" calcext:value-type="float">
            <text:p>0.0219837186351</text:p>
          </table:table-cell>
          <table:table-cell office:value-type="float" office:value="0.999758254365" calcext:value-type="float">
            <text:p>0.999758254365</text:p>
          </table:table-cell>
          <table:table-cell office:value-type="float" office:value="0.0105466155712" calcext:value-type="float">
            <text:p>0.0105466155712</text:p>
          </table:table-cell>
          <table:table-cell office:value-type="float" office:value="0.00666078745045" calcext:value-type="float">
            <text:p>0.00666078745045</text:p>
          </table:table-cell>
          <table:table-cell office:value-type="float" office:value="-0.000932611124936" calcext:value-type="float">
            <text:p>-0.000932611124936</text:p>
          </table:table-cell>
          <table:table-cell office:value-type="float" office:value="9.80194328089" calcext:value-type="float">
            <text:p>9.80194328089</text:p>
          </table:table-cell>
        </table:table-row>
        <table:table-row table:style-name="ro1">
          <table:table-cell office:value-type="float" office:value="38880000000" calcext:value-type="float">
            <text:p>38880000000</text:p>
          </table:table-cell>
          <table:table-cell office:value-type="float" office:value="0.000214327965898" calcext:value-type="float">
            <text:p>0.000214327965898</text:p>
          </table:table-cell>
          <table:table-cell office:value-type="float" office:value="-0.000320962251312" calcext:value-type="float">
            <text:p>-0.000320962251312</text:p>
          </table:table-cell>
          <table:table-cell office:value-type="float" office:value="0.0219837185559" calcext:value-type="float">
            <text:p>0.0219837185559</text:p>
          </table:table-cell>
          <table:table-cell office:value-type="float" office:value="0.999758254362" calcext:value-type="float">
            <text:p>0.999758254362</text:p>
          </table:table-cell>
          <table:table-cell office:value-type="float" office:value="-0.0106845580592" calcext:value-type="float">
            <text:p>-0.0106845580592</text:p>
          </table:table-cell>
          <table:table-cell office:value-type="float" office:value="0.0137636140049" calcext:value-type="float">
            <text:p>0.0137636140049</text:p>
          </table:table-cell>
          <table:table-cell office:value-type="float" office:value="-0.00224240595122" calcext:value-type="float">
            <text:p>-0.00224240595122</text:p>
          </table:table-cell>
          <table:table-cell office:value-type="float" office:value="9.79515930968" calcext:value-type="float">
            <text:p>9.79515930968</text:p>
          </table:table-cell>
        </table:table-row>
        <table:table-row table:style-name="ro1">
          <table:table-cell office:value-type="float" office:value="38900000000" calcext:value-type="float">
            <text:p>38900000000</text:p>
          </table:table-cell>
          <table:table-cell office:value-type="float" office:value="0.000214515711004" calcext:value-type="float">
            <text:p>0.000214515711004</text:p>
          </table:table-cell>
          <table:table-cell office:value-type="float" office:value="-0.000321125618281" calcext:value-type="float">
            <text:p>-0.000321125618281</text:p>
          </table:table-cell>
          <table:table-cell office:value-type="float" office:value="0.0219837184748" calcext:value-type="float">
            <text:p>0.0219837184748</text:p>
          </table:table-cell>
          <table:table-cell office:value-type="float" office:value="0.999758254271" calcext:value-type="float">
            <text:p>0.999758254271</text:p>
          </table:table-cell>
          <table:table-cell office:value-type="float" office:value="0.00194708248504" calcext:value-type="float">
            <text:p>0.00194708248504</text:p>
          </table:table-cell>
          <table:table-cell office:value-type="float" office:value="0.00767014572334" calcext:value-type="float">
            <text:p>0.00767014572334</text:p>
          </table:table-cell>
          <table:table-cell office:value-type="float" office:value="-0.00328096221717" calcext:value-type="float">
            <text:p>-0.00328096221717</text:p>
          </table:table-cell>
          <table:table-cell office:value-type="float" office:value="9.80202008302" calcext:value-type="float">
            <text:p>9.80202008302</text:p>
          </table:table-cell>
        </table:table-row>
        <table:table-row table:style-name="ro1">
          <table:table-cell office:value-type="float" office:value="38920000000" calcext:value-type="float">
            <text:p>38920000000</text:p>
          </table:table-cell>
          <table:table-cell office:value-type="float" office:value="0.000214809659855" calcext:value-type="float">
            <text:p>0.000214809659855</text:p>
          </table:table-cell>
          <table:table-cell office:value-type="float" office:value="-0.000321082925599" calcext:value-type="float">
            <text:p>-0.000321082925599</text:p>
          </table:table-cell>
          <table:table-cell office:value-type="float" office:value="0.0219837183947" calcext:value-type="float">
            <text:p>0.0219837183947</text:p>
          </table:table-cell>
          <table:table-cell office:value-type="float" office:value="0.999758254224" calcext:value-type="float">
            <text:p>0.999758254224</text:p>
          </table:table-cell>
          <table:table-cell office:value-type="float" office:value="-0.00400679878686" calcext:value-type="float">
            <text:p>-0.00400679878686</text:p>
          </table:table-cell>
          <table:table-cell office:value-type="float" office:value="0.00162021768622" calcext:value-type="float">
            <text:p>0.00162021768622</text:p>
          </table:table-cell>
          <table:table-cell office:value-type="float" office:value="0.00263265307447" calcext:value-type="float">
            <text:p>0.00263265307447</text:p>
          </table:table-cell>
          <table:table-cell office:value-type="float" office:value="9.80053086658" calcext:value-type="float">
            <text:p>9.80053086658</text:p>
          </table:table-cell>
        </table:table-row>
        <table:table-row table:style-name="ro1">
          <table:table-cell office:value-type="float" office:value="38940000000" calcext:value-type="float">
            <text:p>38940000000</text:p>
          </table:table-cell>
          <table:table-cell office:value-type="float" office:value="0.000214646596822" calcext:value-type="float">
            <text:p>0.000214646596822</text:p>
          </table:table-cell>
          <table:table-cell office:value-type="float" office:value="-0.000321082188479" calcext:value-type="float">
            <text:p>-0.000321082188479</text:p>
          </table:table-cell>
          <table:table-cell office:value-type="float" office:value="0.0219837183165" calcext:value-type="float">
            <text:p>0.0219837183165</text:p>
          </table:table-cell>
          <table:table-cell office:value-type="float" office:value="0.999758254261" calcext:value-type="float">
            <text:p>0.999758254261</text:p>
          </table:table-cell>
          <table:table-cell office:value-type="float" office:value="0.00896988961521" calcext:value-type="float">
            <text:p>0.00896988961521</text:p>
          </table:table-cell>
          <table:table-cell office:value-type="float" office:value="0.010868351911" calcext:value-type="float">
            <text:p>0.010868351911</text:p>
          </table:table-cell>
          <table:table-cell office:value-type="float" office:value="0.0076652230438" calcext:value-type="float">
            <text:p>0.0076652230438</text:p>
          </table:table-cell>
          <table:table-cell office:value-type="float" office:value="9.80775130768" calcext:value-type="float">
            <text:p>9.80775130768</text:p>
          </table:table-cell>
        </table:table-row>
        <table:table-row table:style-name="ro1">
          <table:table-cell office:value-type="float" office:value="38960000000" calcext:value-type="float">
            <text:p>38960000000</text:p>
          </table:table-cell>
          <table:table-cell office:value-type="float" office:value="0.000214433565722" calcext:value-type="float">
            <text:p>0.000214433565722</text:p>
          </table:table-cell>
          <table:table-cell office:value-type="float" office:value="-0.000321121461945" calcext:value-type="float">
            <text:p>-0.000321121461945</text:p>
          </table:table-cell>
          <table:table-cell office:value-type="float" office:value="0.0219837182384" calcext:value-type="float">
            <text:p>0.0219837182384</text:p>
          </table:table-cell>
          <table:table-cell office:value-type="float" office:value="0.999758254295" calcext:value-type="float">
            <text:p>0.999758254295</text:p>
          </table:table-cell>
          <table:table-cell office:value-type="float" office:value="0.000427144455597" calcext:value-type="float">
            <text:p>0.000427144455597</text:p>
          </table:table-cell>
          <table:table-cell office:value-type="float" office:value="0.0063195795625" calcext:value-type="float">
            <text:p>0.0063195795625</text:p>
          </table:table-cell>
          <table:table-cell office:value-type="float" office:value="0.00292302938317" calcext:value-type="float">
            <text:p>0.00292302938317</text:p>
          </table:table-cell>
          <table:table-cell office:value-type="float" office:value="9.80071928486" calcext:value-type="float">
            <text:p>9.80071928486</text:p>
          </table:table-cell>
        </table:table-row>
        <table:table-row table:style-name="ro1">
          <table:table-cell office:value-type="float" office:value="38980000000" calcext:value-type="float">
            <text:p>38980000000</text:p>
          </table:table-cell>
          <table:table-cell office:value-type="float" office:value="0.000214668333306" calcext:value-type="float">
            <text:p>0.000214668333306</text:p>
          </table:table-cell>
          <table:table-cell office:value-type="float" office:value="-0.000321115789995" calcext:value-type="float">
            <text:p>-0.000321115789995</text:p>
          </table:table-cell>
          <table:table-cell office:value-type="float" office:value="0.0219837181585" calcext:value-type="float">
            <text:p>0.0219837181585</text:p>
          </table:table-cell>
          <table:table-cell office:value-type="float" office:value="0.999758254249" calcext:value-type="float">
            <text:p>0.999758254249</text:p>
          </table:table-cell>
          <table:table-cell office:value-type="float" office:value="0.00255986300626" calcext:value-type="float">
            <text:p>0.00255986300626</text:p>
          </table:table-cell>
          <table:table-cell office:value-type="float" office:value="0.0148278260158" calcext:value-type="float">
            <text:p>0.0148278260158</text:p>
          </table:table-cell>
          <table:table-cell office:value-type="float" office:value="0.0028502004954" calcext:value-type="float">
            <text:p>0.0028502004954</text:p>
          </table:table-cell>
          <table:table-cell office:value-type="float" office:value="9.80110988655" calcext:value-type="float">
            <text:p>9.80110988655</text:p>
          </table:table-cell>
        </table:table-row>
        <table:table-row table:style-name="ro1">
          <table:table-cell office:value-type="float" office:value="39000000000" calcext:value-type="float">
            <text:p>39000000000</text:p>
          </table:table-cell>
          <table:table-cell office:value-type="float" office:value="0.000214548453436" calcext:value-type="float">
            <text:p>0.000214548453436</text:p>
          </table:table-cell>
          <table:table-cell office:value-type="float" office:value="-0.000321076911418" calcext:value-type="float">
            <text:p>-0.000321076911418</text:p>
          </table:table-cell>
          <table:table-cell office:value-type="float" office:value="0.0219837180806" calcext:value-type="float">
            <text:p>0.0219837180806</text:p>
          </table:table-cell>
          <table:table-cell office:value-type="float" office:value="0.999758254288" calcext:value-type="float">
            <text:p>0.999758254288</text:p>
          </table:table-cell>
          <table:table-cell office:value-type="float" office:value="0.00802915117553" calcext:value-type="float">
            <text:p>0.00802915117553</text:p>
          </table:table-cell>
          <table:table-cell office:value-type="float" office:value="0.00938890590808" calcext:value-type="float">
            <text:p>0.00938890590808</text:p>
          </table:table-cell>
          <table:table-cell office:value-type="float" office:value="0.00428831637389" calcext:value-type="float">
            <text:p>0.00428831637389</text:p>
          </table:table-cell>
          <table:table-cell office:value-type="float" office:value="9.80786996883" calcext:value-type="float">
            <text:p>9.80786996883</text:p>
          </table:table-cell>
        </table:table-row>
        <table:table-row table:style-name="ro1">
          <table:table-cell office:value-type="float" office:value="39020000000" calcext:value-type="float">
            <text:p>39020000000</text:p>
          </table:table-cell>
          <table:table-cell office:value-type="float" office:value="0.000214643627348" calcext:value-type="float">
            <text:p>0.000214643627348</text:p>
          </table:table-cell>
          <table:table-cell office:value-type="float" office:value="-0.000321176052094" calcext:value-type="float">
            <text:p>-0.000321176052094</text:p>
          </table:table-cell>
          <table:table-cell office:value-type="float" office:value="0.0219837180007" calcext:value-type="float">
            <text:p>0.0219837180007</text:p>
          </table:table-cell>
          <table:table-cell office:value-type="float" office:value="0.999758254238" calcext:value-type="float">
            <text:p>0.999758254238</text:p>
          </table:table-cell>
          <table:table-cell office:value-type="float" office:value="0.00341591890502" calcext:value-type="float">
            <text:p>0.00341591890502</text:p>
          </table:table-cell>
          <table:table-cell office:value-type="float" office:value="0.00928210582599" calcext:value-type="float">
            <text:p>0.00928210582599</text:p>
          </table:table-cell>
          <table:table-cell office:value-type="float" office:value="0.00862938852707" calcext:value-type="float">
            <text:p>0.00862938852707</text:p>
          </table:table-cell>
          <table:table-cell office:value-type="float" office:value="9.79863897064" calcext:value-type="float">
            <text:p>9.79863897064</text:p>
          </table:table-cell>
        </table:table-row>
        <table:table-row table:style-name="ro1">
          <table:table-cell office:value-type="float" office:value="39040000000" calcext:value-type="float">
            <text:p>39040000000</text:p>
          </table:table-cell>
          <table:table-cell office:value-type="float" office:value="0.000214731051815" calcext:value-type="float">
            <text:p>0.000214731051815</text:p>
          </table:table-cell>
          <table:table-cell office:value-type="float" office:value="-0.000320974318058" calcext:value-type="float">
            <text:p>-0.000320974318058</text:p>
          </table:table-cell>
          <table:table-cell office:value-type="float" office:value="0.0219837179231" calcext:value-type="float">
            <text:p>0.0219837179231</text:p>
          </table:table-cell>
          <table:table-cell office:value-type="float" office:value="0.999758254286" calcext:value-type="float">
            <text:p>0.999758254286</text:p>
          </table:table-cell>
          <table:table-cell office:value-type="float" office:value="0.0026767125113" calcext:value-type="float">
            <text:p>0.0026767125113</text:p>
          </table:table-cell>
          <table:table-cell office:value-type="float" office:value="0.0115251066747" calcext:value-type="float">
            <text:p>0.0115251066747</text:p>
          </table:table-cell>
          <table:table-cell office:value-type="float" office:value="0.00244292703301" calcext:value-type="float">
            <text:p>0.00244292703301</text:p>
          </table:table-cell>
          <table:table-cell office:value-type="float" office:value="9.81178364355" calcext:value-type="float">
            <text:p>9.81178364355</text:p>
          </table:table-cell>
        </table:table-row>
        <table:table-row table:style-name="ro1">
          <table:table-cell office:value-type="float" office:value="39060000000" calcext:value-type="float">
            <text:p>39060000000</text:p>
          </table:table-cell>
          <table:table-cell office:value-type="float" office:value="0.000214604756039" calcext:value-type="float">
            <text:p>0.000214604756039</text:p>
          </table:table-cell>
          <table:table-cell office:value-type="float" office:value="-0.000320986362822" calcext:value-type="float">
            <text:p>-0.000320986362822</text:p>
          </table:table-cell>
          <table:table-cell office:value-type="float" office:value="0.021983717845" calcext:value-type="float">
            <text:p>0.021983717845</text:p>
          </table:table-cell>
          <table:table-cell office:value-type="float" office:value="0.999758254311" calcext:value-type="float">
            <text:p>0.999758254311</text:p>
          </table:table-cell>
          <table:table-cell office:value-type="float" office:value="0.00102323259454" calcext:value-type="float">
            <text:p>0.00102323259454</text:p>
          </table:table-cell>
          <table:table-cell office:value-type="float" office:value="0.010291680281" calcext:value-type="float">
            <text:p>0.010291680281</text:p>
          </table:table-cell>
          <table:table-cell office:value-type="float" office:value="-0.00241794838144" calcext:value-type="float">
            <text:p>-0.00241794838144</text:p>
          </table:table-cell>
          <table:table-cell office:value-type="float" office:value="9.80332063271" calcext:value-type="float">
            <text:p>9.80332063271</text:p>
          </table:table-cell>
        </table:table-row>
        <table:table-row table:style-name="ro1">
          <table:table-cell office:value-type="float" office:value="39079000000" calcext:value-type="float">
            <text:p>39079000000</text:p>
          </table:table-cell>
          <table:table-cell office:value-type="float" office:value="0.000214743101495" calcext:value-type="float">
            <text:p>0.000214743101495</text:p>
          </table:table-cell>
          <table:table-cell office:value-type="float" office:value="-0.000320857241824" calcext:value-type="float">
            <text:p>-0.000320857241824</text:p>
          </table:table-cell>
          <table:table-cell office:value-type="float" office:value="0.0219837177667" calcext:value-type="float">
            <text:p>0.0219837177667</text:p>
          </table:table-cell>
          <table:table-cell office:value-type="float" office:value="0.999758254324" calcext:value-type="float">
            <text:p>0.999758254324</text:p>
          </table:table-cell>
          <table:table-cell office:value-type="float" office:value="0.00257798078056" calcext:value-type="float">
            <text:p>0.00257798078056</text:p>
          </table:table-cell>
          <table:table-cell office:value-type="float" office:value="-0.000335253306682" calcext:value-type="float">
            <text:p>-0.000335253306682</text:p>
          </table:table-cell>
          <table:table-cell office:value-type="float" office:value="0.00474831917711" calcext:value-type="float">
            <text:p>0.00474831917711</text:p>
          </table:table-cell>
          <table:table-cell office:value-type="float" office:value="9.79767048841" calcext:value-type="float">
            <text:p>9.79767048841</text:p>
          </table:table-cell>
        </table:table-row>
        <table:table-row table:style-name="ro1">
          <table:table-cell office:value-type="float" office:value="39100000000" calcext:value-type="float">
            <text:p>39100000000</text:p>
          </table:table-cell>
          <table:table-cell office:value-type="float" office:value="0.00021461445511" calcext:value-type="float">
            <text:p>0.00021461445511</text:p>
          </table:table-cell>
          <table:table-cell office:value-type="float" office:value="-0.000320786189041" calcext:value-type="float">
            <text:p>-0.000320786189041</text:p>
          </table:table-cell>
          <table:table-cell office:value-type="float" office:value="0.0219837176893" calcext:value-type="float">
            <text:p>0.0219837176893</text:p>
          </table:table-cell>
          <table:table-cell office:value-type="float" office:value="0.999758254376" calcext:value-type="float">
            <text:p>0.999758254376</text:p>
          </table:table-cell>
          <table:table-cell office:value-type="float" office:value="0.00017400365151" calcext:value-type="float">
            <text:p>0.00017400365151</text:p>
          </table:table-cell>
          <table:table-cell office:value-type="float" office:value="0.00773460447511" calcext:value-type="float">
            <text:p>0.00773460447511</text:p>
          </table:table-cell>
          <table:table-cell office:value-type="float" office:value="-0.000105369179888" calcext:value-type="float">
            <text:p>-0.000105369179888</text:p>
          </table:table-cell>
          <table:table-cell office:value-type="float" office:value="9.79792822048" calcext:value-type="float">
            <text:p>9.79792822048</text:p>
          </table:table-cell>
        </table:table-row>
        <table:table-row table:style-name="ro1">
          <table:table-cell office:value-type="float" office:value="39120000000" calcext:value-type="float">
            <text:p>39120000000</text:p>
          </table:table-cell>
          <table:table-cell office:value-type="float" office:value="0.000214676225131" calcext:value-type="float">
            <text:p>0.000214676225131</text:p>
          </table:table-cell>
          <table:table-cell office:value-type="float" office:value="-0.000320647871577" calcext:value-type="float">
            <text:p>-0.000320647871577</text:p>
          </table:table-cell>
          <table:table-cell office:value-type="float" office:value="0.0219837176115" calcext:value-type="float">
            <text:p>0.0219837176115</text:p>
          </table:table-cell>
          <table:table-cell office:value-type="float" office:value="0.999758254409" calcext:value-type="float">
            <text:p>0.999758254409</text:p>
          </table:table-cell>
          <table:table-cell office:value-type="float" office:value="-0.00138807937689" calcext:value-type="float">
            <text:p>-0.00138807937689</text:p>
          </table:table-cell>
          <table:table-cell office:value-type="float" office:value="0.00601743062421" calcext:value-type="float">
            <text:p>0.00601743062421</text:p>
          </table:table-cell>
          <table:table-cell office:value-type="float" office:value="0.00500808372894" calcext:value-type="float">
            <text:p>0.00500808372894</text:p>
          </table:table-cell>
          <table:table-cell office:value-type="float" office:value="9.79519042754" calcext:value-type="float">
            <text:p>9.79519042754</text:p>
          </table:table-cell>
        </table:table-row>
        <table:table-row table:style-name="ro1">
          <table:table-cell office:value-type="float" office:value="39140000000" calcext:value-type="float">
            <text:p>39140000000</text:p>
          </table:table-cell>
          <table:table-cell office:value-type="float" office:value="0.000214816379054" calcext:value-type="float">
            <text:p>0.000214816379054</text:p>
          </table:table-cell>
          <table:table-cell office:value-type="float" office:value="-0.000320642626984" calcext:value-type="float">
            <text:p>-0.000320642626984</text:p>
          </table:table-cell>
          <table:table-cell office:value-type="float" office:value="0.0219837175325" calcext:value-type="float">
            <text:p>0.0219837175325</text:p>
          </table:table-cell>
          <table:table-cell office:value-type="float" office:value="0.999758254382" calcext:value-type="float">
            <text:p>0.999758254382</text:p>
          </table:table-cell>
          <table:table-cell office:value-type="float" office:value="0.00899154969137" calcext:value-type="float">
            <text:p>0.00899154969137</text:p>
          </table:table-cell>
          <table:table-cell office:value-type="float" office:value="0.00620798376395" calcext:value-type="float">
            <text:p>0.00620798376395</text:p>
          </table:table-cell>
          <table:table-cell office:value-type="float" office:value="0.00708416717153" calcext:value-type="float">
            <text:p>0.00708416717153</text:p>
          </table:table-cell>
          <table:table-cell office:value-type="float" office:value="9.79891262488" calcext:value-type="float">
            <text:p>9.79891262488</text:p>
          </table:table-cell>
        </table:table-row>
        <table:table-row table:style-name="ro1">
          <table:table-cell office:value-type="float" office:value="39160000000" calcext:value-type="float">
            <text:p>39160000000</text:p>
          </table:table-cell>
          <table:table-cell office:value-type="float" office:value="0.000214576994608" calcext:value-type="float">
            <text:p>0.000214576994608</text:p>
          </table:table-cell>
          <table:table-cell office:value-type="float" office:value="-0.000320742049442" calcext:value-type="float">
            <text:p>-0.000320742049442</text:p>
          </table:table-cell>
          <table:table-cell office:value-type="float" office:value="0.0219837174546" calcext:value-type="float">
            <text:p>0.0219837174546</text:p>
          </table:table-cell>
          <table:table-cell office:value-type="float" office:value="0.999758254404" calcext:value-type="float">
            <text:p>0.999758254404</text:p>
          </table:table-cell>
          <table:table-cell office:value-type="float" office:value="0.000746952349134" calcext:value-type="float">
            <text:p>0.000746952349134</text:p>
          </table:table-cell>
          <table:table-cell office:value-type="float" office:value="0.00745283097154" calcext:value-type="float">
            <text:p>0.00745283097154</text:p>
          </table:table-cell>
          <table:table-cell office:value-type="float" office:value="-0.00101786687755" calcext:value-type="float">
            <text:p>-0.00101786687755</text:p>
          </table:table-cell>
          <table:table-cell office:value-type="float" office:value="9.80844868783" calcext:value-type="float">
            <text:p>9.80844868783</text:p>
          </table:table-cell>
        </table:table-row>
        <table:table-row table:style-name="ro1">
          <table:table-cell office:value-type="float" office:value="39180000000" calcext:value-type="float">
            <text:p>39180000000</text:p>
          </table:table-cell>
          <table:table-cell office:value-type="float" office:value="0.000214688368154" calcext:value-type="float">
            <text:p>0.000214688368154</text:p>
          </table:table-cell>
          <table:table-cell office:value-type="float" office:value="-0.000320704140966" calcext:value-type="float">
            <text:p>-0.000320704140966</text:p>
          </table:table-cell>
          <table:table-cell office:value-type="float" office:value="0.0219837173761" calcext:value-type="float">
            <text:p>0.0219837173761</text:p>
          </table:table-cell>
          <table:table-cell office:value-type="float" office:value="0.999758254394" calcext:value-type="float">
            <text:p>0.999758254394</text:p>
          </table:table-cell>
          <table:table-cell office:value-type="float" office:value="0.00373973959752" calcext:value-type="float">
            <text:p>0.00373973959752</text:p>
          </table:table-cell>
          <table:table-cell office:value-type="float" office:value="0.000558074559891" calcext:value-type="float">
            <text:p>0.000558074559891</text:p>
          </table:table-cell>
          <table:table-cell office:value-type="float" office:value="0.00794514371375" calcext:value-type="float">
            <text:p>0.00794514371375</text:p>
          </table:table-cell>
          <table:table-cell office:value-type="float" office:value="9.80082995544" calcext:value-type="float">
            <text:p>9.80082995544</text:p>
          </table:table-cell>
        </table:table-row>
        <table:table-row table:style-name="ro1">
          <table:table-cell office:value-type="float" office:value="39200000000" calcext:value-type="float">
            <text:p>39200000000</text:p>
          </table:table-cell>
          <table:table-cell office:value-type="float" office:value="0.000214762080269" calcext:value-type="float">
            <text:p>0.000214762080269</text:p>
          </table:table-cell>
          <table:table-cell office:value-type="float" office:value="-0.00032076048613" calcext:value-type="float">
            <text:p>-0.00032076048613</text:p>
          </table:table-cell>
          <table:table-cell office:value-type="float" office:value="0.0219837172971" calcext:value-type="float">
            <text:p>0.0219837172971</text:p>
          </table:table-cell>
          <table:table-cell office:value-type="float" office:value="0.999758254361" calcext:value-type="float">
            <text:p>0.999758254361</text:p>
          </table:table-cell>
          <table:table-cell office:value-type="float" office:value="-0.000519791637449" calcext:value-type="float">
            <text:p>-0.000519791637449</text:p>
          </table:table-cell>
          <table:table-cell office:value-type="float" office:value="0.000942520316858" calcext:value-type="float">
            <text:p>0.000942520316858</text:p>
          </table:table-cell>
          <table:table-cell office:value-type="float" office:value="0.00628670711988" calcext:value-type="float">
            <text:p>0.00628670711988</text:p>
          </table:table-cell>
          <table:table-cell office:value-type="float" office:value="9.79556742245" calcext:value-type="float">
            <text:p>9.79556742245</text:p>
          </table:table-cell>
        </table:table-row>
        <table:table-row table:style-name="ro1">
          <table:table-cell office:value-type="float" office:value="39220000000" calcext:value-type="float">
            <text:p>39220000000</text:p>
          </table:table-cell>
          <table:table-cell office:value-type="float" office:value="0.000214542663366" calcext:value-type="float">
            <text:p>0.000214542663366</text:p>
          </table:table-cell>
          <table:table-cell office:value-type="float" office:value="-0.000320648371104" calcext:value-type="float">
            <text:p>-0.000320648371104</text:p>
          </table:table-cell>
          <table:table-cell office:value-type="float" office:value="0.0219837172208" calcext:value-type="float">
            <text:p>0.0219837172208</text:p>
          </table:table-cell>
          <table:table-cell office:value-type="float" office:value="0.999758254446" calcext:value-type="float">
            <text:p>0.999758254446</text:p>
          </table:table-cell>
          <table:table-cell office:value-type="float" office:value="-0.000411751689944" calcext:value-type="float">
            <text:p>-0.000411751689944</text:p>
          </table:table-cell>
          <table:table-cell office:value-type="float" office:value="0.00424474930757" calcext:value-type="float">
            <text:p>0.00424474930757</text:p>
          </table:table-cell>
          <table:table-cell office:value-type="float" office:value="0.0015183610439" calcext:value-type="float">
            <text:p>0.0015183610439</text:p>
          </table:table-cell>
          <table:table-cell office:value-type="float" office:value="9.79809781434" calcext:value-type="float">
            <text:p>9.79809781434</text:p>
          </table:table-cell>
        </table:table-row>
        <table:table-row table:style-name="ro1">
          <table:table-cell office:value-type="float" office:value="39240000000" calcext:value-type="float">
            <text:p>39240000000</text:p>
          </table:table-cell>
          <table:table-cell office:value-type="float" office:value="0.000214289260535" calcext:value-type="float">
            <text:p>0.000214289260535</text:p>
          </table:table-cell>
          <table:table-cell office:value-type="float" office:value="-0.000320670419177" calcext:value-type="float">
            <text:p>-0.000320670419177</text:p>
          </table:table-cell>
          <table:table-cell office:value-type="float" office:value="0.0219837171437" calcext:value-type="float">
            <text:p>0.0219837171437</text:p>
          </table:table-cell>
          <table:table-cell office:value-type="float" office:value="0.999758254495" calcext:value-type="float">
            <text:p>0.999758254495</text:p>
          </table:table-cell>
          <table:table-cell office:value-type="float" office:value="0.00148399735331" calcext:value-type="float">
            <text:p>0.00148399735331</text:p>
          </table:table-cell>
          <table:table-cell office:value-type="float" office:value="0.0031185023729" calcext:value-type="float">
            <text:p>0.0031185023729</text:p>
          </table:table-cell>
          <table:table-cell office:value-type="float" office:value="-0.00719466200515" calcext:value-type="float">
            <text:p>-0.00719466200515</text:p>
          </table:table-cell>
          <table:table-cell office:value-type="float" office:value="9.80727997209" calcext:value-type="float">
            <text:p>9.80727997209</text:p>
          </table:table-cell>
        </table:table-row>
        <table:table-row table:style-name="ro1">
          <table:table-cell office:value-type="float" office:value="39260000000" calcext:value-type="float">
            <text:p>39260000000</text:p>
          </table:table-cell>
          <table:table-cell office:value-type="float" office:value="0.00021437697256" calcext:value-type="float">
            <text:p>0.00021437697256</text:p>
          </table:table-cell>
          <table:table-cell office:value-type="float" office:value="-0.0003206455825" calcext:value-type="float">
            <text:p>-0.0003206455825</text:p>
          </table:table-cell>
          <table:table-cell office:value-type="float" office:value="0.0219837170654" calcext:value-type="float">
            <text:p>0.0219837170654</text:p>
          </table:table-cell>
          <table:table-cell office:value-type="float" office:value="0.999758254486" calcext:value-type="float">
            <text:p>0.999758254486</text:p>
          </table:table-cell>
          <table:table-cell office:value-type="float" office:value="-0.000251573329996" calcext:value-type="float">
            <text:p>-0.000251573329996</text:p>
          </table:table-cell>
          <table:table-cell office:value-type="float" office:value="0.00134442978077" calcext:value-type="float">
            <text:p>0.00134442978077</text:p>
          </table:table-cell>
          <table:table-cell office:value-type="float" office:value="0.00677538833251" calcext:value-type="float">
            <text:p>0.00677538833251</text:p>
          </table:table-cell>
          <table:table-cell office:value-type="float" office:value="9.81283444175" calcext:value-type="float">
            <text:p>9.81283444175</text:p>
          </table:table-cell>
        </table:table-row>
        <table:table-row table:style-name="ro1">
          <table:table-cell office:value-type="float" office:value="39280000000" calcext:value-type="float">
            <text:p>39280000000</text:p>
          </table:table-cell>
          <table:table-cell office:value-type="float" office:value="0.000214226629648" calcext:value-type="float">
            <text:p>0.000214226629648</text:p>
          </table:table-cell>
          <table:table-cell office:value-type="float" office:value="-0.000320697081996" calcext:value-type="float">
            <text:p>-0.000320697081996</text:p>
          </table:table-cell>
          <table:table-cell office:value-type="float" office:value="0.0219837169877" calcext:value-type="float">
            <text:p>0.0219837169877</text:p>
          </table:table-cell>
          <table:table-cell office:value-type="float" office:value="0.999758254503" calcext:value-type="float">
            <text:p>0.999758254503</text:p>
          </table:table-cell>
          <table:table-cell office:value-type="float" office:value="0.00959001417865" calcext:value-type="float">
            <text:p>0.00959001417865</text:p>
          </table:table-cell>
          <table:table-cell office:value-type="float" office:value="0.00261615418246" calcext:value-type="float">
            <text:p>0.00261615418246</text:p>
          </table:table-cell>
          <table:table-cell office:value-type="float" office:value="-0.00140732239773" calcext:value-type="float">
            <text:p>-0.00140732239773</text:p>
          </table:table-cell>
          <table:table-cell office:value-type="float" office:value="9.80017400972" calcext:value-type="float">
            <text:p>9.80017400972</text:p>
          </table:table-cell>
        </table:table-row>
        <table:table-row table:style-name="ro1">
          <table:table-cell office:value-type="float" office:value="39300000000" calcext:value-type="float">
            <text:p>39300000000</text:p>
          </table:table-cell>
          <table:table-cell office:value-type="float" office:value="0.000214046233498" calcext:value-type="float">
            <text:p>0.000214046233498</text:p>
          </table:table-cell>
          <table:table-cell office:value-type="float" office:value="-0.000320648092345" calcext:value-type="float">
            <text:p>-0.000320648092345</text:p>
          </table:table-cell>
          <table:table-cell office:value-type="float" office:value="0.021983716911" calcext:value-type="float">
            <text:p>0.021983716911</text:p>
          </table:table-cell>
          <table:table-cell office:value-type="float" office:value="0.999758254559" calcext:value-type="float">
            <text:p>0.999758254559</text:p>
          </table:table-cell>
          <table:table-cell office:value-type="float" office:value="0.000078274217303" calcext:value-type="float">
            <text:p>7.8274217303E-005</text:p>
          </table:table-cell>
          <table:table-cell office:value-type="float" office:value="0.00605013890828" calcext:value-type="float">
            <text:p>0.00605013890828</text:p>
          </table:table-cell>
          <table:table-cell office:value-type="float" office:value="0.000123835215849" calcext:value-type="float">
            <text:p>0.000123835215849</text:p>
          </table:table-cell>
          <table:table-cell office:value-type="float" office:value="9.8112941543" calcext:value-type="float">
            <text:p>9.8112941543</text:p>
          </table:table-cell>
        </table:table-row>
        <table:table-row table:style-name="ro1">
          <table:table-cell office:value-type="float" office:value="39320000000" calcext:value-type="float">
            <text:p>39320000000</text:p>
          </table:table-cell>
          <table:table-cell office:value-type="float" office:value="0.000213809931808" calcext:value-type="float">
            <text:p>0.000213809931808</text:p>
          </table:table-cell>
          <table:table-cell office:value-type="float" office:value="-0.000320735920797" calcext:value-type="float">
            <text:p>-0.000320735920797</text:p>
          </table:table-cell>
          <table:table-cell office:value-type="float" office:value="0.0219837168336" calcext:value-type="float">
            <text:p>0.0219837168336</text:p>
          </table:table-cell>
          <table:table-cell office:value-type="float" office:value="0.999758254584" calcext:value-type="float">
            <text:p>0.999758254584</text:p>
          </table:table-cell>
          <table:table-cell office:value-type="float" office:value="0.00750858775752" calcext:value-type="float">
            <text:p>0.00750858775752</text:p>
          </table:table-cell>
          <table:table-cell office:value-type="float" office:value="0.0118296960225" calcext:value-type="float">
            <text:p>0.0118296960225</text:p>
          </table:table-cell>
          <table:table-cell office:value-type="float" office:value="0.000948630289097" calcext:value-type="float">
            <text:p>0.000948630289097</text:p>
          </table:table-cell>
          <table:table-cell office:value-type="float" office:value="9.81240774234" calcext:value-type="float">
            <text:p>9.81240774234</text:p>
          </table:table-cell>
        </table:table-row>
        <table:table-row table:style-name="ro1">
          <table:table-cell office:value-type="float" office:value="39340000000" calcext:value-type="float">
            <text:p>39340000000</text:p>
          </table:table-cell>
          <table:table-cell office:value-type="float" office:value="0.000213895013087" calcext:value-type="float">
            <text:p>0.000213895013087</text:p>
          </table:table-cell>
          <table:table-cell office:value-type="float" office:value="-0.000320604904549" calcext:value-type="float">
            <text:p>-0.000320604904549</text:p>
          </table:table-cell>
          <table:table-cell office:value-type="float" office:value="0.0219837167563" calcext:value-type="float">
            <text:p>0.0219837167563</text:p>
          </table:table-cell>
          <table:table-cell office:value-type="float" office:value="0.999758254609" calcext:value-type="float">
            <text:p>0.999758254609</text:p>
          </table:table-cell>
          <table:table-cell office:value-type="float" office:value="0.00987909721242" calcext:value-type="float">
            <text:p>0.00987909721242</text:p>
          </table:table-cell>
          <table:table-cell office:value-type="float" office:value="0.00875197670179" calcext:value-type="float">
            <text:p>0.00875197670179</text:p>
          </table:table-cell>
          <table:table-cell office:value-type="float" office:value="0.00255967404121" calcext:value-type="float">
            <text:p>0.00255967404121</text:p>
          </table:table-cell>
          <table:table-cell office:value-type="float" office:value="9.80386626624" calcext:value-type="float">
            <text:p>9.80386626624</text:p>
          </table:table-cell>
        </table:table-row>
        <table:table-row table:style-name="ro1">
          <table:table-cell office:value-type="float" office:value="39360000000" calcext:value-type="float">
            <text:p>39360000000</text:p>
          </table:table-cell>
          <table:table-cell office:value-type="float" office:value="0.000213955594934" calcext:value-type="float">
            <text:p>0.000213955594934</text:p>
          </table:table-cell>
          <table:table-cell office:value-type="float" office:value="-0.00032048529469" calcext:value-type="float">
            <text:p>-0.00032048529469</text:p>
          </table:table-cell>
          <table:table-cell office:value-type="float" office:value="0.021983716679" calcext:value-type="float">
            <text:p>0.021983716679</text:p>
          </table:table-cell>
          <table:table-cell office:value-type="float" office:value="0.999758254636" calcext:value-type="float">
            <text:p>0.999758254636</text:p>
          </table:table-cell>
          <table:table-cell office:value-type="float" office:value="0.00187876266951" calcext:value-type="float">
            <text:p>0.00187876266951</text:p>
          </table:table-cell>
          <table:table-cell office:value-type="float" office:value="0.00539141734696" calcext:value-type="float">
            <text:p>0.00539141734696</text:p>
          </table:table-cell>
          <table:table-cell office:value-type="float" office:value="0.00338288521203" calcext:value-type="float">
            <text:p>0.00338288521203</text:p>
          </table:table-cell>
          <table:table-cell office:value-type="float" office:value="9.8040747257" calcext:value-type="float">
            <text:p>9.8040747257</text:p>
          </table:table-cell>
        </table:table-row>
        <table:table-row table:style-name="ro1">
          <table:table-cell office:value-type="float" office:value="39380000000" calcext:value-type="float">
            <text:p>39380000000</text:p>
          </table:table-cell>
          <table:table-cell office:value-type="float" office:value="0.000213863359867" calcext:value-type="float">
            <text:p>0.000213863359867</text:p>
          </table:table-cell>
          <table:table-cell office:value-type="float" office:value="-0.000320486147696" calcext:value-type="float">
            <text:p>-0.000320486147696</text:p>
          </table:table-cell>
          <table:table-cell office:value-type="float" office:value="0.0219837166017" calcext:value-type="float">
            <text:p>0.0219837166017</text:p>
          </table:table-cell>
          <table:table-cell office:value-type="float" office:value="0.999758254657" calcext:value-type="float">
            <text:p>0.999758254657</text:p>
          </table:table-cell>
          <table:table-cell office:value-type="float" office:value="0.00565576725934" calcext:value-type="float">
            <text:p>0.00565576725934</text:p>
          </table:table-cell>
          <table:table-cell office:value-type="float" office:value="0.00735410781134" calcext:value-type="float">
            <text:p>0.00735410781134</text:p>
          </table:table-cell>
          <table:table-cell office:value-type="float" office:value="0.00206290778235" calcext:value-type="float">
            <text:p>0.00206290778235</text:p>
          </table:table-cell>
          <table:table-cell office:value-type="float" office:value="9.79425592766" calcext:value-type="float">
            <text:p>9.79425592766</text:p>
          </table:table-cell>
        </table:table-row>
        <table:table-row table:style-name="ro1">
          <table:table-cell office:value-type="float" office:value="39400000000" calcext:value-type="float">
            <text:p>39400000000</text:p>
          </table:table-cell>
          <table:table-cell office:value-type="float" office:value="0.000213837171543" calcext:value-type="float">
            <text:p>0.000213837171543</text:p>
          </table:table-cell>
          <table:table-cell office:value-type="float" office:value="-0.000320479363492" calcext:value-type="float">
            <text:p>-0.000320479363492</text:p>
          </table:table-cell>
          <table:table-cell office:value-type="float" office:value="0.0219837165242" calcext:value-type="float">
            <text:p>0.0219837165242</text:p>
          </table:table-cell>
          <table:table-cell office:value-type="float" office:value="0.999758254667" calcext:value-type="float">
            <text:p>0.999758254667</text:p>
          </table:table-cell>
          <table:table-cell office:value-type="float" office:value="0.0026289380825" calcext:value-type="float">
            <text:p>0.0026289380825</text:p>
          </table:table-cell>
          <table:table-cell office:value-type="float" office:value="0.00569228787047" calcext:value-type="float">
            <text:p>0.00569228787047</text:p>
          </table:table-cell>
          <table:table-cell office:value-type="float" office:value="0.0032409822124" calcext:value-type="float">
            <text:p>0.0032409822124</text:p>
          </table:table-cell>
          <table:table-cell office:value-type="float" office:value="9.8025058237" calcext:value-type="float">
            <text:p>9.8025058237</text:p>
          </table:table-cell>
        </table:table-row>
        <table:table-row table:style-name="ro1">
          <table:table-cell office:value-type="float" office:value="39420000000" calcext:value-type="float">
            <text:p>39420000000</text:p>
          </table:table-cell>
          <table:table-cell office:value-type="float" office:value="0.000213743689191" calcext:value-type="float">
            <text:p>0.000213743689191</text:p>
          </table:table-cell>
          <table:table-cell office:value-type="float" office:value="-0.000320605429871" calcext:value-type="float">
            <text:p>-0.000320605429871</text:p>
          </table:table-cell>
          <table:table-cell office:value-type="float" office:value="0.0219837164462" calcext:value-type="float">
            <text:p>0.0219837164462</text:p>
          </table:table-cell>
          <table:table-cell office:value-type="float" office:value="0.999758254648" calcext:value-type="float">
            <text:p>0.999758254648</text:p>
          </table:table-cell>
          <table:table-cell office:value-type="float" office:value="-0.00365858342351" calcext:value-type="float">
            <text:p>-0.00365858342351</text:p>
          </table:table-cell>
          <table:table-cell office:value-type="float" office:value="0.00850308481716" calcext:value-type="float">
            <text:p>0.00850308481716</text:p>
          </table:table-cell>
          <table:table-cell office:value-type="float" office:value="0.00868531464667" calcext:value-type="float">
            <text:p>0.00868531464667</text:p>
          </table:table-cell>
          <table:table-cell office:value-type="float" office:value="9.81182655286" calcext:value-type="float">
            <text:p>9.81182655286</text:p>
          </table:table-cell>
        </table:table-row>
        <table:table-row table:style-name="ro1">
          <table:table-cell office:value-type="float" office:value="39440000000" calcext:value-type="float">
            <text:p>39440000000</text:p>
          </table:table-cell>
          <table:table-cell office:value-type="float" office:value="0.000213784689068" calcext:value-type="float">
            <text:p>0.000213784689068</text:p>
          </table:table-cell>
          <table:table-cell office:value-type="float" office:value="-0.000320646522321" calcext:value-type="float">
            <text:p>-0.000320646522321</text:p>
          </table:table-cell>
          <table:table-cell office:value-type="float" office:value="0.0219837163681" calcext:value-type="float">
            <text:p>0.0219837163681</text:p>
          </table:table-cell>
          <table:table-cell office:value-type="float" office:value="0.999758254628" calcext:value-type="float">
            <text:p>0.999758254628</text:p>
          </table:table-cell>
          <table:table-cell office:value-type="float" office:value="0.00171519127309" calcext:value-type="float">
            <text:p>0.00171519127309</text:p>
          </table:table-cell>
          <table:table-cell office:value-type="float" office:value="0.012272931101" calcext:value-type="float">
            <text:p>0.012272931101</text:p>
          </table:table-cell>
          <table:table-cell office:value-type="float" office:value="0.00809017444094" calcext:value-type="float">
            <text:p>0.00809017444094</text:p>
          </table:table-cell>
          <table:table-cell office:value-type="float" office:value="9.79266813041" calcext:value-type="float">
            <text:p>9.79266813041</text:p>
          </table:table-cell>
        </table:table-row>
        <table:table-row table:style-name="ro1">
          <table:table-cell office:value-type="float" office:value="39460000000" calcext:value-type="float">
            <text:p>39460000000</text:p>
          </table:table-cell>
          <table:table-cell office:value-type="float" office:value="0.000213779126201" calcext:value-type="float">
            <text:p>0.000213779126201</text:p>
          </table:table-cell>
          <table:table-cell office:value-type="float" office:value="-0.000320638475133" calcext:value-type="float">
            <text:p>-0.000320638475133</text:p>
          </table:table-cell>
          <table:table-cell office:value-type="float" office:value="0.0219837162907" calcext:value-type="float">
            <text:p>0.0219837162907</text:p>
          </table:table-cell>
          <table:table-cell office:value-type="float" office:value="0.999758254633" calcext:value-type="float">
            <text:p>0.999758254633</text:p>
          </table:table-cell>
          <table:table-cell office:value-type="float" office:value="0.00759783972084" calcext:value-type="float">
            <text:p>0.00759783972084</text:p>
          </table:table-cell>
          <table:table-cell office:value-type="float" office:value="0.0016485203989" calcext:value-type="float">
            <text:p>0.0016485203989</text:p>
          </table:table-cell>
          <table:table-cell office:value-type="float" office:value="0.00758991185351" calcext:value-type="float">
            <text:p>0.00758991185351</text:p>
          </table:table-cell>
          <table:table-cell office:value-type="float" office:value="9.80679932878" calcext:value-type="float">
            <text:p>9.80679932878</text:p>
          </table:table-cell>
        </table:table-row>
        <table:table-row table:style-name="ro1">
          <table:table-cell office:value-type="float" office:value="39480000000" calcext:value-type="float">
            <text:p>39480000000</text:p>
          </table:table-cell>
          <table:table-cell office:value-type="float" office:value="0.000213936351645" calcext:value-type="float">
            <text:p>0.000213936351645</text:p>
          </table:table-cell>
          <table:table-cell office:value-type="float" office:value="-0.000320490519544" calcext:value-type="float">
            <text:p>-0.000320490519544</text:p>
          </table:table-cell>
          <table:table-cell office:value-type="float" office:value="0.0219837162135" calcext:value-type="float">
            <text:p>0.0219837162135</text:p>
          </table:table-cell>
          <table:table-cell office:value-type="float" office:value="0.999758254649" calcext:value-type="float">
            <text:p>0.999758254649</text:p>
          </table:table-cell>
          <table:table-cell office:value-type="float" office:value="0.00120374118566" calcext:value-type="float">
            <text:p>0.00120374118566</text:p>
          </table:table-cell>
          <table:table-cell office:value-type="float" office:value="0.00206130703728" calcext:value-type="float">
            <text:p>0.00206130703728</text:p>
          </table:table-cell>
          <table:table-cell office:value-type="float" office:value="-0.0061540018468" calcext:value-type="float">
            <text:p>-0.0061540018468</text:p>
          </table:table-cell>
          <table:table-cell office:value-type="float" office:value="9.806308347" calcext:value-type="float">
            <text:p>9.806308347</text:p>
          </table:table-cell>
        </table:table-row>
        <table:table-row table:style-name="ro1">
          <table:table-cell office:value-type="float" office:value="39501000000" calcext:value-type="float">
            <text:p>39501000000</text:p>
          </table:table-cell>
          <table:table-cell office:value-type="float" office:value="0.000213769326998" calcext:value-type="float">
            <text:p>0.000213769326998</text:p>
          </table:table-cell>
          <table:table-cell office:value-type="float" office:value="-0.000320511428194" calcext:value-type="float">
            <text:p>-0.000320511428194</text:p>
          </table:table-cell>
          <table:table-cell office:value-type="float" office:value="0.0219837161367" calcext:value-type="float">
            <text:p>0.0219837161367</text:p>
          </table:table-cell>
          <table:table-cell office:value-type="float" office:value="0.99975825468" calcext:value-type="float">
            <text:p>0.99975825468</text:p>
          </table:table-cell>
          <table:table-cell office:value-type="float" office:value="-0.00426792939172" calcext:value-type="float">
            <text:p>-0.00426792939172</text:p>
          </table:table-cell>
          <table:table-cell office:value-type="float" office:value="0.00529688809263" calcext:value-type="float">
            <text:p>0.00529688809263</text:p>
          </table:table-cell>
          <table:table-cell office:value-type="float" office:value="-0.00224185569176" calcext:value-type="float">
            <text:p>-0.00224185569176</text:p>
          </table:table-cell>
          <table:table-cell office:value-type="float" office:value="9.79169154084" calcext:value-type="float">
            <text:p>9.79169154084</text:p>
          </table:table-cell>
        </table:table-row>
        <table:table-row table:style-name="ro1">
          <table:table-cell office:value-type="float" office:value="39520000000" calcext:value-type="float">
            <text:p>39520000000</text:p>
          </table:table-cell>
          <table:table-cell office:value-type="float" office:value="0.00021376581208" calcext:value-type="float">
            <text:p>0.00021376581208</text:p>
          </table:table-cell>
          <table:table-cell office:value-type="float" office:value="-0.000320542140398" calcext:value-type="float">
            <text:p>-0.000320542140398</text:p>
          </table:table-cell>
          <table:table-cell office:value-type="float" office:value="0.0219837160592" calcext:value-type="float">
            <text:p>0.0219837160592</text:p>
          </table:table-cell>
          <table:table-cell office:value-type="float" office:value="0.999758254672" calcext:value-type="float">
            <text:p>0.999758254672</text:p>
          </table:table-cell>
          <table:table-cell office:value-type="float" office:value="-0.00349271311163" calcext:value-type="float">
            <text:p>-0.00349271311163</text:p>
          </table:table-cell>
          <table:table-cell office:value-type="float" office:value="-0.0039542143305" calcext:value-type="float">
            <text:p>-0.0039542143305</text:p>
          </table:table-cell>
          <table:table-cell office:value-type="float" office:value="-0.00604777399342" calcext:value-type="float">
            <text:p>-0.00604777399342</text:p>
          </table:table-cell>
          <table:table-cell office:value-type="float" office:value="9.80498160527" calcext:value-type="float">
            <text:p>9.80498160527</text:p>
          </table:table-cell>
        </table:table-row>
        <table:table-row table:style-name="ro1">
          <table:table-cell office:value-type="float" office:value="39540000000" calcext:value-type="float">
            <text:p>39540000000</text:p>
          </table:table-cell>
          <table:table-cell office:value-type="float" office:value="0.000213682419892" calcext:value-type="float">
            <text:p>0.000213682419892</text:p>
          </table:table-cell>
          <table:table-cell office:value-type="float" office:value="-0.000320657673262" calcext:value-type="float">
            <text:p>-0.000320657673262</text:p>
          </table:table-cell>
          <table:table-cell office:value-type="float" office:value="0.0219837159814" calcext:value-type="float">
            <text:p>0.0219837159814</text:p>
          </table:table-cell>
          <table:table-cell office:value-type="float" office:value="0.999758254655" calcext:value-type="float">
            <text:p>0.999758254655</text:p>
          </table:table-cell>
          <table:table-cell office:value-type="float" office:value="0.000786724701375" calcext:value-type="float">
            <text:p>0.000786724701375</text:p>
          </table:table-cell>
          <table:table-cell office:value-type="float" office:value="0.00975205395025" calcext:value-type="float">
            <text:p>0.00975205395025</text:p>
          </table:table-cell>
          <table:table-cell office:value-type="float" office:value="0.000970397725604" calcext:value-type="float">
            <text:p>0.000970397725604</text:p>
          </table:table-cell>
          <table:table-cell office:value-type="float" office:value="9.80740623887" calcext:value-type="float">
            <text:p>9.80740623887</text:p>
          </table:table-cell>
        </table:table-row>
        <table:table-row table:style-name="ro1">
          <table:table-cell office:value-type="float" office:value="39560000000" calcext:value-type="float">
            <text:p>39560000000</text:p>
          </table:table-cell>
          <table:table-cell office:value-type="float" office:value="0.000213693176701" calcext:value-type="float">
            <text:p>0.000213693176701</text:p>
          </table:table-cell>
          <table:table-cell office:value-type="float" office:value="-0.000320433973483" calcext:value-type="float">
            <text:p>-0.000320433973483</text:p>
          </table:table-cell>
          <table:table-cell office:value-type="float" office:value="0.0219837159057" calcext:value-type="float">
            <text:p>0.0219837159057</text:p>
          </table:table-cell>
          <table:table-cell office:value-type="float" office:value="0.999758254726" calcext:value-type="float">
            <text:p>0.999758254726</text:p>
          </table:table-cell>
          <table:table-cell office:value-type="float" office:value="0.0027906082667" calcext:value-type="float">
            <text:p>0.0027906082667</text:p>
          </table:table-cell>
          <table:table-cell office:value-type="float" office:value="0.00393567539216" calcext:value-type="float">
            <text:p>0.00393567539216</text:p>
          </table:table-cell>
          <table:table-cell office:value-type="float" office:value="0.00609136864885" calcext:value-type="float">
            <text:p>0.00609136864885</text:p>
          </table:table-cell>
          <table:table-cell office:value-type="float" office:value="9.80068447467" calcext:value-type="float">
            <text:p>9.80068447467</text:p>
          </table:table-cell>
        </table:table-row>
        <table:table-row table:style-name="ro1">
          <table:table-cell office:value-type="float" office:value="39580000000" calcext:value-type="float">
            <text:p>39580000000</text:p>
          </table:table-cell>
          <table:table-cell office:value-type="float" office:value="0.000213751089229" calcext:value-type="float">
            <text:p>0.000213751089229</text:p>
          </table:table-cell>
          <table:table-cell office:value-type="float" office:value="-0.000320459036207" calcext:value-type="float">
            <text:p>-0.000320459036207</text:p>
          </table:table-cell>
          <table:table-cell office:value-type="float" office:value="0.0219837158281" calcext:value-type="float">
            <text:p>0.0219837158281</text:p>
          </table:table-cell>
          <table:table-cell office:value-type="float" office:value="0.999758254707" calcext:value-type="float">
            <text:p>0.999758254707</text:p>
          </table:table-cell>
          <table:table-cell office:value-type="float" office:value="-0.00417227738257" calcext:value-type="float">
            <text:p>-0.00417227738257</text:p>
          </table:table-cell>
          <table:table-cell office:value-type="float" office:value="0.00164435793423" calcext:value-type="float">
            <text:p>0.00164435793423</text:p>
          </table:table-cell>
          <table:table-cell office:value-type="float" office:value="0.00153398145076" calcext:value-type="float">
            <text:p>0.00153398145076</text:p>
          </table:table-cell>
          <table:table-cell office:value-type="float" office:value="9.8038865089" calcext:value-type="float">
            <text:p>9.8038865089</text:p>
          </table:table-cell>
        </table:table-row>
        <table:table-row table:style-name="ro1">
          <table:table-cell office:value-type="float" office:value="39600000000" calcext:value-type="float">
            <text:p>39600000000</text:p>
          </table:table-cell>
          <table:table-cell office:value-type="float" office:value="0.000213505334305" calcext:value-type="float">
            <text:p>0.000213505334305</text:p>
          </table:table-cell>
          <table:table-cell office:value-type="float" office:value="-0.00032052296688" calcext:value-type="float">
            <text:p>-0.00032052296688</text:p>
          </table:table-cell>
          <table:table-cell office:value-type="float" office:value="0.0219837157516" calcext:value-type="float">
            <text:p>0.0219837157516</text:p>
          </table:table-cell>
          <table:table-cell office:value-type="float" office:value="0.999758254741" calcext:value-type="float">
            <text:p>0.999758254741</text:p>
          </table:table-cell>
          <table:table-cell office:value-type="float" office:value="0.00509887015062" calcext:value-type="float">
            <text:p>0.00509887015062</text:p>
          </table:table-cell>
          <table:table-cell office:value-type="float" office:value="0.0148446190966" calcext:value-type="float">
            <text:p>0.0148446190966</text:p>
          </table:table-cell>
          <table:table-cell office:value-type="float" office:value="-0.00185790221188" calcext:value-type="float">
            <text:p>-0.00185790221188</text:p>
          </table:table-cell>
          <table:table-cell office:value-type="float" office:value="9.80243412412" calcext:value-type="float">
            <text:p>9.80243412412</text:p>
          </table:table-cell>
        </table:table-row>
        <table:table-row table:style-name="ro1">
          <table:table-cell office:value-type="float" office:value="39620000000" calcext:value-type="float">
            <text:p>39620000000</text:p>
          </table:table-cell>
          <table:table-cell office:value-type="float" office:value="0.000213414409655" calcext:value-type="float">
            <text:p>0.000213414409655</text:p>
          </table:table-cell>
          <table:table-cell office:value-type="float" office:value="-0.000320398659457" calcext:value-type="float">
            <text:p>-0.000320398659457</text:p>
          </table:table-cell>
          <table:table-cell office:value-type="float" office:value="0.0219837156759" calcext:value-type="float">
            <text:p>0.0219837156759</text:p>
          </table:table-cell>
          <table:table-cell office:value-type="float" office:value="0.999758254802" calcext:value-type="float">
            <text:p>0.999758254802</text:p>
          </table:table-cell>
          <table:table-cell office:value-type="float" office:value="0.00100757582534" calcext:value-type="float">
            <text:p>0.00100757582534</text:p>
          </table:table-cell>
          <table:table-cell office:value-type="float" office:value="0.0163965740374" calcext:value-type="float">
            <text:p>0.0163965740374</text:p>
          </table:table-cell>
          <table:table-cell office:value-type="float" office:value="0.00655422762455" calcext:value-type="float">
            <text:p>0.00655422762455</text:p>
          </table:table-cell>
          <table:table-cell office:value-type="float" office:value="9.80465370161" calcext:value-type="float">
            <text:p>9.80465370161</text:p>
          </table:table-cell>
        </table:table-row>
        <table:table-row table:style-name="ro1">
          <table:table-cell office:value-type="float" office:value="39640000000" calcext:value-type="float">
            <text:p>39640000000</text:p>
          </table:table-cell>
          <table:table-cell office:value-type="float" office:value="0.000213269278005" calcext:value-type="float">
            <text:p>0.000213269278005</text:p>
          </table:table-cell>
          <table:table-cell office:value-type="float" office:value="-0.000320392534755" calcext:value-type="float">
            <text:p>-0.000320392534755</text:p>
          </table:table-cell>
          <table:table-cell office:value-type="float" office:value="0.0219837155995" calcext:value-type="float">
            <text:p>0.0219837155995</text:p>
          </table:table-cell>
          <table:table-cell office:value-type="float" office:value="0.999758254836" calcext:value-type="float">
            <text:p>0.999758254836</text:p>
          </table:table-cell>
          <table:table-cell office:value-type="float" office:value="0.00339397122115" calcext:value-type="float">
            <text:p>0.00339397122115</text:p>
          </table:table-cell>
          <table:table-cell office:value-type="float" office:value="0.00224539781196" calcext:value-type="float">
            <text:p>0.00224539781196</text:p>
          </table:table-cell>
          <table:table-cell office:value-type="float" office:value="0.0019641969528" calcext:value-type="float">
            <text:p>0.0019641969528</text:p>
          </table:table-cell>
          <table:table-cell office:value-type="float" office:value="9.79973237187" calcext:value-type="float">
            <text:p>9.79973237187</text:p>
          </table:table-cell>
        </table:table-row>
        <table:table-row table:style-name="ro1">
          <table:table-cell office:value-type="float" office:value="39660000000" calcext:value-type="float">
            <text:p>39660000000</text:p>
          </table:table-cell>
          <table:table-cell office:value-type="float" office:value="0.000213402201595" calcext:value-type="float">
            <text:p>0.000213402201595</text:p>
          </table:table-cell>
          <table:table-cell office:value-type="float" office:value="-0.000320363360629" calcext:value-type="float">
            <text:p>-0.000320363360629</text:p>
          </table:table-cell>
          <table:table-cell office:value-type="float" office:value="0.0219837155221" calcext:value-type="float">
            <text:p>0.0219837155221</text:p>
          </table:table-cell>
          <table:table-cell office:value-type="float" office:value="0.999758254819" calcext:value-type="float">
            <text:p>0.999758254819</text:p>
          </table:table-cell>
          <table:table-cell office:value-type="float" office:value="-0.00664126342996" calcext:value-type="float">
            <text:p>-0.00664126342996</text:p>
          </table:table-cell>
          <table:table-cell office:value-type="float" office:value="0.00477282123363" calcext:value-type="float">
            <text:p>0.00477282123363</text:p>
          </table:table-cell>
          <table:table-cell office:value-type="float" office:value="0.00882190975704" calcext:value-type="float">
            <text:p>0.00882190975704</text:p>
          </table:table-cell>
          <table:table-cell office:value-type="float" office:value="9.80409459803" calcext:value-type="float">
            <text:p>9.80409459803</text:p>
          </table:table-cell>
        </table:table-row>
        <table:table-row table:style-name="ro1">
          <table:table-cell office:value-type="float" office:value="39680000000" calcext:value-type="float">
            <text:p>39680000000</text:p>
          </table:table-cell>
          <table:table-cell office:value-type="float" office:value="0.000213300487077" calcext:value-type="float">
            <text:p>0.000213300487077</text:p>
          </table:table-cell>
          <table:table-cell office:value-type="float" office:value="-0.000320316694913" calcext:value-type="float">
            <text:p>-0.000320316694913</text:p>
          </table:table-cell>
          <table:table-cell office:value-type="float" office:value="0.021983715446" calcext:value-type="float">
            <text:p>0.021983715446</text:p>
          </table:table-cell>
          <table:table-cell office:value-type="float" office:value="0.999758254857" calcext:value-type="float">
            <text:p>0.999758254857</text:p>
          </table:table-cell>
          <table:table-cell office:value-type="float" office:value="-0.00539840547635" calcext:value-type="float">
            <text:p>-0.00539840547635</text:p>
          </table:table-cell>
          <table:table-cell office:value-type="float" office:value="0.00677794240483" calcext:value-type="float">
            <text:p>0.00677794240483</text:p>
          </table:table-cell>
          <table:table-cell office:value-type="float" office:value="-0.0138687963062" calcext:value-type="float">
            <text:p>-0.0138687963062</text:p>
          </table:table-cell>
          <table:table-cell office:value-type="float" office:value="9.79910566394" calcext:value-type="float">
            <text:p>9.79910566394</text:p>
          </table:table-cell>
        </table:table-row>
        <table:table-row table:style-name="ro1">
          <table:table-cell office:value-type="float" office:value="39700000000" calcext:value-type="float">
            <text:p>39700000000</text:p>
          </table:table-cell>
          <table:table-cell office:value-type="float" office:value="0.000213380690115" calcext:value-type="float">
            <text:p>0.000213380690115</text:p>
          </table:table-cell>
          <table:table-cell office:value-type="float" office:value="-0.000320280418509" calcext:value-type="float">
            <text:p>-0.000320280418509</text:p>
          </table:table-cell>
          <table:table-cell office:value-type="float" office:value="0.021983715369" calcext:value-type="float">
            <text:p>0.021983715369</text:p>
          </table:table-cell>
          <table:table-cell office:value-type="float" office:value="0.999758254853" calcext:value-type="float">
            <text:p>0.999758254853</text:p>
          </table:table-cell>
          <table:table-cell office:value-type="float" office:value="0.00405147236424" calcext:value-type="float">
            <text:p>0.00405147236424</text:p>
          </table:table-cell>
          <table:table-cell office:value-type="float" office:value="0.00711862197796" calcext:value-type="float">
            <text:p>0.00711862197796</text:p>
          </table:table-cell>
          <table:table-cell office:value-type="float" office:value="-0.00121057689596" calcext:value-type="float">
            <text:p>-0.00121057689596</text:p>
          </table:table-cell>
          <table:table-cell office:value-type="float" office:value="9.80162278141" calcext:value-type="float">
            <text:p>9.80162278141</text:p>
          </table:table-cell>
        </table:table-row>
        <table:table-row table:style-name="ro1">
          <table:table-cell office:value-type="float" office:value="39720000000" calcext:value-type="float">
            <text:p>39720000000</text:p>
          </table:table-cell>
          <table:table-cell office:value-type="float" office:value="0.000213307869216" calcext:value-type="float">
            <text:p>0.000213307869216</text:p>
          </table:table-cell>
          <table:table-cell office:value-type="float" office:value="-0.000320284150848" calcext:value-type="float">
            <text:p>-0.000320284150848</text:p>
          </table:table-cell>
          <table:table-cell office:value-type="float" office:value="0.0219837152925" calcext:value-type="float">
            <text:p>0.0219837152925</text:p>
          </table:table-cell>
          <table:table-cell office:value-type="float" office:value="0.99975825487" calcext:value-type="float">
            <text:p>0.99975825487</text:p>
          </table:table-cell>
          <table:table-cell office:value-type="float" office:value="-0.00147019357065" calcext:value-type="float">
            <text:p>-0.00147019357065</text:p>
          </table:table-cell>
          <table:table-cell office:value-type="float" office:value="0.00395820191088" calcext:value-type="float">
            <text:p>0.00395820191088</text:p>
          </table:table-cell>
          <table:table-cell office:value-type="float" office:value="0.00349227798859" calcext:value-type="float">
            <text:p>0.00349227798859</text:p>
          </table:table-cell>
          <table:table-cell office:value-type="float" office:value="9.79976049343" calcext:value-type="float">
            <text:p>9.79976049343</text:p>
          </table:table-cell>
        </table:table-row>
        <table:table-row table:style-name="ro1">
          <table:table-cell office:value-type="float" office:value="39741000000" calcext:value-type="float">
            <text:p>39741000000</text:p>
          </table:table-cell>
          <table:table-cell office:value-type="float" office:value="0.000213436498379" calcext:value-type="float">
            <text:p>0.000213436498379</text:p>
          </table:table-cell>
          <table:table-cell office:value-type="float" office:value="-0.000320335058848" calcext:value-type="float">
            <text:p>-0.000320335058848</text:p>
          </table:table-cell>
          <table:table-cell office:value-type="float" office:value="0.0219837152148" calcext:value-type="float">
            <text:p>0.0219837152148</text:p>
          </table:table-cell>
          <table:table-cell office:value-type="float" office:value="0.999758254827" calcext:value-type="float">
            <text:p>0.999758254827</text:p>
          </table:table-cell>
          <table:table-cell office:value-type="float" office:value="0.00896742756643" calcext:value-type="float">
            <text:p>0.00896742756643</text:p>
          </table:table-cell>
          <table:table-cell office:value-type="float" office:value="0.0015010838626" calcext:value-type="float">
            <text:p>0.0015010838626</text:p>
          </table:table-cell>
          <table:table-cell office:value-type="float" office:value="0.00735977285005" calcext:value-type="float">
            <text:p>0.00735977285005</text:p>
          </table:table-cell>
          <table:table-cell office:value-type="float" office:value="9.79786825338" calcext:value-type="float">
            <text:p>9.79786825338</text:p>
          </table:table-cell>
        </table:table-row>
        <table:table-row table:style-name="ro1">
          <table:table-cell office:value-type="float" office:value="39759000000" calcext:value-type="float">
            <text:p>39759000000</text:p>
          </table:table-cell>
          <table:table-cell office:value-type="float" office:value="0.000213521757297" calcext:value-type="float">
            <text:p>0.000213521757297</text:p>
          </table:table-cell>
          <table:table-cell office:value-type="float" office:value="-0.00032057462825" calcext:value-type="float">
            <text:p>-0.00032057462825</text:p>
          </table:table-cell>
          <table:table-cell office:value-type="float" office:value="0.021983715136" calcext:value-type="float">
            <text:p>0.021983715136</text:p>
          </table:table-cell>
          <table:table-cell office:value-type="float" office:value="0.999758254734" calcext:value-type="float">
            <text:p>0.999758254734</text:p>
          </table:table-cell>
          <table:table-cell office:value-type="float" office:value="0.00388548046253" calcext:value-type="float">
            <text:p>0.00388548046253</text:p>
          </table:table-cell>
          <table:table-cell office:value-type="float" office:value="0.00373954944773" calcext:value-type="float">
            <text:p>0.00373954944773</text:p>
          </table:table-cell>
          <table:table-cell office:value-type="float" office:value="-0.000275321496632" calcext:value-type="float">
            <text:p>-0.000275321496632</text:p>
          </table:table-cell>
          <table:table-cell office:value-type="float" office:value="9.81191297017" calcext:value-type="float">
            <text:p>9.81191297017</text:p>
          </table:table-cell>
        </table:table-row>
        <table:table-row table:style-name="ro1">
          <table:table-cell office:value-type="float" office:value="39780000000" calcext:value-type="float">
            <text:p>39780000000</text:p>
          </table:table-cell>
          <table:table-cell office:value-type="float" office:value="0.000213701356852" calcext:value-type="float">
            <text:p>0.000213701356852</text:p>
          </table:table-cell>
          <table:table-cell office:value-type="float" office:value="-0.000320475023924" calcext:value-type="float">
            <text:p>-0.000320475023924</text:p>
          </table:table-cell>
          <table:table-cell office:value-type="float" office:value="0.0219837150592" calcext:value-type="float">
            <text:p>0.0219837150592</text:p>
          </table:table-cell>
          <table:table-cell office:value-type="float" office:value="0.999758254729" calcext:value-type="float">
            <text:p>0.999758254729</text:p>
          </table:table-cell>
          <table:table-cell office:value-type="float" office:value="0.00183174752002" calcext:value-type="float">
            <text:p>0.00183174752002</text:p>
          </table:table-cell>
          <table:table-cell office:value-type="float" office:value="0.00755679130772" calcext:value-type="float">
            <text:p>0.00755679130772</text:p>
          </table:table-cell>
          <table:table-cell office:value-type="float" office:value="0.0116047584269" calcext:value-type="float">
            <text:p>0.0116047584269</text:p>
          </table:table-cell>
          <table:table-cell office:value-type="float" office:value="9.79403553436" calcext:value-type="float">
            <text:p>9.79403553436</text:p>
          </table:table-cell>
        </table:table-row>
        <table:table-row table:style-name="ro1">
          <table:table-cell office:value-type="float" office:value="39800000000" calcext:value-type="float">
            <text:p>39800000000</text:p>
          </table:table-cell>
          <table:table-cell office:value-type="float" office:value="0.000213880081449" calcext:value-type="float">
            <text:p>0.000213880081449</text:p>
          </table:table-cell>
          <table:table-cell office:value-type="float" office:value="-0.000320521684198" calcext:value-type="float">
            <text:p>-0.000320521684198</text:p>
          </table:table-cell>
          <table:table-cell office:value-type="float" office:value="0.0219837149814" calcext:value-type="float">
            <text:p>0.0219837149814</text:p>
          </table:table-cell>
          <table:table-cell office:value-type="float" office:value="0.999758254678" calcext:value-type="float">
            <text:p>0.999758254678</text:p>
          </table:table-cell>
          <table:table-cell office:value-type="float" office:value="0.00768121651679" calcext:value-type="float">
            <text:p>0.00768121651679</text:p>
          </table:table-cell>
          <table:table-cell office:value-type="float" office:value="0.0107342281686" calcext:value-type="float">
            <text:p>0.0107342281686</text:p>
          </table:table-cell>
          <table:table-cell office:value-type="float" office:value="0.0033993978196" calcext:value-type="float">
            <text:p>0.0033993978196</text:p>
          </table:table-cell>
          <table:table-cell office:value-type="float" office:value="9.79686598481" calcext:value-type="float">
            <text:p>9.79686598481</text:p>
          </table:table-cell>
        </table:table-row>
        <table:table-row table:style-name="ro1">
          <table:table-cell office:value-type="float" office:value="39820000000" calcext:value-type="float">
            <text:p>39820000000</text:p>
          </table:table-cell>
          <table:table-cell office:value-type="float" office:value="0.000214117686849" calcext:value-type="float">
            <text:p>0.000214117686849</text:p>
          </table:table-cell>
          <table:table-cell office:value-type="float" office:value="-0.000320356078476" calcext:value-type="float">
            <text:p>-0.000320356078476</text:p>
          </table:table-cell>
          <table:table-cell office:value-type="float" office:value="0.0219837149049" calcext:value-type="float">
            <text:p>0.0219837149049</text:p>
          </table:table-cell>
          <table:table-cell office:value-type="float" office:value="0.999758254682" calcext:value-type="float">
            <text:p>0.999758254682</text:p>
          </table:table-cell>
          <table:table-cell office:value-type="float" office:value="-0.00116303524328" calcext:value-type="float">
            <text:p>-0.00116303524328</text:p>
          </table:table-cell>
          <table:table-cell office:value-type="float" office:value="0.00261727625308" calcext:value-type="float">
            <text:p>0.00261727625308</text:p>
          </table:table-cell>
          <table:table-cell office:value-type="float" office:value="0.000895905097924" calcext:value-type="float">
            <text:p>0.000895905097924</text:p>
          </table:table-cell>
          <table:table-cell office:value-type="float" office:value="9.80109682206" calcext:value-type="float">
            <text:p>9.80109682206</text:p>
          </table:table-cell>
        </table:table-row>
        <table:table-row table:style-name="ro1">
          <table:table-cell office:value-type="float" office:value="39840000000" calcext:value-type="float">
            <text:p>39840000000</text:p>
          </table:table-cell>
          <table:table-cell office:value-type="float" office:value="0.000214299087482" calcext:value-type="float">
            <text:p>0.000214299087482</text:p>
          </table:table-cell>
          <table:table-cell office:value-type="float" office:value="-0.00032009561074" calcext:value-type="float">
            <text:p>-0.00032009561074</text:p>
          </table:table-cell>
          <table:table-cell office:value-type="float" office:value="0.0219837148293" calcext:value-type="float">
            <text:p>0.0219837148293</text:p>
          </table:table-cell>
          <table:table-cell office:value-type="float" office:value="0.999758254728" calcext:value-type="float">
            <text:p>0.999758254728</text:p>
          </table:table-cell>
          <table:table-cell office:value-type="float" office:value="-0.00115584615961" calcext:value-type="float">
            <text:p>-0.00115584615961</text:p>
          </table:table-cell>
          <table:table-cell office:value-type="float" office:value="0.00106643183265" calcext:value-type="float">
            <text:p>0.00106643183265</text:p>
          </table:table-cell>
          <table:table-cell office:value-type="float" office:value="0.0050635545785" calcext:value-type="float">
            <text:p>0.0050635545785</text:p>
          </table:table-cell>
          <table:table-cell office:value-type="float" office:value="9.80141778175" calcext:value-type="float">
            <text:p>9.80141778175</text:p>
          </table:table-cell>
        </table:table-row>
        <table:table-row table:style-name="ro1">
          <table:table-cell office:value-type="float" office:value="39860000000" calcext:value-type="float">
            <text:p>39860000000</text:p>
          </table:table-cell>
          <table:table-cell office:value-type="float" office:value="0.000214240472051" calcext:value-type="float">
            <text:p>0.000214240472051</text:p>
          </table:table-cell>
          <table:table-cell office:value-type="float" office:value="-0.000320198595006" calcext:value-type="float">
            <text:p>-0.000320198595006</text:p>
          </table:table-cell>
          <table:table-cell office:value-type="float" office:value="0.0219837147524" calcext:value-type="float">
            <text:p>0.0219837147524</text:p>
          </table:table-cell>
          <table:table-cell office:value-type="float" office:value="0.999758254709" calcext:value-type="float">
            <text:p>0.999758254709</text:p>
          </table:table-cell>
          <table:table-cell office:value-type="float" office:value="-0.00292800425167" calcext:value-type="float">
            <text:p>-0.00292800425167</text:p>
          </table:table-cell>
          <table:table-cell office:value-type="float" office:value="0.00628570914875" calcext:value-type="float">
            <text:p>0.00628570914875</text:p>
          </table:table-cell>
          <table:table-cell office:value-type="float" office:value="0.000427976745066" calcext:value-type="float">
            <text:p>0.000427976745066</text:p>
          </table:table-cell>
          <table:table-cell office:value-type="float" office:value="9.80069787808" calcext:value-type="float">
            <text:p>9.80069787808</text:p>
          </table:table-cell>
        </table:table-row>
        <table:table-row table:style-name="ro1">
          <table:table-cell office:value-type="float" office:value="39880000000" calcext:value-type="float">
            <text:p>39880000000</text:p>
          </table:table-cell>
          <table:table-cell office:value-type="float" office:value="0.00021442107247" calcext:value-type="float">
            <text:p>0.00021442107247</text:p>
          </table:table-cell>
          <table:table-cell office:value-type="float" office:value="-0.000320283244035" calcext:value-type="float">
            <text:p>-0.000320283244035</text:p>
          </table:table-cell>
          <table:table-cell office:value-type="float" office:value="0.0219837146746" calcext:value-type="float">
            <text:p>0.0219837146746</text:p>
          </table:table-cell>
          <table:table-cell office:value-type="float" office:value="0.999758254645" calcext:value-type="float">
            <text:p>0.999758254645</text:p>
          </table:table-cell>
          <table:table-cell office:value-type="float" office:value="0.00836956850824" calcext:value-type="float">
            <text:p>0.00836956850824</text:p>
          </table:table-cell>
          <table:table-cell office:value-type="float" office:value="-0.00126403553758" calcext:value-type="float">
            <text:p>-0.00126403553758</text:p>
          </table:table-cell>
          <table:table-cell office:value-type="float" office:value="0.00199950964208" calcext:value-type="float">
            <text:p>0.00199950964208</text:p>
          </table:table-cell>
          <table:table-cell office:value-type="float" office:value="9.80348904761" calcext:value-type="float">
            <text:p>9.80348904761</text:p>
          </table:table-cell>
        </table:table-row>
        <table:table-row table:style-name="ro1">
          <table:table-cell office:value-type="float" office:value="39900000000" calcext:value-type="float">
            <text:p>39900000000</text:p>
          </table:table-cell>
          <table:table-cell office:value-type="float" office:value="0.000214463849538" calcext:value-type="float">
            <text:p>0.000214463849538</text:p>
          </table:table-cell>
          <table:table-cell office:value-type="float" office:value="-0.000320338975505" calcext:value-type="float">
            <text:p>-0.000320338975505</text:p>
          </table:table-cell>
          <table:table-cell office:value-type="float" office:value="0.0219837145976" calcext:value-type="float">
            <text:p>0.0219837145976</text:p>
          </table:table-cell>
          <table:table-cell office:value-type="float" office:value="0.99975825462" calcext:value-type="float">
            <text:p>0.99975825462</text:p>
          </table:table-cell>
          <table:table-cell office:value-type="float" office:value="-0.00388942713619" calcext:value-type="float">
            <text:p>-0.00388942713619</text:p>
          </table:table-cell>
          <table:table-cell office:value-type="float" office:value="0.00721125107977" calcext:value-type="float">
            <text:p>0.00721125107977</text:p>
          </table:table-cell>
          <table:table-cell office:value-type="float" office:value="0.00661536022467" calcext:value-type="float">
            <text:p>0.00661536022467</text:p>
          </table:table-cell>
          <table:table-cell office:value-type="float" office:value="9.80272881252" calcext:value-type="float">
            <text:p>9.80272881252</text:p>
          </table:table-cell>
        </table:table-row>
        <table:table-row table:style-name="ro1">
          <table:table-cell office:value-type="float" office:value="39920000000" calcext:value-type="float">
            <text:p>39920000000</text:p>
          </table:table-cell>
          <table:table-cell office:value-type="float" office:value="0.000214533122879" calcext:value-type="float">
            <text:p>0.000214533122879</text:p>
          </table:table-cell>
          <table:table-cell office:value-type="float" office:value="-0.000320433340402" calcext:value-type="float">
            <text:p>-0.000320433340402</text:p>
          </table:table-cell>
          <table:table-cell office:value-type="float" office:value="0.0219837145203" calcext:value-type="float">
            <text:p>0.0219837145203</text:p>
          </table:table-cell>
          <table:table-cell office:value-type="float" office:value="0.999758254577" calcext:value-type="float">
            <text:p>0.999758254577</text:p>
          </table:table-cell>
          <table:table-cell office:value-type="float" office:value="0.0116744575976" calcext:value-type="float">
            <text:p>0.0116744575976</text:p>
          </table:table-cell>
          <table:table-cell office:value-type="float" office:value="0.0125632861783" calcext:value-type="float">
            <text:p>0.0125632861783</text:p>
          </table:table-cell>
          <table:table-cell office:value-type="float" office:value="0.00351891143418" calcext:value-type="float">
            <text:p>0.00351891143418</text:p>
          </table:table-cell>
          <table:table-cell office:value-type="float" office:value="9.80146040296" calcext:value-type="float">
            <text:p>9.80146040296</text:p>
          </table:table-cell>
        </table:table-row>
        <table:table-row table:style-name="ro1">
          <table:table-cell office:value-type="float" office:value="39940000000" calcext:value-type="float">
            <text:p>39940000000</text:p>
          </table:table-cell>
          <table:table-cell office:value-type="float" office:value="0.000214534263284" calcext:value-type="float">
            <text:p>0.000214534263284</text:p>
          </table:table-cell>
          <table:table-cell office:value-type="float" office:value="-0.000320358815753" calcext:value-type="float">
            <text:p>-0.000320358815753</text:p>
          </table:table-cell>
          <table:table-cell office:value-type="float" office:value="0.0219837144446" calcext:value-type="float">
            <text:p>0.0219837144446</text:p>
          </table:table-cell>
          <table:table-cell office:value-type="float" office:value="0.999758254602" calcext:value-type="float">
            <text:p>0.999758254602</text:p>
          </table:table-cell>
          <table:table-cell office:value-type="float" office:value="0.000412826470571" calcext:value-type="float">
            <text:p>0.000412826470571</text:p>
          </table:table-cell>
          <table:table-cell office:value-type="float" office:value="0.00674168256477" calcext:value-type="float">
            <text:p>0.00674168256477</text:p>
          </table:table-cell>
          <table:table-cell office:value-type="float" office:value="-0.00218002795296" calcext:value-type="float">
            <text:p>-0.00218002795296</text:p>
          </table:table-cell>
          <table:table-cell office:value-type="float" office:value="9.81008855386" calcext:value-type="float">
            <text:p>9.81008855386</text:p>
          </table:table-cell>
        </table:table-row>
        <table:table-row table:style-name="ro1">
          <table:table-cell office:value-type="float" office:value="39960000000" calcext:value-type="float">
            <text:p>39960000000</text:p>
          </table:table-cell>
          <table:table-cell office:value-type="float" office:value="0.000214457168294" calcext:value-type="float">
            <text:p>0.000214457168294</text:p>
          </table:table-cell>
          <table:table-cell office:value-type="float" office:value="-0.000320385354065" calcext:value-type="float">
            <text:p>-0.000320385354065</text:p>
          </table:table-cell>
          <table:table-cell office:value-type="float" office:value="0.0219837143686" calcext:value-type="float">
            <text:p>0.0219837143686</text:p>
          </table:table-cell>
          <table:table-cell office:value-type="float" office:value="0.999758254612" calcext:value-type="float">
            <text:p>0.999758254612</text:p>
          </table:table-cell>
          <table:table-cell office:value-type="float" office:value="-0.000769094091839" calcext:value-type="float">
            <text:p>-0.000769094091839</text:p>
          </table:table-cell>
          <table:table-cell office:value-type="float" office:value="0.00319057047941" calcext:value-type="float">
            <text:p>0.00319057047941</text:p>
          </table:table-cell>
          <table:table-cell office:value-type="float" office:value="0.00748581012022" calcext:value-type="float">
            <text:p>0.00748581012022</text:p>
          </table:table-cell>
          <table:table-cell office:value-type="float" office:value="9.79773839865" calcext:value-type="float">
            <text:p>9.79773839865</text:p>
          </table:table-cell>
        </table:table-row>
        <table:table-row table:style-name="ro1">
          <table:table-cell office:value-type="float" office:value="39980000000" calcext:value-type="float">
            <text:p>39980000000</text:p>
          </table:table-cell>
          <table:table-cell office:value-type="float" office:value="0.000214385176067" calcext:value-type="float">
            <text:p>0.000214385176067</text:p>
          </table:table-cell>
          <table:table-cell office:value-type="float" office:value="-0.000320445888318" calcext:value-type="float">
            <text:p>-0.000320445888318</text:p>
          </table:table-cell>
          <table:table-cell office:value-type="float" office:value="0.0219837142924" calcext:value-type="float">
            <text:p>0.0219837142924</text:p>
          </table:table-cell>
          <table:table-cell office:value-type="float" office:value="0.999758254609" calcext:value-type="float">
            <text:p>0.999758254609</text:p>
          </table:table-cell>
          <table:table-cell office:value-type="float" office:value="0.00500320587014" calcext:value-type="float">
            <text:p>0.00500320587014</text:p>
          </table:table-cell>
          <table:table-cell office:value-type="float" office:value="0.0020075758512" calcext:value-type="float">
            <text:p>0.0020075758512</text:p>
          </table:table-cell>
          <table:table-cell office:value-type="float" office:value="-0.00804812066614" calcext:value-type="float">
            <text:p>-0.00804812066614</text:p>
          </table:table-cell>
          <table:table-cell office:value-type="float" office:value="9.80398074088" calcext:value-type="float">
            <text:p>9.80398074088</text:p>
          </table:table-cell>
        </table:table-row>
        <table:table-row table:style-name="ro1">
          <table:table-cell office:value-type="float" office:value="39999000000" calcext:value-type="float">
            <text:p>39999000000</text:p>
          </table:table-cell>
          <table:table-cell office:value-type="float" office:value="0.000214399467394" calcext:value-type="float">
            <text:p>0.000214399467394</text:p>
          </table:table-cell>
          <table:table-cell office:value-type="float" office:value="-0.000320495935295" calcext:value-type="float">
            <text:p>-0.000320495935295</text:p>
          </table:table-cell>
          <table:table-cell office:value-type="float" office:value="0.0219837142159" calcext:value-type="float">
            <text:p>0.0219837142159</text:p>
          </table:table-cell>
          <table:table-cell office:value-type="float" office:value="0.999758254592" calcext:value-type="float">
            <text:p>0.999758254592</text:p>
          </table:table-cell>
          <table:table-cell office:value-type="float" office:value="0.00526400591698" calcext:value-type="float">
            <text:p>0.00526400591698</text:p>
          </table:table-cell>
          <table:table-cell office:value-type="float" office:value="0.0117167202822" calcext:value-type="float">
            <text:p>0.0117167202822</text:p>
          </table:table-cell>
          <table:table-cell office:value-type="float" office:value="-0.00197598606859" calcext:value-type="float">
            <text:p>-0.00197598606859</text:p>
          </table:table-cell>
          <table:table-cell office:value-type="float" office:value="9.80369241298" calcext:value-type="float">
            <text:p>9.80369241298</text:p>
          </table:table-cell>
        </table:table-row>
        <table:table-row table:style-name="ro1">
          <table:table-cell office:value-type="float" office:value="40020000000" calcext:value-type="float">
            <text:p>40020000000</text:p>
          </table:table-cell>
          <table:table-cell office:value-type="float" office:value="0.000214346724902" calcext:value-type="float">
            <text:p>0.000214346724902</text:p>
          </table:table-cell>
          <table:table-cell office:value-type="float" office:value="-0.000320599186624" calcext:value-type="float">
            <text:p>-0.000320599186624</text:p>
          </table:table-cell>
          <table:table-cell office:value-type="float" office:value="0.0219837141394" calcext:value-type="float">
            <text:p>0.0219837141394</text:p>
          </table:table-cell>
          <table:table-cell office:value-type="float" office:value="0.999758254572" calcext:value-type="float">
            <text:p>0.999758254572</text:p>
          </table:table-cell>
          <table:table-cell office:value-type="float" office:value="-0.00617784466566" calcext:value-type="float">
            <text:p>-0.00617784466566</text:p>
          </table:table-cell>
          <table:table-cell office:value-type="float" office:value="0.00677389802849" calcext:value-type="float">
            <text:p>0.00677389802849</text:p>
          </table:table-cell>
          <table:table-cell office:value-type="float" office:value="-0.00308938576474" calcext:value-type="float">
            <text:p>-0.00308938576474</text:p>
          </table:table-cell>
          <table:table-cell office:value-type="float" office:value="9.80137936467" calcext:value-type="float">
            <text:p>9.80137936467</text:p>
          </table:table-cell>
        </table:table-row>
        <table:table-row table:style-name="ro1">
          <table:table-cell office:value-type="float" office:value="40037000000" calcext:value-type="float">
            <text:p>40037000000</text:p>
          </table:table-cell>
          <table:table-cell office:value-type="float" office:value="0.000214368489027" calcext:value-type="float">
            <text:p>0.000214368489027</text:p>
          </table:table-cell>
          <table:table-cell office:value-type="float" office:value="-0.000320423524184" calcext:value-type="float">
            <text:p>-0.000320423524184</text:p>
          </table:table-cell>
          <table:table-cell office:value-type="float" office:value="0.0219837140646" calcext:value-type="float">
            <text:p>0.0219837140646</text:p>
          </table:table-cell>
          <table:table-cell office:value-type="float" office:value="0.999758254625" calcext:value-type="float">
            <text:p>0.999758254625</text:p>
          </table:table-cell>
          <table:table-cell office:value-type="float" office:value="-0.00579569162114" calcext:value-type="float">
            <text:p>-0.00579569162114</text:p>
          </table:table-cell>
          <table:table-cell office:value-type="float" office:value="0.008969479028" calcext:value-type="float">
            <text:p>0.008969479028</text:p>
          </table:table-cell>
          <table:table-cell office:value-type="float" office:value="0.0132816452614" calcext:value-type="float">
            <text:p>0.0132816452614</text:p>
          </table:table-cell>
          <table:table-cell office:value-type="float" office:value="9.79705139678" calcext:value-type="float">
            <text:p>9.79705139678</text:p>
          </table:table-cell>
        </table:table-row>
        <table:table-row table:style-name="ro1">
          <table:table-cell office:value-type="float" office:value="40060000000" calcext:value-type="float">
            <text:p>40060000000</text:p>
          </table:table-cell>
          <table:table-cell office:value-type="float" office:value="0.000214510647746" calcext:value-type="float">
            <text:p>0.000214510647746</text:p>
          </table:table-cell>
          <table:table-cell office:value-type="float" office:value="-0.000320561594131" calcext:value-type="float">
            <text:p>-0.000320561594131</text:p>
          </table:table-cell>
          <table:table-cell office:value-type="float" office:value="0.021983713987" calcext:value-type="float">
            <text:p>0.021983713987</text:p>
          </table:table-cell>
          <table:table-cell office:value-type="float" office:value="0.999758254552" calcext:value-type="float">
            <text:p>0.999758254552</text:p>
          </table:table-cell>
          <table:table-cell office:value-type="float" office:value="0.00318215557909" calcext:value-type="float">
            <text:p>0.00318215557909</text:p>
          </table:table-cell>
          <table:table-cell office:value-type="float" office:value="0.000214494034273" calcext:value-type="float">
            <text:p>0.000214494034273</text:p>
          </table:table-cell>
          <table:table-cell office:value-type="float" office:value="0.0013501014135" calcext:value-type="float">
            <text:p>0.0013501014135</text:p>
          </table:table-cell>
          <table:table-cell office:value-type="float" office:value="9.80957166733" calcext:value-type="float">
            <text:p>9.80957166733</text:p>
          </table:table-cell>
        </table:table-row>
        <table:table-row table:style-name="ro1">
          <table:table-cell office:value-type="float" office:value="40080000000" calcext:value-type="float">
            <text:p>40080000000</text:p>
          </table:table-cell>
          <table:table-cell office:value-type="float" office:value="0.000214527841848" calcext:value-type="float">
            <text:p>0.000214527841848</text:p>
          </table:table-cell>
          <table:table-cell office:value-type="float" office:value="-0.000320658198538" calcext:value-type="float">
            <text:p>-0.000320658198538</text:p>
          </table:table-cell>
          <table:table-cell office:value-type="float" office:value="0.0219837139103" calcext:value-type="float">
            <text:p>0.0219837139103</text:p>
          </table:table-cell>
          <table:table-cell office:value-type="float" office:value="0.999758254519" calcext:value-type="float">
            <text:p>0.999758254519</text:p>
          </table:table-cell>
          <table:table-cell office:value-type="float" office:value="0.00589536476275" calcext:value-type="float">
            <text:p>0.00589536476275</text:p>
          </table:table-cell>
          <table:table-cell office:value-type="float" office:value="0.00679708332582" calcext:value-type="float">
            <text:p>0.00679708332582</text:p>
          </table:table-cell>
          <table:table-cell office:value-type="float" office:value="0.00343332847584" calcext:value-type="float">
            <text:p>0.00343332847584</text:p>
          </table:table-cell>
          <table:table-cell office:value-type="float" office:value="9.80240229393" calcext:value-type="float">
            <text:p>9.80240229393</text:p>
          </table:table-cell>
        </table:table-row>
        <table:table-row table:style-name="ro1">
          <table:table-cell office:value-type="float" office:value="40100000000" calcext:value-type="float">
            <text:p>40100000000</text:p>
          </table:table-cell>
          <table:table-cell office:value-type="float" office:value="0.000214437634312" calcext:value-type="float">
            <text:p>0.000214437634312</text:p>
          </table:table-cell>
          <table:table-cell office:value-type="float" office:value="-0.000320781969061" calcext:value-type="float">
            <text:p>-0.000320781969061</text:p>
          </table:table-cell>
          <table:table-cell office:value-type="float" office:value="0.0219837138341" calcext:value-type="float">
            <text:p>0.0219837138341</text:p>
          </table:table-cell>
          <table:table-cell office:value-type="float" office:value="0.9997582545" calcext:value-type="float">
            <text:p>0.9997582545</text:p>
          </table:table-cell>
          <table:table-cell office:value-type="float" office:value="0.00424505292356" calcext:value-type="float">
            <text:p>0.00424505292356</text:p>
          </table:table-cell>
          <table:table-cell office:value-type="float" office:value="0.0056672014133" calcext:value-type="float">
            <text:p>0.0056672014133</text:p>
          </table:table-cell>
          <table:table-cell office:value-type="float" office:value="0.00260273239172" calcext:value-type="float">
            <text:p>0.00260273239172</text:p>
          </table:table-cell>
          <table:table-cell office:value-type="float" office:value="9.80370459338" calcext:value-type="float">
            <text:p>9.80370459338</text:p>
          </table:table-cell>
        </table:table-row>
        <table:table-row table:style-name="ro1">
          <table:table-cell office:value-type="float" office:value="40120000000" calcext:value-type="float">
            <text:p>40120000000</text:p>
          </table:table-cell>
          <table:table-cell office:value-type="float" office:value="0.000214482428834" calcext:value-type="float">
            <text:p>0.000214482428834</text:p>
          </table:table-cell>
          <table:table-cell office:value-type="float" office:value="-0.000320744353661" calcext:value-type="float">
            <text:p>-0.000320744353661</text:p>
          </table:table-cell>
          <table:table-cell office:value-type="float" office:value="0.0219837137584" calcext:value-type="float">
            <text:p>0.0219837137584</text:p>
          </table:table-cell>
          <table:table-cell office:value-type="float" office:value="0.999758254504" calcext:value-type="float">
            <text:p>0.999758254504</text:p>
          </table:table-cell>
          <table:table-cell office:value-type="float" office:value="0.00696309525711" calcext:value-type="float">
            <text:p>0.00696309525711</text:p>
          </table:table-cell>
          <table:table-cell office:value-type="float" office:value="0.0139635321655" calcext:value-type="float">
            <text:p>0.0139635321655</text:p>
          </table:table-cell>
          <table:table-cell office:value-type="float" office:value="0.0104124011157" calcext:value-type="float">
            <text:p>0.0104124011157</text:p>
          </table:table-cell>
          <table:table-cell office:value-type="float" office:value="9.79778647028" calcext:value-type="float">
            <text:p>9.79778647028</text:p>
          </table:table-cell>
        </table:table-row>
        <table:table-row table:style-name="ro1">
          <table:table-cell office:value-type="float" office:value="40140000000" calcext:value-type="float">
            <text:p>40140000000</text:p>
          </table:table-cell>
          <table:table-cell office:value-type="float" office:value="0.000214397236775" calcext:value-type="float">
            <text:p>0.000214397236775</text:p>
          </table:table-cell>
          <table:table-cell office:value-type="float" office:value="-0.000320789513768" calcext:value-type="float">
            <text:p>-0.000320789513768</text:p>
          </table:table-cell>
          <table:table-cell office:value-type="float" office:value="0.0219837136827" calcext:value-type="float">
            <text:p>0.0219837136827</text:p>
          </table:table-cell>
          <table:table-cell office:value-type="float" office:value="0.99975825451" calcext:value-type="float">
            <text:p>0.99975825451</text:p>
          </table:table-cell>
          <table:table-cell office:value-type="float" office:value="-0.00191350190419" calcext:value-type="float">
            <text:p>-0.00191350190419</text:p>
          </table:table-cell>
          <table:table-cell office:value-type="float" office:value="0.0154829200091" calcext:value-type="float">
            <text:p>0.0154829200091</text:p>
          </table:table-cell>
          <table:table-cell office:value-type="float" office:value="-0.000858321018091" calcext:value-type="float">
            <text:p>-0.000858321018091</text:p>
          </table:table-cell>
          <table:table-cell office:value-type="float" office:value="9.80333600238" calcext:value-type="float">
            <text:p>9.80333600238</text:p>
          </table:table-cell>
        </table:table-row>
        <table:table-row table:style-name="ro1">
          <table:table-cell office:value-type="float" office:value="40160000000" calcext:value-type="float">
            <text:p>40160000000</text:p>
          </table:table-cell>
          <table:table-cell office:value-type="float" office:value="0.000214403289763" calcext:value-type="float">
            <text:p>0.000214403289763</text:p>
          </table:table-cell>
          <table:table-cell office:value-type="float" office:value="-0.000320783380481" calcext:value-type="float">
            <text:p>-0.000320783380481</text:p>
          </table:table-cell>
          <table:table-cell office:value-type="float" office:value="0.0219837136071" calcext:value-type="float">
            <text:p>0.0219837136071</text:p>
          </table:table-cell>
          <table:table-cell office:value-type="float" office:value="0.999758254512" calcext:value-type="float">
            <text:p>0.999758254512</text:p>
          </table:table-cell>
          <table:table-cell office:value-type="float" office:value="0.000285922074306" calcext:value-type="float">
            <text:p>0.000285922074306</text:p>
          </table:table-cell>
          <table:table-cell office:value-type="float" office:value="0.00218715396179" calcext:value-type="float">
            <text:p>0.00218715396179</text:p>
          </table:table-cell>
          <table:table-cell office:value-type="float" office:value="0.00267936011292" calcext:value-type="float">
            <text:p>0.00267936011292</text:p>
          </table:table-cell>
          <table:table-cell office:value-type="float" office:value="9.80139714175" calcext:value-type="float">
            <text:p>9.80139714175</text:p>
          </table:table-cell>
        </table:table-row>
        <table:table-row table:style-name="ro1">
          <table:table-cell office:value-type="float" office:value="40180000000" calcext:value-type="float">
            <text:p>40180000000</text:p>
          </table:table-cell>
          <table:table-cell office:value-type="float" office:value="0.000214332848074" calcext:value-type="float">
            <text:p>0.000214332848074</text:p>
          </table:table-cell>
          <table:table-cell office:value-type="float" office:value="-0.00032088605161" calcext:value-type="float">
            <text:p>-0.00032088605161</text:p>
          </table:table-cell>
          <table:table-cell office:value-type="float" office:value="0.0219837135311" calcext:value-type="float">
            <text:p>0.0219837135311</text:p>
          </table:table-cell>
          <table:table-cell office:value-type="float" office:value="0.999758254496" calcext:value-type="float">
            <text:p>0.999758254496</text:p>
          </table:table-cell>
          <table:table-cell office:value-type="float" office:value="0.0106883362993" calcext:value-type="float">
            <text:p>0.0106883362993</text:p>
          </table:table-cell>
          <table:table-cell office:value-type="float" office:value="0.00847949356984" calcext:value-type="float">
            <text:p>0.00847949356984</text:p>
          </table:table-cell>
          <table:table-cell office:value-type="float" office:value="0.00802484809385" calcext:value-type="float">
            <text:p>0.00802484809385</text:p>
          </table:table-cell>
          <table:table-cell office:value-type="float" office:value="9.80612102525" calcext:value-type="float">
            <text:p>9.80612102525</text:p>
          </table:table-cell>
        </table:table-row>
        <table:table-row table:style-name="ro1">
          <table:table-cell office:value-type="float" office:value="40200000000" calcext:value-type="float">
            <text:p>40200000000</text:p>
          </table:table-cell>
          <table:table-cell office:value-type="float" office:value="0.000214402243925" calcext:value-type="float">
            <text:p>0.000214402243925</text:p>
          </table:table-cell>
          <table:table-cell office:value-type="float" office:value="-0.000320715774908" calcext:value-type="float">
            <text:p>-0.000320715774908</text:p>
          </table:table-cell>
          <table:table-cell office:value-type="float" office:value="0.0219837134564" calcext:value-type="float">
            <text:p>0.0219837134564</text:p>
          </table:table-cell>
          <table:table-cell office:value-type="float" office:value="0.999758254537" calcext:value-type="float">
            <text:p>0.999758254537</text:p>
          </table:table-cell>
          <table:table-cell office:value-type="float" office:value="-0.00210552182952" calcext:value-type="float">
            <text:p>-0.00210552182952</text:p>
          </table:table-cell>
          <table:table-cell office:value-type="float" office:value="0.00443897751056" calcext:value-type="float">
            <text:p>0.00443897751056</text:p>
          </table:table-cell>
          <table:table-cell office:value-type="float" office:value="0.00589806306488" calcext:value-type="float">
            <text:p>0.00589806306488</text:p>
          </table:table-cell>
          <table:table-cell office:value-type="float" office:value="9.80971121294" calcext:value-type="float">
            <text:p>9.80971121294</text:p>
          </table:table-cell>
        </table:table-row>
        <table:table-row table:style-name="ro1">
          <table:table-cell office:value-type="float" office:value="40220000000" calcext:value-type="float">
            <text:p>40220000000</text:p>
          </table:table-cell>
          <table:table-cell office:value-type="float" office:value="0.000214550033747" calcext:value-type="float">
            <text:p>0.000214550033747</text:p>
          </table:table-cell>
          <table:table-cell office:value-type="float" office:value="-0.000320813122684" calcext:value-type="float">
            <text:p>-0.000320813122684</text:p>
          </table:table-cell>
          <table:table-cell office:value-type="float" office:value="0.0219837133795" calcext:value-type="float">
            <text:p>0.0219837133795</text:p>
          </table:table-cell>
          <table:table-cell office:value-type="float" office:value="0.999758254476" calcext:value-type="float">
            <text:p>0.999758254476</text:p>
          </table:table-cell>
          <table:table-cell office:value-type="float" office:value="0.00453555633226" calcext:value-type="float">
            <text:p>0.00453555633226</text:p>
          </table:table-cell>
          <table:table-cell office:value-type="float" office:value="0.0025466179187" calcext:value-type="float">
            <text:p>0.0025466179187</text:p>
          </table:table-cell>
          <table:table-cell office:value-type="float" office:value="0.00421191020951" calcext:value-type="float">
            <text:p>0.00421191020951</text:p>
          </table:table-cell>
          <table:table-cell office:value-type="float" office:value="9.79533641601" calcext:value-type="float">
            <text:p>9.79533641601</text:p>
          </table:table-cell>
        </table:table-row>
        <table:table-row table:style-name="ro1">
          <table:table-cell office:value-type="float" office:value="40240000000" calcext:value-type="float">
            <text:p>40240000000</text:p>
          </table:table-cell>
          <table:table-cell office:value-type="float" office:value="0.000214393267496" calcext:value-type="float">
            <text:p>0.000214393267496</text:p>
          </table:table-cell>
          <table:table-cell office:value-type="float" office:value="-0.000320941232017" calcext:value-type="float">
            <text:p>-0.000320941232017</text:p>
          </table:table-cell>
          <table:table-cell office:value-type="float" office:value="0.0219837133039" calcext:value-type="float">
            <text:p>0.0219837133039</text:p>
          </table:table-cell>
          <table:table-cell office:value-type="float" office:value="0.99975825447" calcext:value-type="float">
            <text:p>0.99975825447</text:p>
          </table:table-cell>
          <table:table-cell office:value-type="float" office:value="0.00887751596336" calcext:value-type="float">
            <text:p>0.00887751596336</text:p>
          </table:table-cell>
          <table:table-cell office:value-type="float" office:value="-0.0000582216020274" calcext:value-type="float">
            <text:p>-5.82216020274E-005</text:p>
          </table:table-cell>
          <table:table-cell office:value-type="float" office:value="0.0104020713347" calcext:value-type="float">
            <text:p>0.0104020713347</text:p>
          </table:table-cell>
          <table:table-cell office:value-type="float" office:value="9.80273755805" calcext:value-type="float">
            <text:p>9.80273755805</text:p>
          </table:table-cell>
        </table:table-row>
        <table:table-row table:style-name="ro1">
          <table:table-cell office:value-type="float" office:value="40260000000" calcext:value-type="float">
            <text:p>40260000000</text:p>
          </table:table-cell>
          <table:table-cell office:value-type="float" office:value="0.000214347788478" calcext:value-type="float">
            <text:p>0.000214347788478</text:p>
          </table:table-cell>
          <table:table-cell office:value-type="float" office:value="-0.000320893577877" calcext:value-type="float">
            <text:p>-0.000320893577877</text:p>
          </table:table-cell>
          <table:table-cell office:value-type="float" office:value="0.021983713229" calcext:value-type="float">
            <text:p>0.021983713229</text:p>
          </table:table-cell>
          <table:table-cell office:value-type="float" office:value="0.999758254497" calcext:value-type="float">
            <text:p>0.999758254497</text:p>
          </table:table-cell>
          <table:table-cell office:value-type="float" office:value="0.00734317199226" calcext:value-type="float">
            <text:p>0.00734317199226</text:p>
          </table:table-cell>
          <table:table-cell office:value-type="float" office:value="0.00350509265803" calcext:value-type="float">
            <text:p>0.00350509265803</text:p>
          </table:table-cell>
          <table:table-cell office:value-type="float" office:value="0.00762163837102" calcext:value-type="float">
            <text:p>0.00762163837102</text:p>
          </table:table-cell>
          <table:table-cell office:value-type="float" office:value="9.80291858158" calcext:value-type="float">
            <text:p>9.80291858158</text:p>
          </table:table-cell>
        </table:table-row>
        <table:table-row table:style-name="ro1">
          <table:table-cell office:value-type="float" office:value="40280000000" calcext:value-type="float">
            <text:p>40280000000</text:p>
          </table:table-cell>
          <table:table-cell office:value-type="float" office:value="0.000214368788956" calcext:value-type="float">
            <text:p>0.000214368788956</text:p>
          </table:table-cell>
          <table:table-cell office:value-type="float" office:value="-0.000320936956457" calcext:value-type="float">
            <text:p>-0.000320936956457</text:p>
          </table:table-cell>
          <table:table-cell office:value-type="float" office:value="0.0219837131533" calcext:value-type="float">
            <text:p>0.0219837131533</text:p>
          </table:table-cell>
          <table:table-cell office:value-type="float" office:value="0.99975825448" calcext:value-type="float">
            <text:p>0.99975825448</text:p>
          </table:table-cell>
          <table:table-cell office:value-type="float" office:value="0.0051386383665" calcext:value-type="float">
            <text:p>0.0051386383665</text:p>
          </table:table-cell>
          <table:table-cell office:value-type="float" office:value="0.00249531839718" calcext:value-type="float">
            <text:p>0.00249531839718</text:p>
          </table:table-cell>
          <table:table-cell office:value-type="float" office:value="-0.00107006028822" calcext:value-type="float">
            <text:p>-0.00107006028822</text:p>
          </table:table-cell>
          <table:table-cell office:value-type="float" office:value="9.79590530465" calcext:value-type="float">
            <text:p>9.79590530465</text:p>
          </table:table-cell>
        </table:table-row>
        <table:table-row table:style-name="ro1">
          <table:table-cell office:value-type="float" office:value="40302000000" calcext:value-type="float">
            <text:p>40302000000</text:p>
          </table:table-cell>
          <table:table-cell office:value-type="float" office:value="0.000214378904101" calcext:value-type="float">
            <text:p>0.000214378904101</text:p>
          </table:table-cell>
          <table:table-cell office:value-type="float" office:value="-0.000320977496681" calcext:value-type="float">
            <text:p>-0.000320977496681</text:p>
          </table:table-cell>
          <table:table-cell office:value-type="float" office:value="0.0219837130777" calcext:value-type="float">
            <text:p>0.0219837130777</text:p>
          </table:table-cell>
          <table:table-cell office:value-type="float" office:value="0.999758254467" calcext:value-type="float">
            <text:p>0.999758254467</text:p>
          </table:table-cell>
          <table:table-cell office:value-type="float" office:value="0.00348002096936" calcext:value-type="float">
            <text:p>0.00348002096936</text:p>
          </table:table-cell>
          <table:table-cell office:value-type="float" office:value="0.00235435279342" calcext:value-type="float">
            <text:p>0.00235435279342</text:p>
          </table:table-cell>
          <table:table-cell office:value-type="float" office:value="-0.00462564686944" calcext:value-type="float">
            <text:p>-0.00462564686944</text:p>
          </table:table-cell>
          <table:table-cell office:value-type="float" office:value="9.79689802582" calcext:value-type="float">
            <text:p>9.79689802582</text:p>
          </table:table-cell>
        </table:table-row>
        <table:table-row table:style-name="ro1">
          <table:table-cell office:value-type="float" office:value="40320000000" calcext:value-type="float">
            <text:p>40320000000</text:p>
          </table:table-cell>
          <table:table-cell office:value-type="float" office:value="0.000214180250891" calcext:value-type="float">
            <text:p>0.000214180250891</text:p>
          </table:table-cell>
          <table:table-cell office:value-type="float" office:value="-0.000320742424325" calcext:value-type="float">
            <text:p>-0.000320742424325</text:p>
          </table:table-cell>
          <table:table-cell office:value-type="float" office:value="0.021983713005" calcext:value-type="float">
            <text:p>0.021983713005</text:p>
          </table:table-cell>
          <table:table-cell office:value-type="float" office:value="0.999758254586" calcext:value-type="float">
            <text:p>0.999758254586</text:p>
          </table:table-cell>
          <table:table-cell office:value-type="float" office:value="-0.00159484692432" calcext:value-type="float">
            <text:p>-0.00159484692432</text:p>
          </table:table-cell>
          <table:table-cell office:value-type="float" office:value="0.00720960757244" calcext:value-type="float">
            <text:p>0.00720960757244</text:p>
          </table:table-cell>
          <table:table-cell office:value-type="float" office:value="-0.00128835326155" calcext:value-type="float">
            <text:p>-0.00128835326155</text:p>
          </table:table-cell>
          <table:table-cell office:value-type="float" office:value="9.80136265348" calcext:value-type="float">
            <text:p>9.80136265348</text:p>
          </table:table-cell>
        </table:table-row>
        <table:table-row table:style-name="ro1">
          <table:table-cell office:value-type="float" office:value="40340000000" calcext:value-type="float">
            <text:p>40340000000</text:p>
          </table:table-cell>
          <table:table-cell office:value-type="float" office:value="0.000214139158096" calcext:value-type="float">
            <text:p>0.000214139158096</text:p>
          </table:table-cell>
          <table:table-cell office:value-type="float" office:value="-0.000320758192964" calcext:value-type="float">
            <text:p>-0.000320758192964</text:p>
          </table:table-cell>
          <table:table-cell office:value-type="float" office:value="0.0219837129299" calcext:value-type="float">
            <text:p>0.0219837129299</text:p>
          </table:table-cell>
          <table:table-cell office:value-type="float" office:value="0.999758254592" calcext:value-type="float">
            <text:p>0.999758254592</text:p>
          </table:table-cell>
          <table:table-cell office:value-type="float" office:value="0.000558042106679" calcext:value-type="float">
            <text:p>0.000558042106679</text:p>
          </table:table-cell>
          <table:table-cell office:value-type="float" office:value="0.00521670665082" calcext:value-type="float">
            <text:p>0.00521670665082</text:p>
          </table:table-cell>
          <table:table-cell office:value-type="float" office:value="-0.00498103317526" calcext:value-type="float">
            <text:p>-0.00498103317526</text:p>
          </table:table-cell>
          <table:table-cell office:value-type="float" office:value="9.80477736751" calcext:value-type="float">
            <text:p>9.80477736751</text:p>
          </table:table-cell>
        </table:table-row>
        <table:table-row table:style-name="ro1">
          <table:table-cell office:value-type="float" office:value="40360000000" calcext:value-type="float">
            <text:p>40360000000</text:p>
          </table:table-cell>
          <table:table-cell office:value-type="float" office:value="0.000214162419703" calcext:value-type="float">
            <text:p>0.000214162419703</text:p>
          </table:table-cell>
          <table:table-cell office:value-type="float" office:value="-0.000320677768582" calcext:value-type="float">
            <text:p>-0.000320677768582</text:p>
          </table:table-cell>
          <table:table-cell office:value-type="float" office:value="0.0219837128553" calcext:value-type="float">
            <text:p>0.0219837128553</text:p>
          </table:table-cell>
          <table:table-cell office:value-type="float" office:value="0.999758254614" calcext:value-type="float">
            <text:p>0.999758254614</text:p>
          </table:table-cell>
          <table:table-cell office:value-type="float" office:value="0.00294153499402" calcext:value-type="float">
            <text:p>0.00294153499402</text:p>
          </table:table-cell>
          <table:table-cell office:value-type="float" office:value="0.0124792525036" calcext:value-type="float">
            <text:p>0.0124792525036</text:p>
          </table:table-cell>
          <table:table-cell office:value-type="float" office:value="0.000924518694644" calcext:value-type="float">
            <text:p>0.000924518694644</text:p>
          </table:table-cell>
          <table:table-cell office:value-type="float" office:value="9.8108414262" calcext:value-type="float">
            <text:p>9.8108414262</text:p>
          </table:table-cell>
        </table:table-row>
        <table:table-row table:style-name="ro1">
          <table:table-cell office:value-type="float" office:value="40380000000" calcext:value-type="float">
            <text:p>40380000000</text:p>
          </table:table-cell>
          <table:table-cell office:value-type="float" office:value="0.000214200076001" calcext:value-type="float">
            <text:p>0.000214200076001</text:p>
          </table:table-cell>
          <table:table-cell office:value-type="float" office:value="-0.000320575756928" calcext:value-type="float">
            <text:p>-0.000320575756928</text:p>
          </table:table-cell>
          <table:table-cell office:value-type="float" office:value="0.0219837127807" calcext:value-type="float">
            <text:p>0.0219837127807</text:p>
          </table:table-cell>
          <table:table-cell office:value-type="float" office:value="0.999758254641" calcext:value-type="float">
            <text:p>0.999758254641</text:p>
          </table:table-cell>
          <table:table-cell office:value-type="float" office:value="0.00455405794225" calcext:value-type="float">
            <text:p>0.00455405794225</text:p>
          </table:table-cell>
          <table:table-cell office:value-type="float" office:value="0.0115314101836" calcext:value-type="float">
            <text:p>0.0115314101836</text:p>
          </table:table-cell>
          <table:table-cell office:value-type="float" office:value="-0.00959486229995" calcext:value-type="float">
            <text:p>-0.00959486229995</text:p>
          </table:table-cell>
          <table:table-cell office:value-type="float" office:value="9.79149165342" calcext:value-type="float">
            <text:p>9.79149165342</text:p>
          </table:table-cell>
        </table:table-row>
        <table:table-row table:style-name="ro1">
          <table:table-cell office:value-type="float" office:value="40400000000" calcext:value-type="float">
            <text:p>40400000000</text:p>
          </table:table-cell>
          <table:table-cell office:value-type="float" office:value="0.0002141942712" calcext:value-type="float">
            <text:p>0.0002141942712</text:p>
          </table:table-cell>
          <table:table-cell office:value-type="float" office:value="-0.000320668147688" calcext:value-type="float">
            <text:p>-0.000320668147688</text:p>
          </table:table-cell>
          <table:table-cell office:value-type="float" office:value="0.0219837127051" calcext:value-type="float">
            <text:p>0.0219837127051</text:p>
          </table:table-cell>
          <table:table-cell office:value-type="float" office:value="0.999758254614" calcext:value-type="float">
            <text:p>0.999758254614</text:p>
          </table:table-cell>
          <table:table-cell office:value-type="float" office:value="-0.00162927749868" calcext:value-type="float">
            <text:p>-0.00162927749868</text:p>
          </table:table-cell>
          <table:table-cell office:value-type="float" office:value="0.00818452228207" calcext:value-type="float">
            <text:p>0.00818452228207</text:p>
          </table:table-cell>
          <table:table-cell office:value-type="float" office:value="-0.00384750174611" calcext:value-type="float">
            <text:p>-0.00384750174611</text:p>
          </table:table-cell>
          <table:table-cell office:value-type="float" office:value="9.80186293524" calcext:value-type="float">
            <text:p>9.80186293524</text:p>
          </table:table-cell>
        </table:table-row>
        <table:table-row table:style-name="ro1">
          <table:table-cell office:value-type="float" office:value="40420000000" calcext:value-type="float">
            <text:p>40420000000</text:p>
          </table:table-cell>
          <table:table-cell office:value-type="float" office:value="0.000214078976069" calcext:value-type="float">
            <text:p>0.000214078976069</text:p>
          </table:table-cell>
          <table:table-cell office:value-type="float" office:value="-0.000320765327964" calcext:value-type="float">
            <text:p>-0.000320765327964</text:p>
          </table:table-cell>
          <table:table-cell office:value-type="float" office:value="0.0219837126299" calcext:value-type="float">
            <text:p>0.0219837126299</text:p>
          </table:table-cell>
          <table:table-cell office:value-type="float" office:value="0.999758254609" calcext:value-type="float">
            <text:p>0.999758254609</text:p>
          </table:table-cell>
          <table:table-cell office:value-type="float" office:value="0.00434247942412" calcext:value-type="float">
            <text:p>0.00434247942412</text:p>
          </table:table-cell>
          <table:table-cell office:value-type="float" office:value="0.00611074798134" calcext:value-type="float">
            <text:p>0.00611074798134</text:p>
          </table:table-cell>
          <table:table-cell office:value-type="float" office:value="0.00277208359909" calcext:value-type="float">
            <text:p>0.00277208359909</text:p>
          </table:table-cell>
          <table:table-cell office:value-type="float" office:value="9.79781248089" calcext:value-type="float">
            <text:p>9.79781248089</text:p>
          </table:table-cell>
        </table:table-row>
        <table:table-row table:style-name="ro1">
          <table:table-cell office:value-type="float" office:value="40440000000" calcext:value-type="float">
            <text:p>40440000000</text:p>
          </table:table-cell>
          <table:table-cell office:value-type="float" office:value="0.000214031417793" calcext:value-type="float">
            <text:p>0.000214031417793</text:p>
          </table:table-cell>
          <table:table-cell office:value-type="float" office:value="-0.000320895947915" calcext:value-type="float">
            <text:p>-0.000320895947915</text:p>
          </table:table-cell>
          <table:table-cell office:value-type="float" office:value="0.0219837125543" calcext:value-type="float">
            <text:p>0.0219837125543</text:p>
          </table:table-cell>
          <table:table-cell office:value-type="float" office:value="0.999758254579" calcext:value-type="float">
            <text:p>0.999758254579</text:p>
          </table:table-cell>
          <table:table-cell office:value-type="float" office:value="0.00333382438339" calcext:value-type="float">
            <text:p>0.00333382438339</text:p>
          </table:table-cell>
          <table:table-cell office:value-type="float" office:value="0.0121164339071" calcext:value-type="float">
            <text:p>0.0121164339071</text:p>
          </table:table-cell>
          <table:table-cell office:value-type="float" office:value="0.00376536891291" calcext:value-type="float">
            <text:p>0.00376536891291</text:p>
          </table:table-cell>
          <table:table-cell office:value-type="float" office:value="9.81013593517" calcext:value-type="float">
            <text:p>9.81013593517</text:p>
          </table:table-cell>
        </table:table-row>
        <table:table-row table:style-name="ro1">
          <table:table-cell office:value-type="float" office:value="40460000000" calcext:value-type="float">
            <text:p>40460000000</text:p>
          </table:table-cell>
          <table:table-cell office:value-type="float" office:value="0.000213842758476" calcext:value-type="float">
            <text:p>0.000213842758476</text:p>
          </table:table-cell>
          <table:table-cell office:value-type="float" office:value="-0.000320676692413" calcext:value-type="float">
            <text:p>-0.000320676692413</text:p>
          </table:table-cell>
          <table:table-cell office:value-type="float" office:value="0.0219837124819" calcext:value-type="float">
            <text:p>0.0219837124819</text:p>
          </table:table-cell>
          <table:table-cell office:value-type="float" office:value="0.999758254691" calcext:value-type="float">
            <text:p>0.999758254691</text:p>
          </table:table-cell>
          <table:table-cell office:value-type="float" office:value="0.00393938657688" calcext:value-type="float">
            <text:p>0.00393938657688</text:p>
          </table:table-cell>
          <table:table-cell office:value-type="float" office:value="0.00404621995545" calcext:value-type="float">
            <text:p>0.00404621995545</text:p>
          </table:table-cell>
          <table:table-cell office:value-type="float" office:value="0.00317250414933" calcext:value-type="float">
            <text:p>0.00317250414933</text:p>
          </table:table-cell>
          <table:table-cell office:value-type="float" office:value="9.80684105278" calcext:value-type="float">
            <text:p>9.80684105278</text:p>
          </table:table-cell>
        </table:table-row>
        <table:table-row table:style-name="ro1">
          <table:table-cell office:value-type="float" office:value="40480000000" calcext:value-type="float">
            <text:p>40480000000</text:p>
          </table:table-cell>
          <table:table-cell office:value-type="float" office:value="0.000213896112502" calcext:value-type="float">
            <text:p>0.000213896112502</text:p>
          </table:table-cell>
          <table:table-cell office:value-type="float" office:value="-0.00032054972399" calcext:value-type="float">
            <text:p>-0.00032054972399</text:p>
          </table:table-cell>
          <table:table-cell office:value-type="float" office:value="0.0219837124077" calcext:value-type="float">
            <text:p>0.0219837124077</text:p>
          </table:table-cell>
          <table:table-cell office:value-type="float" office:value="0.999758254722" calcext:value-type="float">
            <text:p>0.999758254722</text:p>
          </table:table-cell>
          <table:table-cell office:value-type="float" office:value="-0.00010499603843" calcext:value-type="float">
            <text:p>-0.00010499603843</text:p>
          </table:table-cell>
          <table:table-cell office:value-type="float" office:value="0.00804020445353" calcext:value-type="float">
            <text:p>0.00804020445353</text:p>
          </table:table-cell>
          <table:table-cell office:value-type="float" office:value="0.00499480038064" calcext:value-type="float">
            <text:p>0.00499480038064</text:p>
          </table:table-cell>
          <table:table-cell office:value-type="float" office:value="9.80496263144" calcext:value-type="float">
            <text:p>9.80496263144</text:p>
          </table:table-cell>
        </table:table-row>
        <table:table-row table:style-name="ro1">
          <table:table-cell office:value-type="float" office:value="40500000000" calcext:value-type="float">
            <text:p>40500000000</text:p>
          </table:table-cell>
          <table:table-cell office:value-type="float" office:value="0.000214046307854" calcext:value-type="float">
            <text:p>0.000214046307854</text:p>
          </table:table-cell>
          <table:table-cell office:value-type="float" office:value="-0.000320531060059" calcext:value-type="float">
            <text:p>-0.000320531060059</text:p>
          </table:table-cell>
          <table:table-cell office:value-type="float" office:value="0.0219837123323" calcext:value-type="float">
            <text:p>0.0219837123323</text:p>
          </table:table-cell>
          <table:table-cell office:value-type="float" office:value="0.999758254698" calcext:value-type="float">
            <text:p>0.999758254698</text:p>
          </table:table-cell>
          <table:table-cell office:value-type="float" office:value="0.0119696567944" calcext:value-type="float">
            <text:p>0.0119696567944</text:p>
          </table:table-cell>
          <table:table-cell office:value-type="float" office:value="0.0104027791383" calcext:value-type="float">
            <text:p>0.0104027791383</text:p>
          </table:table-cell>
          <table:table-cell office:value-type="float" office:value="0.00446478333043" calcext:value-type="float">
            <text:p>0.00446478333043</text:p>
          </table:table-cell>
          <table:table-cell office:value-type="float" office:value="9.80759597104" calcext:value-type="float">
            <text:p>9.80759597104</text:p>
          </table:table-cell>
        </table:table-row>
        <table:table-row table:style-name="ro1">
          <table:table-cell office:value-type="float" office:value="40520000000" calcext:value-type="float">
            <text:p>40520000000</text:p>
          </table:table-cell>
          <table:table-cell office:value-type="float" office:value="0.000214056426715" calcext:value-type="float">
            <text:p>0.000214056426715</text:p>
          </table:table-cell>
          <table:table-cell office:value-type="float" office:value="-0.000320550549191" calcext:value-type="float">
            <text:p>-0.000320550549191</text:p>
          </table:table-cell>
          <table:table-cell office:value-type="float" office:value="0.0219837122574" calcext:value-type="float">
            <text:p>0.0219837122574</text:p>
          </table:table-cell>
          <table:table-cell office:value-type="float" office:value="0.999758254691" calcext:value-type="float">
            <text:p>0.999758254691</text:p>
          </table:table-cell>
          <table:table-cell office:value-type="float" office:value="0.00923427991445" calcext:value-type="float">
            <text:p>0.00923427991445</text:p>
          </table:table-cell>
          <table:table-cell office:value-type="float" office:value="0.00994086310903" calcext:value-type="float">
            <text:p>0.00994086310903</text:p>
          </table:table-cell>
          <table:table-cell office:value-type="float" office:value="-0.000903662996646" calcext:value-type="float">
            <text:p>-0.000903662996646</text:p>
          </table:table-cell>
          <table:table-cell office:value-type="float" office:value="9.80949896154" calcext:value-type="float">
            <text:p>9.80949896154</text:p>
          </table:table-cell>
        </table:table-row>
        <table:table-row table:style-name="ro1">
          <table:table-cell office:value-type="float" office:value="40540000000" calcext:value-type="float">
            <text:p>40540000000</text:p>
          </table:table-cell>
          <table:table-cell office:value-type="float" office:value="0.000213955093462" calcext:value-type="float">
            <text:p>0.000213955093462</text:p>
          </table:table-cell>
          <table:table-cell office:value-type="float" office:value="-0.000320538786791" calcext:value-type="float">
            <text:p>-0.000320538786791</text:p>
          </table:table-cell>
          <table:table-cell office:value-type="float" office:value="0.0219837121833" calcext:value-type="float">
            <text:p>0.0219837121833</text:p>
          </table:table-cell>
          <table:table-cell office:value-type="float" office:value="0.999758254718" calcext:value-type="float">
            <text:p>0.999758254718</text:p>
          </table:table-cell>
          <table:table-cell office:value-type="float" office:value="0.00123998329153" calcext:value-type="float">
            <text:p>0.00123998329153</text:p>
          </table:table-cell>
          <table:table-cell office:value-type="float" office:value="0.00704508765267" calcext:value-type="float">
            <text:p>0.00704508765267</text:p>
          </table:table-cell>
          <table:table-cell office:value-type="float" office:value="0.00692801659493" calcext:value-type="float">
            <text:p>0.00692801659493</text:p>
          </table:table-cell>
          <table:table-cell office:value-type="float" office:value="9.80775488596" calcext:value-type="float">
            <text:p>9.80775488596</text:p>
          </table:table-cell>
        </table:table-row>
        <table:table-row table:style-name="ro1">
          <table:table-cell office:value-type="float" office:value="40560000000" calcext:value-type="float">
            <text:p>40560000000</text:p>
          </table:table-cell>
          <table:table-cell office:value-type="float" office:value="0.00021380532612" calcext:value-type="float">
            <text:p>0.00021380532612</text:p>
          </table:table-cell>
          <table:table-cell office:value-type="float" office:value="-0.000320608965475" calcext:value-type="float">
            <text:p>-0.000320608965475</text:p>
          </table:table-cell>
          <table:table-cell office:value-type="float" office:value="0.0219837121089" calcext:value-type="float">
            <text:p>0.0219837121089</text:p>
          </table:table-cell>
          <table:table-cell office:value-type="float" office:value="0.999758254729" calcext:value-type="float">
            <text:p>0.999758254729</text:p>
          </table:table-cell>
          <table:table-cell office:value-type="float" office:value="0.00895985850284" calcext:value-type="float">
            <text:p>0.00895985850284</text:p>
          </table:table-cell>
          <table:table-cell office:value-type="float" office:value="0.0111267620058" calcext:value-type="float">
            <text:p>0.0111267620058</text:p>
          </table:table-cell>
          <table:table-cell office:value-type="float" office:value="0.00288608265853" calcext:value-type="float">
            <text:p>0.00288608265853</text:p>
          </table:table-cell>
          <table:table-cell office:value-type="float" office:value="9.80475680303" calcext:value-type="float">
            <text:p>9.80475680303</text:p>
          </table:table-cell>
        </table:table-row>
        <table:table-row table:style-name="ro1">
          <table:table-cell office:value-type="float" office:value="40580000000" calcext:value-type="float">
            <text:p>40580000000</text:p>
          </table:table-cell>
          <table:table-cell office:value-type="float" office:value="0.00021399754122" calcext:value-type="float">
            <text:p>0.00021399754122</text:p>
          </table:table-cell>
          <table:table-cell office:value-type="float" office:value="-0.000320572906286" calcext:value-type="float">
            <text:p>-0.000320572906286</text:p>
          </table:table-cell>
          <table:table-cell office:value-type="float" office:value="0.0219837120337" calcext:value-type="float">
            <text:p>0.0219837120337</text:p>
          </table:table-cell>
          <table:table-cell office:value-type="float" office:value="0.999758254701" calcext:value-type="float">
            <text:p>0.999758254701</text:p>
          </table:table-cell>
          <table:table-cell office:value-type="float" office:value="0.00000635406987014" calcext:value-type="float">
            <text:p>6.35406987014E-006</text:p>
          </table:table-cell>
          <table:table-cell office:value-type="float" office:value="0.00984268254046" calcext:value-type="float">
            <text:p>0.00984268254046</text:p>
          </table:table-cell>
          <table:table-cell office:value-type="float" office:value="0.0158254999961" calcext:value-type="float">
            <text:p>0.0158254999961</text:p>
          </table:table-cell>
          <table:table-cell office:value-type="float" office:value="9.80238441879" calcext:value-type="float">
            <text:p>9.80238441879</text:p>
          </table:table-cell>
        </table:table-row>
        <table:table-row table:style-name="ro1">
          <table:table-cell office:value-type="float" office:value="40600000000" calcext:value-type="float">
            <text:p>40600000000</text:p>
          </table:table-cell>
          <table:table-cell office:value-type="float" office:value="0.000214012673317" calcext:value-type="float">
            <text:p>0.000214012673317</text:p>
          </table:table-cell>
          <table:table-cell office:value-type="float" office:value="-0.000320632009322" calcext:value-type="float">
            <text:p>-0.000320632009322</text:p>
          </table:table-cell>
          <table:table-cell office:value-type="float" office:value="0.0219837119587" calcext:value-type="float">
            <text:p>0.0219837119587</text:p>
          </table:table-cell>
          <table:table-cell office:value-type="float" office:value="0.999758254681" calcext:value-type="float">
            <text:p>0.999758254681</text:p>
          </table:table-cell>
          <table:table-cell office:value-type="float" office:value="0.0070665819805" calcext:value-type="float">
            <text:p>0.0070665819805</text:p>
          </table:table-cell>
          <table:table-cell office:value-type="float" office:value="0.00146473766706" calcext:value-type="float">
            <text:p>0.00146473766706</text:p>
          </table:table-cell>
          <table:table-cell office:value-type="float" office:value="-0.000380738637056" calcext:value-type="float">
            <text:p>-0.000380738637056</text:p>
          </table:table-cell>
          <table:table-cell office:value-type="float" office:value="9.80853094264" calcext:value-type="float">
            <text:p>9.80853094264</text:p>
          </table:table-cell>
        </table:table-row>
        <table:table-row table:style-name="ro1">
          <table:table-cell office:value-type="float" office:value="40620000000" calcext:value-type="float">
            <text:p>40620000000</text:p>
          </table:table-cell>
          <table:table-cell office:value-type="float" office:value="0.000214019699669" calcext:value-type="float">
            <text:p>0.000214019699669</text:p>
          </table:table-cell>
          <table:table-cell office:value-type="float" office:value="-0.000320489633706" calcext:value-type="float">
            <text:p>-0.000320489633706</text:p>
          </table:table-cell>
          <table:table-cell office:value-type="float" office:value="0.0219837118852" calcext:value-type="float">
            <text:p>0.0219837118852</text:p>
          </table:table-cell>
          <table:table-cell office:value-type="float" office:value="0.999758254726" calcext:value-type="float">
            <text:p>0.999758254726</text:p>
          </table:table-cell>
          <table:table-cell office:value-type="float" office:value="0.00439963016508" calcext:value-type="float">
            <text:p>0.00439963016508</text:p>
          </table:table-cell>
          <table:table-cell office:value-type="float" office:value="0.0114393989067" calcext:value-type="float">
            <text:p>0.0114393989067</text:p>
          </table:table-cell>
          <table:table-cell office:value-type="float" office:value="0.00900933008518" calcext:value-type="float">
            <text:p>0.00900933008518</text:p>
          </table:table-cell>
          <table:table-cell office:value-type="float" office:value="9.79819000967" calcext:value-type="float">
            <text:p>9.79819000967</text:p>
          </table:table-cell>
        </table:table-row>
        <table:table-row table:style-name="ro1">
          <table:table-cell office:value-type="float" office:value="40640000000" calcext:value-type="float">
            <text:p>40640000000</text:p>
          </table:table-cell>
          <table:table-cell office:value-type="float" office:value="0.000214008007483" calcext:value-type="float">
            <text:p>0.000214008007483</text:p>
          </table:table-cell>
          <table:table-cell office:value-type="float" office:value="-0.000320471712262" calcext:value-type="float">
            <text:p>-0.000320471712262</text:p>
          </table:table-cell>
          <table:table-cell office:value-type="float" office:value="0.021983711811" calcext:value-type="float">
            <text:p>0.021983711811</text:p>
          </table:table-cell>
          <table:table-cell office:value-type="float" office:value="0.999758254736" calcext:value-type="float">
            <text:p>0.999758254736</text:p>
          </table:table-cell>
          <table:table-cell office:value-type="float" office:value="0.00316141183541" calcext:value-type="float">
            <text:p>0.00316141183541</text:p>
          </table:table-cell>
          <table:table-cell office:value-type="float" office:value="0.0143097493547" calcext:value-type="float">
            <text:p>0.0143097493547</text:p>
          </table:table-cell>
          <table:table-cell office:value-type="float" office:value="-0.00624598575669" calcext:value-type="float">
            <text:p>-0.00624598575669</text:p>
          </table:table-cell>
          <table:table-cell office:value-type="float" office:value="9.80023466246" calcext:value-type="float">
            <text:p>9.80023466246</text:p>
          </table:table-cell>
        </table:table-row>
        <table:table-row table:style-name="ro1">
          <table:table-cell office:value-type="float" office:value="40660000000" calcext:value-type="float">
            <text:p>40660000000</text:p>
          </table:table-cell>
          <table:table-cell office:value-type="float" office:value="0.000213932213362" calcext:value-type="float">
            <text:p>0.000213932213362</text:p>
          </table:table-cell>
          <table:table-cell office:value-type="float" office:value="-0.000320660230545" calcext:value-type="float">
            <text:p>-0.000320660230545</text:p>
          </table:table-cell>
          <table:table-cell office:value-type="float" office:value="0.0219837117356" calcext:value-type="float">
            <text:p>0.0219837117356</text:p>
          </table:table-cell>
          <table:table-cell office:value-type="float" office:value="0.999758254694" calcext:value-type="float">
            <text:p>0.999758254694</text:p>
          </table:table-cell>
          <table:table-cell office:value-type="float" office:value="-0.0020861891597" calcext:value-type="float">
            <text:p>-0.0020861891597</text:p>
          </table:table-cell>
          <table:table-cell office:value-type="float" office:value="0.0130818793848" calcext:value-type="float">
            <text:p>0.0130818793848</text:p>
          </table:table-cell>
          <table:table-cell office:value-type="float" office:value="0.00356506649504" calcext:value-type="float">
            <text:p>0.00356506649504</text:p>
          </table:table-cell>
          <table:table-cell office:value-type="float" office:value="9.80434678132" calcext:value-type="float">
            <text:p>9.80434678132</text:p>
          </table:table-cell>
        </table:table-row>
        <table:table-row table:style-name="ro1">
          <table:table-cell office:value-type="float" office:value="40680000000" calcext:value-type="float">
            <text:p>40680000000</text:p>
          </table:table-cell>
          <table:table-cell office:value-type="float" office:value="0.00021386332575" calcext:value-type="float">
            <text:p>0.00021386332575</text:p>
          </table:table-cell>
          <table:table-cell office:value-type="float" office:value="-0.000320552782238" calcext:value-type="float">
            <text:p>-0.000320552782238</text:p>
          </table:table-cell>
          <table:table-cell office:value-type="float" office:value="0.0219837116624" calcext:value-type="float">
            <text:p>0.0219837116624</text:p>
          </table:table-cell>
          <table:table-cell office:value-type="float" office:value="0.999758254745" calcext:value-type="float">
            <text:p>0.999758254745</text:p>
          </table:table-cell>
          <table:table-cell office:value-type="float" office:value="-0.00256371660209" calcext:value-type="float">
            <text:p>-0.00256371660209</text:p>
          </table:table-cell>
          <table:table-cell office:value-type="float" office:value="0.00713423351838" calcext:value-type="float">
            <text:p>0.00713423351838</text:p>
          </table:table-cell>
          <table:table-cell office:value-type="float" office:value="0.00452396677827" calcext:value-type="float">
            <text:p>0.00452396677827</text:p>
          </table:table-cell>
          <table:table-cell office:value-type="float" office:value="9.8009121258" calcext:value-type="float">
            <text:p>9.8009121258</text:p>
          </table:table-cell>
        </table:table-row>
        <table:table-row table:style-name="ro1">
          <table:table-cell office:value-type="float" office:value="40700000000" calcext:value-type="float">
            <text:p>40700000000</text:p>
          </table:table-cell>
          <table:table-cell office:value-type="float" office:value="0.000214150010189" calcext:value-type="float">
            <text:p>0.000214150010189</text:p>
          </table:table-cell>
          <table:table-cell office:value-type="float" office:value="-0.000320522685068" calcext:value-type="float">
            <text:p>-0.000320522685068</text:p>
          </table:table-cell>
          <table:table-cell office:value-type="float" office:value="0.021983711587" calcext:value-type="float">
            <text:p>0.021983711587</text:p>
          </table:table-cell>
          <table:table-cell office:value-type="float" office:value="0.999758254695" calcext:value-type="float">
            <text:p>0.999758254695</text:p>
          </table:table-cell>
          <table:table-cell office:value-type="float" office:value="0.0073502429512" calcext:value-type="float">
            <text:p>0.0073502429512</text:p>
          </table:table-cell>
          <table:table-cell office:value-type="float" office:value="0.00113642215545" calcext:value-type="float">
            <text:p>0.00113642215545</text:p>
          </table:table-cell>
          <table:table-cell office:value-type="float" office:value="0.000272012919432" calcext:value-type="float">
            <text:p>0.000272012919432</text:p>
          </table:table-cell>
          <table:table-cell office:value-type="float" office:value="9.80618315637" calcext:value-type="float">
            <text:p>9.80618315637</text:p>
          </table:table-cell>
        </table:table-row>
        <table:table-row table:style-name="ro1">
          <table:table-cell office:value-type="float" office:value="40720000000" calcext:value-type="float">
            <text:p>40720000000</text:p>
          </table:table-cell>
          <table:table-cell office:value-type="float" office:value="0.000214294106068" calcext:value-type="float">
            <text:p>0.000214294106068</text:p>
          </table:table-cell>
          <table:table-cell office:value-type="float" office:value="-0.000320634818888" calcext:value-type="float">
            <text:p>-0.000320634818888</text:p>
          </table:table-cell>
          <table:table-cell office:value-type="float" office:value="0.0219837115113" calcext:value-type="float">
            <text:p>0.0219837115113</text:p>
          </table:table-cell>
          <table:table-cell office:value-type="float" office:value="0.999758254629" calcext:value-type="float">
            <text:p>0.999758254629</text:p>
          </table:table-cell>
          <table:table-cell office:value-type="float" office:value="0.013056662568" calcext:value-type="float">
            <text:p>0.013056662568</text:p>
          </table:table-cell>
          <table:table-cell office:value-type="float" office:value="0.00968382798624" calcext:value-type="float">
            <text:p>0.00968382798624</text:p>
          </table:table-cell>
          <table:table-cell office:value-type="float" office:value="0.00256859637549" calcext:value-type="float">
            <text:p>0.00256859637549</text:p>
          </table:table-cell>
          <table:table-cell office:value-type="float" office:value="9.79937038791" calcext:value-type="float">
            <text:p>9.79937038791</text:p>
          </table:table-cell>
        </table:table-row>
        <table:table-row table:style-name="ro1">
          <table:table-cell office:value-type="float" office:value="40739000000" calcext:value-type="float">
            <text:p>40739000000</text:p>
          </table:table-cell>
          <table:table-cell office:value-type="float" office:value="0.000214258756949" calcext:value-type="float">
            <text:p>0.000214258756949</text:p>
          </table:table-cell>
          <table:table-cell office:value-type="float" office:value="-0.000320660925496" calcext:value-type="float">
            <text:p>-0.000320660925496</text:p>
          </table:table-cell>
          <table:table-cell office:value-type="float" office:value="0.0219837114372" calcext:value-type="float">
            <text:p>0.0219837114372</text:p>
          </table:table-cell>
          <table:table-cell office:value-type="float" office:value="0.99975825463" calcext:value-type="float">
            <text:p>0.99975825463</text:p>
          </table:table-cell>
          <table:table-cell office:value-type="float" office:value="-0.00192332844969" calcext:value-type="float">
            <text:p>-0.00192332844969</text:p>
          </table:table-cell>
          <table:table-cell office:value-type="float" office:value="0.00551896435246" calcext:value-type="float">
            <text:p>0.00551896435246</text:p>
          </table:table-cell>
          <table:table-cell office:value-type="float" office:value="0.0126395239509" calcext:value-type="float">
            <text:p>0.0126395239509</text:p>
          </table:table-cell>
          <table:table-cell office:value-type="float" office:value="9.80394902679" calcext:value-type="float">
            <text:p>9.80394902679</text:p>
          </table:table-cell>
        </table:table-row>
        <calcext:conditional-formats>
          <calcext:conditional-format calcext:target-range-address="Foglio1.F2:Foglio1.H863">
            <calcext:condition calcext:apply-style-name="Senza nome1" calcext:value="not-between(-0.01,0.01)" calcext:base-cell-address="Foglio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33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1:22:22.555055282</dc:date>
    <dc:creator>fabio </dc:creator>
    <meta:document-statistic meta:table-count="1" meta:cell-count="7767" meta:object-count="0"/>
    <meta:generator>LibreOffice/4.2.3.3$Linux_x86 LibreOffice_project/420m0$Build-3</meta:generator>
  </office:meta>
</office:document-meta>
</file>